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116cm"/>
    </style:style>
    <style:style style:name="表格2.D" style:family="table-column">
      <style:table-column-properties style:column-width="4.406cm"/>
    </style:style>
    <style:style style:name="表格2.E" style:family="table-column">
      <style:table-column-properties style:column-width="2.595cm"/>
    </style:style>
    <style:style style:name="表格2.F" style:family="table-column">
      <style:table-column-properties style:column-width="1.808cm"/>
    </style:style>
    <style:style style:name="表格2.G" style:family="table-column">
      <style:table-column-properties style:column-width="3.253cm"/>
    </style:style>
    <style:style style:name="表格2.H" style:family="table-column">
      <style:table-column-properties style:column-width="2.505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56cm" fo:margin-left="-0.058cm" fo:margin-top="0.243cm" fo:margin-bottom="0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035cm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fo:letter-spacing="-0.035cm" fo:font-weight="bold" style:font-weight-asian="bold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text-properties style:font-name="新細明體" fo:font-size="11pt" fo:letter-spacing="-0.035cm" style:font-size-asian="11pt" style:font-name-complex="新細明體" style:font-size-complex="11pt"/>
    </style:style>
    <style:style style:name="P14" style:family="paragraph" style:parent-style-name="Standard">
      <style:text-properties style:font-name="新細明體" fo:font-size="10pt" style:font-size-asian="10pt" style:font-name-complex="新細明體"/>
    </style:style>
    <style:style style:name="P15" style:family="paragraph" style:parent-style-name="Standard">
      <style:text-properties style:font-name="新細明體" fo:font-size="10pt" style:font-size-asian="10pt" style:font-name-complex="新細明體"/>
    </style:style>
    <style:style style:name="P16" style:family="paragraph" style:parent-style-name="Standard">
      <style:text-properties style:font-name="新細明體" fo:font-size="10pt" style:font-size-asian="10pt" style:font-name-complex="新細明體" style:font-size-complex="9pt"/>
    </style:style>
    <style:style style:name="P17" style:family="paragraph" style:parent-style-name="Standard">
      <style:paragraph-properties fo:hyphenation-ladder-count="no-limit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19" style:family="paragraph" style:parent-style-name="Standard">
      <style:text-properties style:font-name="新細明體" fo:font-size="6pt" style:font-size-asian="6pt" style:font-name-complex="新細明體"/>
    </style:style>
    <style:style style:name="P20" style:family="paragraph" style:parent-style-name="Standard">
      <style:text-properties style:font-name="新細明體" fo:font-size="9pt" style:font-size-asian="9pt" style:font-name-complex="新細明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4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letter-kerning="true" style:font-size-asian="14pt" style:font-name-complex="新細明體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2" style:family="paragraph" style:parent-style-name="Standard">
      <style:paragraph-properties fo:margin-left="0cm" fo:margin-right="-1.637cm" fo:line-height="0.423cm" fo:text-indent="0cm" style:auto-text-indent="false"/>
      <style:text-properties style:font-name="新細明體" fo:font-size="10pt" style:font-size-asian="10pt" style:font-name-complex="新細明體"/>
    </style:style>
    <style:style style:name="P43" style:family="paragraph" style:parent-style-name="Standard">
      <style:paragraph-properties fo:margin-left="0cm" fo:margin-right="-1.637cm" fo:line-height="0.423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8pt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8pt"/>
    </style:style>
    <style:style style:name="P4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5pt" style:font-size-asian="5pt" style:font-name-complex="新細明體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5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5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53" style:family="paragraph" style:parent-style-name="Standard">
      <style:paragraph-properties fo:margin-left="0cm" fo:margin-right="-1.637cm" fo:text-indent="0cm" style:auto-text-indent="false"/>
      <style:text-properties fo:color="#ff0000" style:font-name="新細明體" fo:font-size="10pt" style:font-size-asian="10pt" style:font-name-complex="新細明體"/>
    </style:style>
    <style:style style:name="P5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0pt" style:font-size-asian="10pt" style:font-name-complex="新細明體"/>
    </style:style>
    <style:style style:name="P5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fo:color="#ff0000"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4pt" style:font-size-asian="14pt" style:font-name-complex="新細明體"/>
    </style:style>
    <style:style style:name="P5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58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新細明體" fo:font-size="11pt" style:font-size-asian="11pt" style:font-name-complex="新細明體"/>
    </style:style>
    <style:style style:name="P5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60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/>
    </style:style>
    <style:style style:name="P6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新細明體" fo:font-size="11pt" style:font-size-asian="11pt" style:font-name-complex="新細明體"/>
    </style:style>
    <style:style style:name="P62" style:family="paragraph" style:parent-style-name="Standard">
      <style:paragraph-properties fo:margin-left="0.127cm" fo:margin-right="-1.637cm" fo:text-indent="0cm" style:auto-text-indent="false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6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6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新細明體" fo:font-size="14pt" style:font-size-asian="14pt" style:font-name-complex="新細明體"/>
    </style:style>
    <style:style style:name="P6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9" style:family="paragraph" style:parent-style-name="Standard" style:master-page-name="轉換_20_1">
      <style:paragraph-properties fo:margin-left="-1.482cm" fo:margin-right="-1.637cm" fo:text-align="center" style:justify-single-word="false" fo:text-indent="-0.212cm" style:auto-text-indent="false" style:page-number="auto"/>
      <style:text-properties style:font-name="新細明體" style:font-name-complex="新細明體" text:display="none"/>
    </style:style>
    <style:style style:name="P70" style:family="paragraph" style:parent-style-name="Text_20_body_20_indent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本文縮排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style-complex="italic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letter-spacing="-0.035cm" fo:font-weight="bold" style:font-weight-asian="bold" style:font-name-complex="新細明體"/>
    </style:style>
    <style:style style:name="T16" style:family="text">
      <style:text-properties style:font-name="新細明體" fo:letter-spacing="-0.035cm" style:font-name-complex="新細明體"/>
    </style:style>
    <style:style style:name="T17" style:family="text">
      <style:text-properties style:font-name="新細明體" fo:letter-spacing="0.635cm" style:letter-kerning="true" style:font-name-complex="新細明體" style:font-size-complex="12pt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font-size-asian="11pt" style:font-name-complex="新細明體" style:font-size-complex="11pt"/>
    </style:style>
    <style:style style:name="T21" style:family="text">
      <style:text-properties style:font-name="新細明體" fo:font-size="11pt" fo:letter-spacing="0.159cm" style:letter-kerning="true" style:font-size-asian="11pt" style:font-name-complex="新細明體" style:font-size-complex="11pt"/>
    </style:style>
    <style:style style:name="T2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3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4" style:family="text">
      <style:text-properties style:font-name="新細明體" fo:font-size="11pt" fo:letter-spacing="0.097cm" style:letter-kerning="true" style:font-size-asian="11pt" style:font-name-complex="新細明體" style:font-size-complex="11pt"/>
    </style:style>
    <style:style style:name="T25" style:family="text">
      <style:text-properties style:font-name="新細明體" fo:letter-spacing="0.106cm" style:letter-kerning="true" style:font-name-complex="新細明體" style:font-size-complex="12pt"/>
    </style:style>
    <style:style style:name="T26" style:family="text">
      <style:text-properties style:font-name="新細明體" fo:font-size="10pt" style:font-size-asian="10pt" style:font-name-complex="新細明體"/>
    </style:style>
    <style:style style:name="T27" style:family="text">
      <style:text-properties style:font-name="新細明體" fo:font-size="10pt" style:font-size-asian="10pt" style:font-name-complex="新細明體"/>
    </style:style>
    <style:style style:name="T28" style:family="text">
      <style:text-properties style:font-name="新細明體" fo:font-size="10pt" style:letter-kerning="true" style:font-size-asian="10pt" style:font-name-complex="新細明體"/>
    </style:style>
    <style:style style:name="T29" style:family="text">
      <style:text-properties style:font-name="新細明體" fo:font-size="10pt" style:letter-kerning="true" style:font-size-asian="10pt" style:font-name-complex="新細明體"/>
    </style:style>
    <style:style style:name="T30" style:family="text">
      <style:text-properties style:font-name="新細明體" style:font-name-asian="新細明體" style:font-name-complex="新細明體"/>
    </style:style>
    <style:style style:name="T31" style:family="text">
      <style:text-properties style:font-name="新細明體" fo:font-size="9pt" style:font-size-asian="9pt" style:font-name-complex="新細明體"/>
    </style:style>
    <style:style style:name="T32" style:family="text">
      <style:text-properties style:font-name="新細明體" fo:font-size="9pt" style:font-size-asian="9pt" style:font-name-complex="新細明體" style:font-size-complex="9pt"/>
    </style:style>
    <style:style style:name="T33" style:family="text">
      <style:text-properties style:font-name="新細明體" fo:font-size="9pt" style:font-size-asian="9pt" style:font-name-complex="新細明體" style:font-size-complex="9pt"/>
    </style:style>
    <style:style style:name="T34" style:family="text">
      <style:text-properties style:font-name="新細明體" fo:font-size="9pt" style:font-size-asian="9pt" style:font-name-complex="新細明體"/>
    </style:style>
    <style:style style:name="T35" style:family="text">
      <style:text-properties fo:language="zh" fo:country="TW" style:language-asian="zh" style:country-asian="TW"/>
    </style:style>
    <style:style style:name="T36" style:family="text">
      <style:text-properties fo:letter-spacing="-0.035cm"/>
    </style:style>
    <style:style style:name="T37" style:family="text">
      <style:text-properties style:font-size-complex="12pt"/>
    </style:style>
    <style:style style:name="T38" style:family="text">
      <style:text-properties fo:color="#ff0000"/>
    </style:style>
    <style:style style:name="T39" style:family="text">
      <style:text-properties fo:color="#ff0000" style:font-name="新細明體" fo:font-size="11pt" style:font-size-asian="11pt" style:font-name-complex="新細明體"/>
    </style:style>
    <style:style style:name="T40" style:family="text">
      <style:text-properties fo:color="#ff0000" style:font-name="新細明體" style:font-name-complex="新細明體" style:font-size-complex="12pt"/>
    </style:style>
    <style:style style:name="T41" style:family="text">
      <style:text-properties fo:color="#ff0000" style:font-name="新細明體" fo:letter-spacing="0.106cm" style:letter-kerning="true" style:font-name-complex="新細明體" style:font-size-complex="12pt"/>
    </style:style>
    <style:style style:name="T42" style:family="text">
      <style:text-properties fo:color="#ff0000" style:font-name="新細明體" style:letter-kerning="true" style:font-name-complex="新細明體" style:font-size-complex="12pt"/>
    </style:style>
    <style:style style:name="T43" style:family="text">
      <style:text-properties fo:color="#ff0000" style:font-name="新細明體" fo:font-size="10pt" style:font-size-asian="10pt" style:font-name-complex="新細明體"/>
    </style:style>
    <style:style style:name="T44" style:family="text">
      <style:text-properties fo:color="#ff0000" style:font-name="新細明體" fo:font-size="10pt" style:font-size-asian="10pt" style:font-name-complex="新細明體"/>
    </style:style>
    <style:style style:name="T45" style:family="text">
      <style:text-properties fo:color="#000000" style:font-name="新細明體" fo:font-size="11pt" style:font-size-asian="11pt" style:font-name-complex="新細明體"/>
    </style:style>
    <style:style style:name="T46" style:family="text">
      <style:text-properties style:font-size-complex="9pt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一</text:p>
      <text:p text:style-name="P3"><draw:frame draw:style-name="fr1" draw:name="框架1" text:anchor-type="char" svg:x="12.7cm" svg:y="0.31cm" svg:width="3.385cm" svg:height="1.27cm" draw:z-index="0"><draw:text-box><text:list xml:id="list6864229543057868846" text:style-name="WW8Num1"><text:list-item><text:p text:style-name="P1">第一次申請</text:p></text:list-item><text:list-item><text:p text:style-name="P1">修正計畫</text:p></text:list-item></text:list></draw:text-box></draw:frame>臺北市里鄰建設服務經費申請計畫表</text:p>
      <text:p text:style-name="P3"/>
      <text:p text:style-name="P2"><text:span text:style-name="T10">申請日期：中華民國</text:span><text:span text:style-name="T12"> <text:s/></text:span><text:span text:style-name="T12">108</text:span><text:span text:style-name="T12"> <text:s/></text:span><text:span text:style-name="T10">年</text:span><text:span text:style-name="T12"> <text:s/></text:span><text:span text:style-name="T12">1</text:span><text:span text:style-name="T12"> <text:s/></text:span><text:span text:style-name="T10">月</text:span><text:span text:style-name="T12"> <text:s/></text:span><text:span text:style-name="T12">15</text:span><text:span text:style-name="T12"> </text:span><text:span text:style-name="T10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pan text:style-name="T3">申請單位：</text:span><text:span text:style-name="T4"> <text:s/></text:span><text:span text:style-name="T4">萬華</text:span><text:span text:style-name="T4"> <text:s/></text:span><text:span text:style-name="T3">區</text:span><text:span text:style-name="T4"> <text:s/></text:span><text:span text:style-name="T4">錦德</text:span><text:span text:style-name="T4"> <text:s text:c="2"/></text:span><text:span text:style-name="T3">里 </text:span><text:span text:style-name="T7"><text:s text:c="8"/>里長：</text:span><text:span text:style-name="T6"> <text:s text:c="19"/></text:span><text:span text:style-name="T7"><text:s/>(簽章)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9"/>
              <text:p text:style-name="P8">辦理項目</text:p>
            </table:table-cell>
            <table:covered-table-cell/>
            <table:table-cell table:style-name="表格2.C1" table:number-columns-spanned="2" office:value-type="string">
              <text:p text:style-name="P8">辦理細項</text:p>
              <text:p text:style-name="P8">(請勾選)</text:p>
            </table:table-cell>
            <table:covered-table-cell/>
            <table:table-cell table:style-name="表格2.E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E1" office:value-type="string">
              <text:p text:style-name="P10">預定完成日期(年、月、日)</text:p>
            </table:table-cell>
            <table:table-cell table:style-name="表格2.G1" office:value-type="string">
              <text:p text:style-name="P8">施工(設置)</text:p>
              <text:p text:style-name="P8">地 <text:s/>點</text:p>
            </table:table-cell>
            <table:table-cell table:style-name="表格2.G1" office:value-type="string">
              <text:p text:style-name="P8">效 益 說 明</text:p>
            </table:table-cell>
            <table:table-cell table:style-name="表格2.I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21"><text:span text:style-name="T11">防火巷之整頓</text:span><text:span text:style-name="T17">清</text:span><text:span text:style-name="T18">理</text:span></text:p>
          </table:table-cell>
          <table:table-cell table:style-name="表格2.B2" table:number-columns-spanned="2" office:value-type="string">
            <text:p text:style-name="P27">□1.髒亂(垃圾)清理。</text:p>
            <text:p text:style-name="P27">□2.鋪面維修。</text:p>
            <text:p text:style-name="P58">□3.環境清潔(消毒)維護及綠、美化（材料、花材、肥料、工資）。</text:p>
            <text:p text:style-name="P58">□4.其他有關整頓工作用途。</text:p>
          </table:table-cell>
          <table:covered-table-cell/>
          <table:table-cell table:style-name="表格2.E1" office:value-type="string">
            <text:p text:style-name="P30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21"><text:span text:style-name="T11">其他里內公共區域認養之必</text:span><text:span text:style-name="T25">要支</text:span><text:span text:style-name="T18">出</text:span></text:p>
          </table:table-cell>
          <table:table-cell table:style-name="表格2.B2" table:number-columns-spanned="2" office:value-type="string">
            <text:p text:style-name="P60">□其他里內公共區域認養之必要支出。</text:p>
          </table:table-cell>
          <table:covered-table-cell/>
          <table:table-cell table:style-name="表格2.E1" office:value-type="string">
            <text:p text:style-name="P30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21"><text:span text:style-name="T11">守望相</text:span><text:span text:style-name="T25">助工</text:span><text:span text:style-name="T18">作</text:span></text:p>
          </table:table-cell>
          <table:table-cell table:style-name="表格2.B2" table:number-columns-spanned="2" office:value-type="string">
            <text:p text:style-name="P57"><text:span text:style-name="T19">□1.守望相助隊裝備(服裝、哨子、警棍、電擊棒、指揮棒、充電式照明燈、巡邏箱、緊急救護服務鈴、</text:span><text:span text:style-name="T39">通訊設備</text:span><text:span text:style-name="T19">等)。</text:span></text:p>
            <text:p text:style-name="P58">□2.腳踏車及機車購置、維修零件或耗材更換。</text:p>
            <text:p text:style-name="P58">□3.守望相助隊機車(自備)油料補貼。</text:p>
            <text:p text:style-name="P58">□4.感應器裝設、維修零件或耗材更換。</text:p>
            <text:p text:style-name="P58">□5.守望相助工作相關之隊員參訪及研習活動。</text:p>
            <text:p text:style-name="P12">□6.守相助隊點心費。</text:p>
            <text:p text:style-name="P58">□7.其他有關裝備、設施〈滅火器、消耗品等〉之購置、維修。</text:p>
          </table:table-cell>
          <table:covered-table-cell/>
          <table:table-cell table:style-name="表格2.E1" office:value-type="string">
            <text:p text:style-name="P36">電動機車</text:p>
            <text:p text:style-name="P36">(包含領牌費300</text:p>
            <text:p text:style-name="P36">元、檢驗費200元</text:p>
            <text:p text:style-name="P36">，牌照費150元、</text:p>
            <text:p text:style-name="P36">保險658元)</text:p>
            <text:p text:style-name="P26"><text:span text:style-name="T26">=75</text:span><text:span text:style-name="T26">,108</text:span><text:span text:style-name="T26">元*1台</text:span></text:p>
            <text:p text:style-name="P26"><text:span text:style-name="T26">=75</text:span><text:span text:style-name="T26">,108</text:span><text:span text:style-name="T26">元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>電動機車</text:p>
            <text:p text:style-name="P36">電池月租費</text:p>
            <text:p text:style-name="P36">499元*10個月</text:p>
            <text:p text:style-name="P26"><text:span text:style-name="T26">=4</text:span><text:span text:style-name="T26">,999</text:span><text:span text:style-name="T26">元</text:span></text:p>
          </table:table-cell>
          <table:table-cell table:style-name="表格2.E1" office:value-type="string">
            <text:p text:style-name="P35">108.12.3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8.12.31</text:p>
          </table:table-cell>
          <table:table-cell table:style-name="表格2.E1" office:value-type="string">
            <text:p text:style-name="P35">里民活動場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里民活動場所</text:p>
          </table:table-cell>
          <table:table-cell table:style-name="表格2.E1" office:value-type="string">
            <text:p text:style-name="P36">提昇行政效率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6"/>
            <text:p text:style-name="P48"/>
            <text:p text:style-name="P36">提昇行政效率</text:p>
            <text:p text:style-name="P28"/>
          </table:table-cell>
          <table:table-cell table:style-name="表格2.I2" office:value-type="string">
            <text:p text:style-name="P35">資本門</text:p>
            <text:p text:style-name="P25"><text:span text:style-name="T26">75</text:span><text:span text:style-name="T26">,108</text:span><text:span text:style-name="T26">元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/>
            <text:p text:style-name="P14">經常門</text:p>
            <text:p text:style-name="Standard"><text:span text:style-name="T26">4</text:span><text:span text:style-name="T26">,999</text:span><text:span text:style-name="T26">元</text:span></text:p>
            <text:p text:style-name="P4"/>
            <text:p text:style-name="P4"/>
            <text:p text:style-name="P14">資本門合計</text:p>
            <text:p text:style-name="Standard"><text:span text:style-name="T26">75</text:span><text:span text:style-name="T26">,</text:span><text:span text:style-name="T26">108元</text:span></text:p>
            <text:p text:style-name="P14">經常門合計</text:p>
            <text:p text:style-name="Standard"><text:span text:style-name="T26">4</text:span><text:span text:style-name="T26">,999</text:span><text:span text:style-name="T26">元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21"><text:span text:style-name="T11">鄰里公園之清</text:span><text:span text:style-name="T25">潔維</text:span><text:span text:style-name="T18">護</text:span></text:p>
          </table:table-cell>
          <table:table-cell table:style-name="表格2.B2" table:number-columns-spanned="2" office:value-type="string">
            <text:p text:style-name="P58">□1.清潔、打掃各項用具<text:line-break/>之購置。</text:p>
            <text:p text:style-name="P58">□2.澆灌設施設置維護及水費。</text:p>
            <text:p text:style-name="P58">□3.其他經區公所核可之公園維護服務用途。</text:p>
          </table:table-cell>
          <table:covered-table-cell/>
          <table:table-cell table:style-name="表格2.E1" office:value-type="string">
            <text:p text:style-name="P30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6">
          <table:table-cell table:style-name="表格2.A2" office:value-type="string">
            <text:p text:style-name="P4">五</text:p>
          </table:table-cell>
          <table:table-cell table:style-name="表格2.B2" office:value-type="string">
            <text:p text:style-name="P21"><text:span text:style-name="T40">活動中心及里民活動場所空間維護</text:span><text:span text:style-name="T41">與經</text:span><text:span text:style-name="T42">營</text:span></text:p>
          </table:table-cell>
          <table:table-cell table:style-name="表格2.B2" table:number-columns-spanned="2" office:value-type="string">
            <text:p text:style-name="P57"><text:span text:style-name="T19">□1.</text:span><text:span text:style-name="T39">活動中心各項設施之購置及維修。</text:span></text:p>
            <text:p text:style-name="P57"><text:span text:style-name="T19">□2.</text:span><text:span text:style-name="T39">補助固定里民活動場所租金逾新臺幣（以下同）三萬元部分。</text:span></text:p>
            <text:p text:style-name="P57"><text:span text:style-name="T19">□3.</text:span><text:span text:style-name="T39">里民活動場所公共意外責任險。</text:span></text:p>
            <text:p text:style-name="P57"><text:span text:style-name="T19">□4.</text:span><text:span text:style-name="T3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office:value-type="string">
            <text:p text:style-name="P54">著作權授權同意書</text:p>
            <text:p text:style-name="P26"><text:span text:style-name="T43">5</text:span><text:span text:style-name="T43">,985</text:span><text:span text:style-name="T43">元</text:span></text:p>
            <text:p text:style-name="P56"/>
          </table:table-cell>
          <table:table-cell table:style-name="表格2.E1" office:value-type="string">
            <text:p text:style-name="P21"><text:span text:style-name="T43">10</text:span><text:span text:style-name="T43">8</text:span><text:span text:style-name="T43">.</text:span><text:span text:style-name="T43">12</text:span><text:span text:style-name="T43">.31</text:span></text:p>
            <text:p text:style-name="P28"/>
          </table:table-cell>
          <table:table-cell table:style-name="表格2.E1" office:value-type="string">
            <text:p text:style-name="P35">里民活動場所</text:p>
          </table:table-cell>
          <table:table-cell table:style-name="表格2.E1" office:value-type="string">
            <text:p text:style-name="P36">促進里民交流</text:p>
            <text:p text:style-name="P28"/>
          </table:table-cell>
          <table:table-cell table:style-name="表格2.I2" office:value-type="string">
            <text:p text:style-name="Standard"><text:span text:style-name="T26">經常門</text:span><text:span text:style-name="T26">5</text:span><text:span text:style-name="T26">,9</text:span><text:span text:style-name="T26">85</text:span><text:span text:style-name="T26">元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4">經常門合計</text:p>
            <text:p text:style-name="P25"><text:span text:style-name="T26">5</text:span><text:span text:style-name="T26">,9</text:span><text:span text:style-name="T26">85</text:span><text:span text:style-name="T26">元</text:span></text:p>
          </table:table-cell>
        </table:table-row>
        <table:table-row table:style-name="表格2.6">
          <table:table-cell table:style-name="表格2.A2" office:value-type="string">
            <text:p text:style-name="P4">六</text:p>
          </table:table-cell>
          <table:table-cell table:style-name="表格2.B2" office:value-type="string">
            <text:p text:style-name="P7">里內巷弄簡易照明設施</text:p>
          </table:table-cell>
          <table:table-cell table:style-name="表格2.B2" table:number-columns-spanned="2" office:value-type="string">
            <text:p text:style-name="P58">□1.簡易照明設施、太陽能燈之設置。</text:p>
            <text:p text:style-name="P58">□2.燈管及零件損壞維修。</text:p>
            <text:p text:style-name="P58">□3.燈柱傾斜、燈罩脫落及燈罩清洗。</text:p>
            <text:p text:style-name="P27">□4.油漆粉刷保養維護。</text:p>
            <text:p text:style-name="P58">□5.其他有關照明維修配備、零件。</text:p>
          </table:table-cell>
          <table:covered-table-cell/>
          <table:table-cell table:style-name="表格2.E1" office:value-type="string">
            <text:p text:style-name="P30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6">
          <table:table-cell table:style-name="表格2.A2" office:value-type="string">
            <text:p text:style-name="P4">七</text:p>
          </table:table-cell>
          <table:table-cell table:style-name="表格2.B2" office:value-type="string">
            <text:p text:style-name="P21"><text:span text:style-name="T11">巷道或水溝之</text:span><text:span text:style-name="T17">維</text:span><text:span text:style-name="T18">修</text:span></text:p>
          </table:table-cell>
          <table:table-cell table:style-name="表格2.B2" table:number-columns-spanned="2" office:value-type="string">
            <text:p text:style-name="P58">□1.水溝、溝渠淤積阻塞之清理、疏濬工作。</text:p>
            <text:p text:style-name="P27">□2.枯木危樹處理。</text:p>
            <text:p text:style-name="P58">□3.巷道車輛、行人安全警示輔助設施。</text:p>
            <text:p text:style-name="P58">□4.其他有關巷道、水溝維修所需之材料、器具、工資等工作用途。</text:p>
          </table:table-cell>
          <table:covered-table-cell/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E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ext:soft-page-break/>
        <table:table-row table:style-name="表格2.9">
          <table:table-cell table:style-name="表格2.A2" office:value-type="string">
            <text:p text:style-name="P5">八</text:p>
          </table:table-cell>
          <table:table-cell table:style-name="表格2.B2" office:value-type="string">
            <text:p text:style-name="P21"><text:span text:style-name="T20">里鄰資訊電腦化相關設備之設置、升級、維修零件耗材及電腦網路月</text:span><text:span text:style-name="T21">租費</text:span><text:span text:style-name="T22">等</text:span></text:p>
          </table:table-cell>
          <table:table-cell table:style-name="表格2.B2" table:number-columns-spanned="2" office:value-type="string">
            <text:p text:style-name="P70">□1.里鄰資訊電腦化相關設備之設置。</text:p>
            <text:p text:style-name="P72"><text:span text:style-name="T9">□</text:span><text:span text:style-name="T20">2.里鄰資訊電腦化相關設備之升級。</text:span></text:p>
            <text:p text:style-name="P59"><text:span text:style-name="T11">□</text:span><text:span text:style-name="T20">3.里鄰資訊電腦化相關設備維修零件耗材。</text:span></text:p>
            <text:p text:style-name="P59"><text:span text:style-name="T11">□</text:span><text:span text:style-name="T20">4.電腦網路月租費。</text:span></text:p>
          </table:table-cell>
          <table:covered-table-cell/>
          <table:table-cell table:style-name="表格2.G1" office:value-type="string">
            <text:p text:style-name="P55">電腦網路月租費</text:p>
            <text:p text:style-name="P47">1年4,500元</text:p>
            <text:p text:style-name="P17"/>
            <text:p text:style-name="P17"/>
            <text:p text:style-name="P17">印表機碳粉匣</text:p>
            <text:p text:style-name="P26"><text:span text:style-name="T28">1支5</text:span><text:span text:style-name="T28">,</text:span><text:span text:style-name="T28">500元</text:span></text:p>
            <text:p text:style-name="P26"><text:span text:style-name="T28">(黑白)</text:span></text:p>
          </table:table-cell>
          <table:table-cell table:style-name="表格2.G1" office:value-type="string">
            <text:p text:style-name="P37"/>
            <text:p text:style-name="P36"/>
            <text:p text:style-name="P36"/>
            <text:p text:style-name="P26"><text:span text:style-name="T26">108.12.31</text:span></text:p>
            <text:p text:style-name="P36"/>
            <text:p text:style-name="P36"/>
            <text:p text:style-name="P36"/>
            <text:p text:style-name="P36">108.12.31</text:p>
            <text:p text:style-name="P36"/>
            <text:p text:style-name="P36"/>
            <text:p text:style-name="P49"/>
            <text:p text:style-name="P49"/>
          </table:table-cell>
          <table:table-cell table:style-name="表格2.E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>里辦公處</text:p>
            <text:p text:style-name="P36"/>
            <text:p text:style-name="P36"/>
            <text:p text:style-name="P36"/>
            <text:p text:style-name="P36">里辦公處</text:p>
            <text:p text:style-name="P36"/>
            <text:p text:style-name="P14"/>
            <text:p text:style-name="P36"/>
          </table:table-cell>
          <table:table-cell table:style-name="表格2.E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>提昇行政效率</text:p>
            <text:p text:style-name="P36"/>
            <text:p text:style-name="P36"/>
            <text:p text:style-name="P36"/>
            <text:p text:style-name="P36">提昇行政效率</text:p>
            <text:p text:style-name="P36"/>
            <text:p text:style-name="P14"/>
            <text:p text:style-name="P36"/>
          </table:table-cell>
          <table:table-cell table:style-name="表格2.I1" office:value-type="string">
            <text:p text:style-name="P41"/>
            <text:p text:style-name="P35"/>
            <text:p text:style-name="P35"/>
            <text:p text:style-name="P35"/>
            <text:p text:style-name="P35"/>
            <text:p text:style-name="P35">經常門</text:p>
            <text:p text:style-name="Standard"><text:span text:style-name="T28">4,500</text:span><text:span text:style-name="T26">元</text:span></text:p>
            <text:p text:style-name="P35"/>
            <text:p text:style-name="P35"/>
            <text:p text:style-name="P35">經常門</text:p>
            <text:p text:style-name="P26"><text:span text:style-name="T28">5</text:span><text:span text:style-name="T28">,</text:span><text:span text:style-name="T28">500元</text:span></text:p>
            <text:p text:style-name="P34"/>
            <text:p text:style-name="P28"/>
            <text:p text:style-name="P25"><text:span text:style-name="T26">經常門合計</text:span></text:p>
            <text:p text:style-name="P25"><text:span text:style-name="T26">10</text:span><text:span text:style-name="T26">,000</text:span><text:span text:style-name="T26">元</text:span></text:p>
            <text:p text:style-name="P29"/>
          </table:table-cell>
        </table:table-row>
        <table:table-row table:style-name="表格2.10">
          <table:table-cell table:style-name="表格2.A2" office:value-type="string">
            <text:p text:style-name="P5">九</text:p>
          </table:table-cell>
          <table:table-cell table:style-name="表格2.B2" office:value-type="string">
            <text:p text:style-name="Standard"><text:span text:style-name="T20">里辦公處辦公機具</text:span><text:span text:style-name="T23">之</text:span></text:p>
            <text:p text:style-name="P13">購置或</text:p>
            <text:p text:style-name="P13">租用</text:p>
          </table:table-cell>
          <table:table-cell table:style-name="表格2.B2" table:number-columns-spanned="2" office:value-type="string">
            <text:p text:style-name="P60">□1.里辦公處辦公機具之 <text:s text:c="2"/>購置。</text:p>
            <text:p text:style-name="P60">□2.里辦公處辦公機具之租用。</text:p>
          </table:table-cell>
          <table:covered-table-cell/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I1" office:value-type="string">
            <text:p text:style-name="P30"/>
          </table:table-cell>
        </table:table-row>
        <table:table-row table:style-name="表格2.11">
          <table:table-cell table:style-name="表格2.A2" office:value-type="string">
            <text:p text:style-name="P5">十</text:p>
          </table:table-cell>
          <table:table-cell table:style-name="表格2.B2" office:value-type="string">
            <text:p text:style-name="Standard"><text:span text:style-name="T24">為民</text:span><text:span text:style-name="T22">服</text:span><text:span text:style-name="T24">務設</text:span><text:span text:style-name="T22">施</text:span></text:p>
            <text:p text:style-name="P13">之 <text:s/>購 <text:s/>置</text:p>
            <text:p text:style-name="P13">、 <text:s/>租 <text:s/>用</text:p>
            <text:p text:style-name="Standard"><text:span text:style-name="T23">及 <text:s/></text:span><text:span text:style-name="T20">維 修</text:span></text:p>
          </table:table-cell>
          <table:table-cell table:style-name="表格2.B2" table:number-columns-spanned="2" office:value-type="string">
            <text:p text:style-name="P60">□1.為民服務設施之購置。</text:p>
            <text:p text:style-name="P60">□2.為民服務設施之租用。</text:p>
            <text:p text:style-name="P60">□3.為民服務設施之維修。</text:p>
          </table:table-cell>
          <table:covered-table-cell/>
          <table:table-cell table:style-name="表格2.G1" office:value-type="string">
            <text:p text:style-name="P36">小型公布欄</text:p>
            <text:p text:style-name="P26"><text:span text:style-name="T26">210元x30個=</text:span></text:p>
            <text:p text:style-name="P26"><text:span text:style-name="T26">6,300元</text:span></text:p>
          </table:table-cell>
          <table:table-cell table:style-name="表格2.E1" office:value-type="string">
            <text:p text:style-name="P37"/>
            <text:p text:style-name="P36"/>
            <text:p text:style-name="P36"/>
            <text:p text:style-name="P26"><text:span text:style-name="T26">10</text:span><text:span text:style-name="T26">8</text:span><text:span text:style-name="T26">.</text:span><text:span text:style-name="T26">12</text:span><text:span text:style-name="T26">.3</text:span><text:span text:style-name="T26">1</text:span></text:p>
          </table:table-cell>
          <table:table-cell table:style-name="表格2.E1" office:value-type="string">
            <text:p text:style-name="P37"/>
            <text:p text:style-name="P36"/>
            <text:p text:style-name="P36"/>
            <text:p text:style-name="P36">里轄各處</text:p>
            <text:p text:style-name="P36">(地點詳如附件)</text:p>
          </table:table-cell>
          <table:table-cell table:style-name="表格2.E1" office:value-type="string">
            <text:p text:style-name="P37"/>
            <text:p text:style-name="P36"/>
            <text:p text:style-name="P36"/>
            <text:p text:style-name="P36">提昇服務品質</text:p>
          </table:table-cell>
          <table:table-cell table:style-name="表格2.I2" office:value-type="string">
            <text:p text:style-name="P37"/>
            <text:p text:style-name="P36"/>
            <text:p text:style-name="P36"/>
            <text:p text:style-name="P36">經常門</text:p>
            <text:p text:style-name="P26"><text:span text:style-name="T26">6,3</text:span><text:span text:style-name="T26">00元</text:span></text:p>
            <text:p text:style-name="P36"/>
            <text:p text:style-name="P26"><text:span text:style-name="T26">經常門合計</text:span></text:p>
            <text:p text:style-name="P26"><text:span text:style-name="T26">6</text:span><text:span text:style-name="T26">,300元</text:span></text:p>
          </table:table-cell>
        </table:table-row>
        <text:soft-page-break/>
        <table:table-row table:style-name="表格2.12">
          <table:table-cell table:style-name="表格2.A2" office:value-type="string">
            <text:p text:style-name="P5">十一</text:p>
          </table:table-cell>
          <table:table-cell table:style-name="表格2.B12" office:value-type="string">
            <text:p text:style-name="P11">里內防疫、保健、防災、救災器材購置(或租用)其他小型工程或公共設施</text:p>
          </table:table-cell>
          <table:table-cell table:style-name="表格2.C12" table:number-columns-spanned="2" office:value-type="string">
            <text:p text:style-name="P58">□1.防疫、保健器材(血壓測量機、水銀溫度計、卡式量體溫計，額溫片等)。</text:p>
            <text:p text:style-name="P58">□2.防災、救災器材(抽水機、發電機及輪架、輸送水管及接頭、鏟裝機、緊急照明燈、喊話器、梯、鍬、剷、耙等)之租用、備置、配備零件或維修。</text:p>
            <text:p text:style-name="P58">□3.其他小型零星工程或公共設施。</text:p>
          </table:table-cell>
          <table:covered-table-cell/>
          <table:table-cell table:style-name="表格2.G1" office:value-type="string">
            <text:p text:style-name="P37"/>
            <text:p text:style-name="P26"><text:span text:style-name="T26">里廣播系統維護費</text:span></text:p>
            <text:p text:style-name="P26"><text:span text:style-name="T26">32</text:span><text:span text:style-name="T26">,892</text:span><text:span text:style-name="T26">元</text:span></text:p>
            <text:p text:style-name="P36"/>
            <text:p text:style-name="P36"/>
            <text:p text:style-name="P36"/>
            <text:p text:style-name="P36">LED緊急出口</text:p>
            <text:p text:style-name="P36">標示燈</text:p>
            <text:p text:style-name="P26"><text:span text:style-name="T26">2個1</text:span><text:span text:style-name="T26">,</text:span><text:span text:style-name="T26"> 716元</text:span></text:p>
          </table:table-cell>
          <table:table-cell table:style-name="表格2.G1" office:value-type="string">
            <text:p text:style-name="P36">108.12.31</text:p>
            <text:p text:style-name="P36"/>
            <text:p text:style-name="P36"/>
            <text:p text:style-name="P36"/>
            <text:p text:style-name="P36"/>
            <text:p text:style-name="P36"/>
            <text:p text:style-name="P36">108.12.31</text:p>
          </table:table-cell>
          <table:table-cell table:style-name="表格2.G1" office:value-type="string">
            <text:p text:style-name="P36">里民活動場所</text:p>
            <text:p text:style-name="P36"/>
            <text:p text:style-name="P36"/>
            <text:p text:style-name="P36"/>
            <text:p text:style-name="P36"/>
            <text:p text:style-name="P36">里民活動場所</text:p>
          </table:table-cell>
          <table:table-cell table:style-name="表格2.G1" office:value-type="string">
            <text:p text:style-name="P37"/>
            <text:p text:style-name="P36"/>
            <text:p text:style-name="P36">提昇服務品質</text:p>
            <text:p text:style-name="P36"/>
            <text:p text:style-name="P36"/>
            <text:p text:style-name="P36"/>
            <text:p text:style-name="P36"/>
            <text:p text:style-name="P36">提昇服務品質</text:p>
            <text:p text:style-name="P29"/>
          </table:table-cell>
          <table:table-cell table:style-name="表格2.I1" office:value-type="string">
            <text:p text:style-name="P41"/>
            <text:p text:style-name="P35"/>
            <text:p text:style-name="P35">資本門</text:p>
            <text:p text:style-name="P25"><text:span text:style-name="T26">32</text:span><text:span text:style-name="T26">,</text:span><text:span text:style-name="T26">892</text:span><text:span text:style-name="T26">元</text:span></text:p>
            <text:p text:style-name="P35"/>
            <text:p text:style-name="P35"/>
            <text:p text:style-name="P35">經常門</text:p>
            <text:p text:style-name="Standard"><text:span text:style-name="T26">1,</text:span><text:span text:style-name="T26">716</text:span><text:span text:style-name="T26">元</text:span></text:p>
            <text:p text:style-name="P29"/>
          </table:table-cell>
        </table:table-row>
        <table:table-row table:style-name="表格2.13">
          <table:table-cell table:style-name="表格2.A2" office:value-type="string">
            <text:p text:style-name="P4">十二</text:p>
          </table:table-cell>
          <table:table-cell table:style-name="表格2.B12" office:value-type="string">
            <text:p text:style-name="Standard"><text:span text:style-name="T23">辦理節慶、公益、環保等相</text:span><text:span text:style-name="T24">關活</text:span><text:span text:style-name="T22">動</text:span></text:p>
          </table:table-cell>
          <table:table-cell table:style-name="表格2.C13" table:number-columns-spanned="2" office:value-type="string">
            <text:p text:style-name="P61"/>
            <text:p text:style-name="P60"/>
            <text:p text:style-name="P60">□辦理節慶、公益、環保等相關活動</text:p>
          </table:table-cell>
          <table:covered-table-cell/>
          <table:table-cell table:style-name="表格2.E1" office:value-type="string">
            <text:p text:style-name="P41"/>
            <text:p text:style-name="P53">元宵節活動</text:p>
            <text:p text:style-name="P54">10,000元</text:p>
            <text:p text:style-name="P36">母親節活動</text:p>
            <text:p text:style-name="P26"><text:span text:style-name="T26">10,000元</text:span></text:p>
            <text:p text:style-name="P36">端午節活動</text:p>
            <text:p text:style-name="P36">25,000元</text:p>
            <text:p text:style-name="P26"><text:span text:style-name="T26">重陽節活動</text:span></text:p>
            <text:p text:style-name="P26"><text:span text:style-name="T26">48</text:span><text:span text:style-name="T26">,</text:span><text:span text:style-name="T26">000</text:span><text:span text:style-name="T26">元</text:span></text:p>
            <text:p text:style-name="P36">(詳如計畫及</text:p>
            <text:p text:style-name="P36">概算表)</text:p>
          </table:table-cell>
          <table:table-cell table:style-name="表格2.E1" office:value-type="string">
            <text:p text:style-name="P37"/>
            <text:p text:style-name="P26"><text:span text:style-name="T43">10</text:span><text:span text:style-name="T43">8</text:span><text:span text:style-name="T43">.</text:span><text:span text:style-name="T43">02.19</text:span></text:p>
            <text:p text:style-name="P54"/>
            <text:p text:style-name="P26"><text:span text:style-name="T26">10</text:span><text:span text:style-name="T26">8.05.11</text:span></text:p>
            <text:p text:style-name="P36"/>
            <text:p text:style-name="P26"><text:span text:style-name="T26">108.06.06</text:span></text:p>
            <text:p text:style-name="P36"/>
            <text:p text:style-name="P36">108.10.05</text:p>
          </table:table-cell>
          <table:table-cell table:style-name="表格2.E1" office:value-type="string">
            <text:p text:style-name="P37"/>
            <text:p text:style-name="P36">里民活動場所</text:p>
            <text:p text:style-name="P36"/>
            <text:p text:style-name="P36">里民活動場所</text:p>
            <text:p text:style-name="P36"/>
            <text:p text:style-name="P36">里民活動場所</text:p>
            <text:p text:style-name="P36"/>
            <text:p text:style-name="P36">錦德公園</text:p>
            <text:p text:style-name="P36"/>
          </table:table-cell>
          <table:table-cell table:style-name="表格2.E1" office:value-type="string">
            <text:p text:style-name="P43"/>
            <text:p text:style-name="P42">提倡文化及</text:p>
            <text:p text:style-name="P42">促進里民交流</text:p>
            <text:p text:style-name="P42">提倡文化及</text:p>
            <text:p text:style-name="P42">促進里民交流</text:p>
            <text:p text:style-name="P42">提倡文化及</text:p>
            <text:p text:style-name="P35">促進里民交流</text:p>
            <text:p text:style-name="P35">提倡文化及</text:p>
            <text:p text:style-name="P35">促進里民交流所</text:p>
          </table:table-cell>
          <table:table-cell table:style-name="表格2.I2" office:value-type="string">
            <text:p text:style-name="P41"/>
            <text:p text:style-name="P35">經常門</text:p>
            <text:p text:style-name="Standard"><text:span text:style-name="T26">10,000元</text:span></text:p>
            <text:p text:style-name="P14">經常門</text:p>
            <text:p text:style-name="Standard"><text:span text:style-name="T26">10,000元</text:span></text:p>
            <text:p text:style-name="P14">經常門</text:p>
            <text:p text:style-name="P14">25,000元</text:p>
            <text:p text:style-name="P14">經常門</text:p>
            <text:p text:style-name="Standard"><text:span text:style-name="T26">48</text:span><text:span text:style-name="T26">,</text:span><text:span text:style-name="T26">00</text:span><text:span text:style-name="T26">0元</text:span></text:p>
            <text:p text:style-name="P14">經常門合計</text:p>
            <text:p text:style-name="Standard"><text:span text:style-name="T26">93</text:span><text:span text:style-name="T26">,000</text:span><text:span text:style-name="T26">元</text:span></text:p>
            <text:p text:style-name="P14"/>
          </table:table-cell>
        </table:table-row>
        <table:table-row table:style-name="表格2.14">
          <table:table-cell table:style-name="表格2.A2" office:value-type="string">
            <text:p text:style-name="P5">十三</text:p>
          </table:table-cell>
          <table:table-cell table:style-name="表格2.B12" office:value-type="string">
            <text:p text:style-name="P21"><text:span text:style-name="T25">志工</text:span><text:span text:style-name="T18">相</text:span><text:span text:style-name="T25">關費</text:span><text:span text:style-name="T18">用</text:span></text:p>
          </table:table-cell>
          <table:table-cell table:style-name="表格2.C12" table:number-columns-spanned="2" office:value-type="string">
            <text:p text:style-name="P12">□1.餐點及交通補貼代金</text:p>
            <text:p text:style-name="P12"><text:s text:c="5"/>。</text:p>
            <text:p text:style-name="P26"><text:span text:style-name="T19">□2.</text:span><text:span text:style-name="T45">服裝、物</text:span><text:span text:style-name="T19">品及材料費。</text:span></text:p>
            <text:p text:style-name="P27">□3.保險費。</text:p>
            <text:p text:style-name="P27">□4.研習及參訪費</text:p>
          </table:table-cell>
          <table:covered-table-cell/>
          <table:table-cell table:style-name="表格2.G1" office:value-type="string">
            <text:p text:style-name="P36">志義工交通代</text:p>
            <text:p text:style-name="P26"><text:span text:style-name="T26">金100元x880</text:span></text:p>
            <text:p text:style-name="P26"><text:span text:style-name="T26">人次=70,000元</text:span></text:p>
            <text:p text:style-name="P36"/>
            <text:p text:style-name="P36"/>
            <text:p text:style-name="P51"/>
          </table:table-cell>
          <table:table-cell table:style-name="表格2.E1" office:value-type="string">
            <text:p text:style-name="P46"/>
            <text:p text:style-name="P26"><text:span text:style-name="T26">108.12.31</text:span></text:p>
            <text:p text:style-name="P51"/>
            <text:p text:style-name="P51"/>
            <text:p text:style-name="P51"/>
            <text:p text:style-name="P45"/>
            <text:p text:style-name="P51"/>
          </table:table-cell>
          <table:table-cell table:style-name="表格2.E1" office:value-type="string">
            <text:p text:style-name="P46"/>
            <text:p text:style-name="P36">里民活動場所</text:p>
            <text:p text:style-name="P36"/>
            <text:p text:style-name="P36"/>
            <text:p text:style-name="P36"/>
            <text:p text:style-name="P36"/>
          </table:table-cell>
          <table:table-cell table:style-name="表格2.E1" office:value-type="string">
            <text:p text:style-name="P37"/>
            <text:p text:style-name="P36">提振志工士氣</text:p>
            <text:p text:style-name="P36"/>
            <text:p text:style-name="P36"/>
          </table:table-cell>
          <table:table-cell table:style-name="表格2.I2" office:value-type="string">
            <text:p text:style-name="P37"/>
            <text:p text:style-name="P36">經常門</text:p>
            <text:p text:style-name="P26"><text:span text:style-name="T32">70,000元</text:span></text:p>
            <text:p text:style-name="P16"/>
            <text:p text:style-name="P20">經常門合計</text:p>
            <text:p text:style-name="Standard"><text:span text:style-name="T31">70</text:span><text:span text:style-name="T31">,000</text:span><text:span text:style-name="T31">元</text:span></text:p>
            <text:p text:style-name="P52"/>
          </table:table-cell>
        </table:table-row>
        <table:table-row table:style-name="表格2.15">
          <table:table-cell table:style-name="表格2.A2" table:number-columns-spanned="3" office:value-type="string">
            <text:p text:style-name="P28">審查意見</text:p>
          </table:table-cell>
          <table:covered-table-cell/>
          <table:covered-table-cell/>
          <table:table-cell table:style-name="表格2.I1" table:number-columns-spanned="6" office:value-type="string">
            <text:p text:style-name="P25"><text:span text:style-name="T7"><text:s/>□符合</text:span><text:span text:style-name="T7">(經常門：122</text:span><text:span text:style-name="T7">,00</text:span><text:span text:style-name="T7">2元；資本門：</text:span><text:span text:style-name="T7">1</text:span><text:span text:style-name="T7">07</text:span><text:span text:style-name="T7">,</text:span><text:span text:style-name="T7">998元；志工相關費用：70,000 元)</text:span></text:p>
            <text:p text:style-name="P62"><text:span text:style-name="T7">□不符合；說明</text:span><text:span text:style-name="T6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3"><draw:frame draw:style-name="fr2" draw:name="框架2" text:anchor-type="char" svg:x="0.503cm" svg:y="0.871cm" svg:width="2.97cm" svg:height="1.002cm" draw:z-index="1"><draw:text-box><text:p text:style-name="P23">承辦人</text:p></draw:text-box></draw:frame>民政課 <text:s text:c="11"/>主任秘書 <text:s text:c="14"/>副區長　 <text:s text:c="11"/>區長</text:p>
            <text:p text:style-name="P66"/>
            <text:p text:style-name="P64"><draw:frame draw:style-name="fr3" draw:name="框架3" text:anchor-type="char" svg:x="0.529cm" svg:y="0.116cm" svg:width="2.97cm" svg:height="0.97cm" draw:z-index="2"><draw:text-box><text:p text:style-name="P23">課長</text:p></draw:text-box></draw:frame></text:p>
            <text:p text:style-name="P65"/>
            <text:p text:style-name="P67">會辦單位：</text:p>
            <text:p text:style-name="P67">會計室</text:p>
            <text:p text:style-name="P68"><draw:frame draw:style-name="fr3" draw:name="框架4" text:anchor-type="char" svg:x="0.586cm" svg:y="1.258cm" svg:width="2.97cm" svg:height="0.97cm" draw:z-index="4"><draw:text-box><text:p text:style-name="P23">主任</text:p></draw:text-box></draw:frame><draw:frame draw:style-name="fr2" draw:name="框架5" text:anchor-type="char" svg:x="0.577cm" svg:y="0.005cm" svg:width="2.97cm" svg:height="1.002cm" draw:z-index="3"><draw:text-box><text:p text:style-name="P23">承辦人</text:p></draw:text-box></draw:frame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hyphenation-ladder-count="no-limit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name-complex="雅真中楷" style:font-family-complex="雅真中楷, 新細明體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423cm" fo:margin-right="0cm" fo:hyphenation-ladder-count="no-limit" fo:text-indent="-0.423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7" style:layout-grid-base-height="0.5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27cm" fo:margin-left="3.17cm" fo:margin-right="3.17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1-11T12:09:00</meta:creation-date>
    <dc:creator>wh00072</dc:creator>
    <dc:date>2019-01-15T13:29:00</dc:date>
    <meta:print-date>2019-01-15T11:37:00</meta:print-date>
    <meta:editing-cycles>5</meta:editing-cycles>
    <meta:editing-duration>PT50M</meta:editing-duration>
    <meta:document-statistic meta:table-count="3" meta:image-count="0" meta:object-count="0" meta:page-count="6" meta:paragraph-count="228" meta:word-count="1689" meta:character-count="2243" meta:non-whitespace-character-count="2081"/>
    <meta:generator>LibreOffice/5.1.2.2$Windows_x86 LibreOffice_project/d3bf12ecb743fc0d20e0be0c58ca359301eb705f</meta:generator>
  </office:meta>
</office:document-meta>
</file>