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732cm"/>
    </style:style>
    <style:style style:name="表格2.C" style:family="table-column">
      <style:table-column-properties style:column-width="4.406cm"/>
    </style:style>
    <style:style style:name="表格2.D" style:family="table-column">
      <style:table-column-properties style:column-width="2.595cm"/>
    </style:style>
    <style:style style:name="表格2.E" style:family="table-column">
      <style:table-column-properties style:column-width="1.808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2.441cm"/>
    </style:style>
    <style:style style:name="表格2.H" style:family="table-column">
      <style:table-column-properties style:column-width="1.98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2.565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56cm" fo:margin-left="-0.058cm" fo:margin-top="0.243cm" fo:margin-bottom="0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hyphenation-ladder-count="no-limit" style:vertical-align="auto"/>
      <style:text-properties style:font-name="新細明體" fo:font-size="14pt" style:letter-kerning="true" style:font-size-asian="14pt" style:font-name-complex="新細明體" fo:hyphenate="true" fo:hyphenation-remain-char-count="2" fo:hyphenation-push-char-count="2"/>
    </style:style>
    <style:style style:name="P8" style:family="paragraph" style:parent-style-name="Standard">
      <style:paragraph-properties fo:line-height="0.035cm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letter-spacing="-0.035cm" fo:font-weight="bold" style:font-weight-asian="bold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5" style:family="paragraph" style:parent-style-name="Standard">
      <style:text-properties style:font-name="新細明體" fo:font-size="11pt" fo:letter-spacing="-0.035cm" style:font-size-asian="11pt" style:font-name-complex="新細明體" style:font-size-complex="11pt"/>
    </style:style>
    <style:style style:name="P16" style:family="paragraph" style:parent-style-name="Standard">
      <style:text-properties style:font-name="新細明體" fo:font-size="10pt" style:font-size-asian="10pt" style:font-name-complex="新細明體"/>
    </style:style>
    <style:style style:name="P17" style:family="paragraph" style:parent-style-name="Standard"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hyphenation-ladder-count="no-limit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hyphenation-ladder-count="no-limit" style:vertical-align="auto"/>
      <style:text-properties fo:color="#ff0000"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3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4" style:family="paragraph" style:parent-style-name="Standard">
      <style:paragraph-properties fo:margin-left="0cm" fo:margin-right="-1.637cm" fo:text-indent="0cm" style:auto-text-indent="false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0" style:family="paragraph" style:parent-style-name="Standard">
      <style:paragraph-properties fo:margin-left="0cm" fo:margin-right="-1.637cm" fo:line-height="0.423cm" fo:text-indent="0cm" style:auto-text-indent="false"/>
      <style:text-properties style:font-name="新細明體" fo:font-size="10pt" style:font-size-asian="10pt" style:font-name-complex="新細明體"/>
    </style:style>
    <style:style style:name="P41" style:family="paragraph" style:parent-style-name="Standard">
      <style:paragraph-properties fo:margin-left="0cm" fo:margin-right="-1.637cm" fo:line-height="0.423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8pt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/>
    </style:style>
    <style:style style:name="P4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9" style:family="paragraph" style:parent-style-name="Standard">
      <style:paragraph-properties fo:margin-left="0cm" fo:margin-right="-1.637cm" fo:text-indent="0cm" style:auto-text-indent="false"/>
      <style:text-properties fo:color="#ff0000" style:font-name="新細明體" fo:font-size="10pt" style:font-size-asian="10pt" style:font-name-complex="新細明體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0pt" style:font-size-asian="10pt" style:font-name-complex="新細明體"/>
    </style:style>
    <style:style style:name="P5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0pt" style:font-size-asian="10pt" style:font-name-complex="新細明體"/>
    </style:style>
    <style:style style:name="P5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fo:color="#ff0000"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4pt" style:font-size-asian="14pt" style:font-name-complex="新細明體"/>
    </style:style>
    <style:style style:name="P54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5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新細明體" fo:font-size="11pt" style:font-size-asian="11pt" style:font-name-complex="新細明體"/>
    </style:style>
    <style:style style:name="P56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7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/>
    </style:style>
    <style:style style:name="P58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新細明體" fo:font-size="11pt" style:font-size-asian="11pt" style:font-name-complex="新細明體"/>
    </style:style>
    <style:style style:name="P59" style:family="paragraph" style:parent-style-name="Standard">
      <style:paragraph-properties fo:margin-left="0.127cm" fo:margin-right="-1.637cm" fo:text-indent="0cm" style:auto-text-indent="false"/>
    </style:style>
    <style:style style:name="P6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style:font-size-asian="14pt" style:font-name-complex="新細明體"/>
    </style:style>
    <style:style style:name="P6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新細明體" fo:font-size="14pt" style:font-size-asian="14pt" style:font-name-complex="新細明體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6" style:family="paragraph" style:parent-style-name="Standard" style:master-page-name="轉換_20_1">
      <style:paragraph-properties fo:margin-left="-1.482cm" fo:margin-right="-1.637cm" fo:text-align="center" style:justify-single-word="false" fo:text-indent="-0.212cm" style:auto-text-indent="false" style:page-number="auto"/>
      <style:text-properties style:font-name="新細明體" style:font-name-complex="新細明體" text:display="none"/>
    </style:style>
    <style:style style:name="P67" style:family="paragraph" style:parent-style-name="本文縮排_20_2">
      <style:paragraph-properties fo:text-align="justify" style:justify-single-word="false"/>
    </style:style>
    <style:style style:name="P68" style:family="paragraph" style:parent-style-name="Text_20_body_20_indent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style:font-style-complex="italic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6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letter-spacing="-0.035cm" fo:font-weight="bold" style:font-weight-asian="bold" style:font-name-complex="新細明體"/>
    </style:style>
    <style:style style:name="T19" style:family="text">
      <style:text-properties style:font-name="新細明體" fo:letter-spacing="-0.035cm" style:font-name-complex="新細明體"/>
    </style:style>
    <style:style style:name="T20" style:family="text">
      <style:text-properties style:font-name="新細明體" fo:letter-spacing="0.635cm" style:letter-kerning="true" style:font-name-complex="新細明體" style:font-size-complex="12pt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fo:font-size="11pt" style:font-size-asian="11pt" style:font-name-complex="新細明體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name="新細明體" fo:font-size="11pt" fo:letter-spacing="0.159cm" style:letter-kerning="true" style:font-size-asian="11pt" style:font-name-complex="新細明體" style:font-size-complex="11pt"/>
    </style:style>
    <style:style style:name="T2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6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7" style:family="text">
      <style:text-properties style:font-name="新細明體" fo:font-size="11pt" fo:letter-spacing="0.097cm" style:letter-kerning="true" style:font-size-asian="11pt" style:font-name-complex="新細明體" style:font-size-complex="11pt"/>
    </style:style>
    <style:style style:name="T28" style:family="text">
      <style:text-properties style:font-name="新細明體" fo:letter-spacing="0.106cm" style:letter-kerning="true" style:font-name-complex="新細明體" style:font-size-complex="12pt"/>
    </style:style>
    <style:style style:name="T29" style:family="text">
      <style:text-properties style:font-name="新細明體" fo:font-size="10pt" style:font-size-asian="10pt" style:font-name-complex="新細明體"/>
    </style:style>
    <style:style style:name="T30" style:family="text">
      <style:text-properties style:font-name="新細明體" fo:font-size="10pt" style:font-size-asian="10pt" style:font-name-complex="新細明體"/>
    </style:style>
    <style:style style:name="T31" style:family="text">
      <style:text-properties style:font-name="新細明體" fo:font-size="10pt" style:letter-kerning="true" style:font-size-asian="10pt" style:font-name-complex="新細明體"/>
    </style:style>
    <style:style style:name="T32" style:family="text">
      <style:text-properties style:font-name="新細明體" style:font-name-asian="新細明體" style:font-name-complex="新細明體"/>
    </style:style>
    <style:style style:name="T33" style:family="text">
      <style:text-properties style:font-name="新細明體" fo:font-size="9pt" style:font-size-asian="9pt" style:font-name-complex="新細明體"/>
    </style:style>
    <style:style style:name="T34" style:family="text">
      <style:text-properties style:font-name="新細明體" fo:font-size="9pt" style:font-size-asian="9pt" style:font-name-complex="新細明體"/>
    </style:style>
    <style:style style:name="T35" style:family="text">
      <style:text-properties style:font-name="新細明體" fo:font-size="9pt" style:font-size-asian="9pt" style:font-name-complex="新細明體" style:font-size-complex="9pt"/>
    </style:style>
    <style:style style:name="T36" style:family="text">
      <style:text-properties style:font-name="新細明體" fo:font-size="9pt" style:font-size-asian="9pt" style:font-name-complex="新細明體" style:font-size-complex="9pt"/>
    </style:style>
    <style:style style:name="T37" style:family="text">
      <style:text-properties fo:language="zh" fo:country="TW" style:language-asian="zh" style:country-asian="TW"/>
    </style:style>
    <style:style style:name="T38" style:family="text">
      <style:text-properties fo:letter-spacing="-0.035cm"/>
    </style:style>
    <style:style style:name="T39" style:family="text">
      <style:text-properties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font-name="新細明體" fo:font-size="11pt" style:font-size-asian="11pt" style:font-name-complex="新細明體"/>
    </style:style>
    <style:style style:name="T42" style:family="text">
      <style:text-properties fo:color="#ff0000" style:font-name="新細明體" fo:font-size="10pt" style:font-size-asian="10pt" style:font-name-complex="新細明體"/>
    </style:style>
    <style:style style:name="T43" style:family="text">
      <style:text-properties fo:color="#ff0000" style:font-name="新細明體" fo:font-size="10pt" style:font-size-asian="10pt" style:font-name-complex="新細明體"/>
    </style:style>
    <style:style style:name="T44" style:family="text">
      <style:text-properties fo:color="#ff0000" style:font-name="新細明體" fo:font-size="10pt" style:letter-kerning="true" style:font-size-asian="10pt" style:font-name-complex="新細明體"/>
    </style:style>
    <style:style style:name="T45" style:family="text">
      <style:text-properties fo:color="#ff0000" style:font-name="新細明體" style:font-name-complex="新細明體" style:font-size-complex="12pt"/>
    </style:style>
    <style:style style:name="T46" style:family="text">
      <style:text-properties fo:color="#ff0000" style:font-name="新細明體" fo:letter-spacing="0.106cm" style:letter-kerning="true" style:font-name-complex="新細明體" style:font-size-complex="12pt"/>
    </style:style>
    <style:style style:name="T47" style:family="text">
      <style:text-properties fo:color="#ff0000" style:font-name="新細明體" style:letter-kerning="true" style:font-name-complex="新細明體" style:font-size-complex="12pt"/>
    </style:style>
    <style:style style:name="T48" style:family="text">
      <style:text-properties fo:color="#000000" style:font-name="新細明體" fo:font-size="11pt" style:font-size-asian="11pt" style:font-name-complex="新細明體"/>
    </style:style>
    <style:style style:name="T49" style:family="text">
      <style:text-properties style:font-size-complex="8pt"/>
    </style:style>
    <style:style style:name="T50" style:family="text">
      <style:text-properties style:font-size-complex="9pt"/>
    </style:style>
    <style:style style:name="T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一</text:p>
      <text:p text:style-name="P3"><draw:frame draw:style-name="fr1" draw:name="框架1" text:anchor-type="char" svg:x="12.7cm" svg:y="0.31cm" svg:width="3.385cm" svg:height="1.27cm" draw:z-index="0"><draw:text-box><text:list xml:id="list7179089463736779795" text:style-name="WW8Num1"><text:list-item><text:p text:style-name="P1">第一次申請</text:p></text:list-item></text:list><text:p text:style-name="Standard"><text:span text:style-name="T1">■ </text:span>修正計畫</text:p></draw:text-box></draw:frame>臺北市里鄰建設服務經費申請計畫表</text:p>
      <text:p text:style-name="P3"/>
      <text:p text:style-name="P2"><text:span text:style-name="T12">申請日期：中華民國</text:span><text:span text:style-name="T15"> <text:s/></text:span><text:span text:style-name="T15">10</text:span><text:span text:style-name="T15">9 <text:s/></text:span><text:span text:style-name="T12">年</text:span><text:span text:style-name="T15"> <text:s/></text:span><text:span text:style-name="T15"><text:s/>8 <text:s/></text:span><text:span text:style-name="T12">月</text:span><text:span text:style-name="T15"> </text:span><text:span text:style-name="T15">31</text:span><text:span text:style-name="T15"> </text:span><text:span text:style-name="T1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><text:span text:style-name="T4">申請單位：</text:span><text:span text:style-name="T5"> <text:s/></text:span><text:span text:style-name="T5">萬華</text:span><text:span text:style-name="T5"> <text:s/></text:span><text:span text:style-name="T4">區</text:span><text:span text:style-name="T5"> <text:s/></text:span><text:span text:style-name="T5">錦德</text:span><text:span text:style-name="T5"> <text:s text:c="2"/></text:span><text:span text:style-name="T4">里 </text:span><text:span text:style-name="T9"><text:s text:c="8"/>里長：</text:span><text:span text:style-name="T7"> <text:s text:c="4"/></text:span><text:span text:style-name="T7">洪秀枝</text:span><text:span text:style-name="T7"> <text:s text:c="14"/></text:span><text:span text:style-name="T9"><text:s/>(簽章)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1"/>
              <text:p text:style-name="P10">辦理項目</text:p>
            </table:table-cell>
            <table:covered-table-cell/>
            <table:table-cell table:style-name="表格2.C1" office:value-type="string">
              <text:p text:style-name="P10">辦理細項</text:p>
              <text:p text:style-name="P10">(請勾選)</text:p>
            </table:table-cell>
            <table:table-cell table:style-name="表格2.D1" office:value-type="string">
              <text:p text:style-name="P10">計畫金額</text:p>
              <text:p text:style-name="P10">(含數量</text:p>
              <text:p text:style-name="P10">及單價)</text:p>
            </table:table-cell>
            <table:table-cell table:style-name="表格2.D1" office:value-type="string">
              <text:p text:style-name="P12">預定完成日期(年、月、日)</text:p>
            </table:table-cell>
            <table:table-cell table:style-name="表格2.F1" office:value-type="string">
              <text:p text:style-name="P10">施工(設置)</text:p>
              <text:p text:style-name="P10">地 <text:s/>點</text:p>
            </table:table-cell>
            <table:table-cell table:style-name="表格2.F1" office:value-type="string">
              <text:p text:style-name="P10">效 益 說 明</text:p>
            </table:table-cell>
            <table:table-cell table:style-name="表格2.H1" office:value-type="string">
              <text:p text:style-name="P10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19"><text:span text:style-name="T13">防火巷之整頓</text:span><text:span text:style-name="T20">清</text:span><text:span text:style-name="T21">理</text:span></text:p>
          </table:table-cell>
          <table:table-cell table:style-name="表格2.B2" office:value-type="string">
            <text:p text:style-name="P26">□1.髒亂(垃圾)清理。</text:p>
            <text:p text:style-name="P26">□2.鋪面維修。</text:p>
            <text:p text:style-name="P55">□3.環境清潔(消毒)維護及綠、美化（材料、花材、肥料、工資）。</text:p>
            <text:p text:style-name="P55">□4.其他有關整頓工作用途。</text:p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H2" office:value-type="string">
            <text:p text:style-name="P30"/>
          </table:table-cell>
        </table:table-row>
        <table:table-row table:style-name="表格2.3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19"><text:span text:style-name="T13">其他里內公共區域認養之必</text:span><text:span text:style-name="T28">要支</text:span><text:span text:style-name="T21">出</text:span></text:p>
          </table:table-cell>
          <table:table-cell table:style-name="表格2.B2" office:value-type="string">
            <text:p text:style-name="P57">□其他里內公共區域認養之必要支出。</text:p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H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19"><text:span text:style-name="T13">守望相</text:span><text:span text:style-name="T28">助工</text:span><text:span text:style-name="T21">作</text:span></text:p>
          </table:table-cell>
          <table:table-cell table:style-name="表格2.B2" office:value-type="string">
            <text:p text:style-name="P54"><text:span text:style-name="T22">□1.守望相助隊裝備(服裝、哨子、警棍、電擊棒、指揮棒、充電式照明燈、巡邏箱、緊急救護服務鈴、</text:span><text:span text:style-name="T41">通訊設備</text:span><text:span text:style-name="T22">等)。</text:span></text:p>
            <text:p text:style-name="P54"><text:span text:style-name="T1">■</text:span><text:span text:style-name="T22">2.腳踏車及機車購置、維修零件或耗材更換。</text:span></text:p>
            <text:p text:style-name="P54"><text:span text:style-name="T1">■</text:span><text:span text:style-name="T22">.守望相助隊機車(自備)油料補貼。</text:span></text:p>
            <text:p text:style-name="P55">□4.感應器裝設、維修零件或耗材更換。</text:p>
            <text:p text:style-name="P55">□5.守望相助工作相關之隊員參訪及研習活動。</text:p>
            <text:p text:style-name="P14">□6.守相助隊點心費。</text:p>
            <text:p text:style-name="P55">□7.其他有關裝備、設施〈滅火器、消耗品等〉之購置、維修。</text:p>
          </table:table-cell>
          <table:table-cell table:style-name="表格2.D1" office:value-type="string">
            <text:p text:style-name="P50">電動機車保險</text:p>
            <text:p text:style-name="P50">658元</text:p>
            <text:p text:style-name="P50"/>
            <text:p text:style-name="P34"/>
            <text:p text:style-name="P34"/>
            <text:p text:style-name="P34"/>
            <text:p text:style-name="P34"/>
            <text:p text:style-name="P50"/>
            <text:p text:style-name="P50"/>
            <text:p text:style-name="P50">電動機車</text:p>
            <text:p text:style-name="P50">電池月租費</text:p>
            <text:p text:style-name="P50">499元*10個月</text:p>
            <text:p text:style-name="P25"><text:span text:style-name="T42">=4</text:span><text:span text:style-name="T42">,</text:span><text:span text:style-name="T42">990元</text:span></text:p>
          </table:table-cell>
          <table:table-cell table:style-name="表格2.D1" office:value-type="string">
            <text:p text:style-name="P24"><text:span text:style-name="T29">109.12.31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109.12.31</text:p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29">109.12.31</text:span></text:p>
          </table:table-cell>
          <table:table-cell table:style-name="表格2.D1" office:value-type="string">
            <text:p text:style-name="P33">里民活動場所</text:p>
            <text:p text:style-name="P4"/>
            <text:p text:style-name="P4"/>
            <text:p text:style-name="P4"/>
            <text:p text:style-name="P33"/>
            <text:p text:style-name="P33">里民活動場所</text:p>
            <text:p text:style-name="P4"/>
            <text:p text:style-name="P4"/>
            <text:p text:style-name="P4"/>
            <text:p text:style-name="P16"/>
            <text:p text:style-name="P16">里民活動場所</text:p>
          </table:table-cell>
          <table:table-cell table:style-name="表格2.D1" office:value-type="string">
            <text:p text:style-name="P34">提昇行政效率</text:p>
            <text:p text:style-name="P27"/>
            <text:p text:style-name="P27"/>
            <text:p text:style-name="P27"/>
            <text:p text:style-name="P34"/>
            <text:p text:style-name="P34">提昇行政效率</text:p>
            <text:p text:style-name="P27"/>
            <text:p text:style-name="P27"/>
            <text:p text:style-name="P27"/>
            <text:p text:style-name="P27"/>
            <text:p text:style-name="P34">提昇行政效率</text:p>
            <text:p text:style-name="P27"/>
          </table:table-cell>
          <table:table-cell table:style-name="表格2.H2" office:value-type="string">
            <text:p text:style-name="P16">經常門</text:p>
            <text:p text:style-name="P16">658元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經常門</text:p>
            <text:p text:style-name="Standard"><text:span text:style-name="T29">4</text:span><text:span text:style-name="T29">,99</text:span><text:span text:style-name="T29">0元</text:span></text:p>
            <text:p text:style-name="P4"/>
            <text:p text:style-name="P4"/>
            <text:p text:style-name="P16">經常門合計</text:p>
            <text:p text:style-name="Standard"><text:span text:style-name="T29">5</text:span><text:span text:style-name="T29">,648元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19"><text:span text:style-name="T13">鄰里公園之清</text:span><text:span text:style-name="T28">潔維</text:span><text:span text:style-name="T21">護</text:span></text:p>
          </table:table-cell>
          <table:table-cell table:style-name="表格2.B2" office:value-type="string">
            <text:p text:style-name="P55">□1.清潔、打掃各項用具<text:line-break/>之購置。</text:p>
            <text:p text:style-name="P55">□2.澆灌設施設置維護及水費。</text:p>
            <text:p text:style-name="P55">□3.其他經區公所核可之公園維護服務用途。</text:p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H2" office:value-type="string">
            <text:p text:style-name="P30"/>
          </table:table-cell>
        </table:table-row>
        <table:table-row table:style-name="表格2.6">
          <table:table-cell table:style-name="表格2.A2" office:value-type="string">
            <text:p text:style-name="P4">五</text:p>
          </table:table-cell>
          <table:table-cell table:style-name="表格2.B2" office:value-type="string">
            <text:p text:style-name="P19"><text:span text:style-name="T45">活動中心及里民活動場所空間維護</text:span><text:span text:style-name="T46">與經</text:span><text:span text:style-name="T47">營</text:span></text:p>
          </table:table-cell>
          <table:table-cell table:style-name="表格2.B2" office:value-type="string">
            <text:p text:style-name="P54"><text:span text:style-name="T1">■</text:span><text:span text:style-name="T22">1.</text:span><text:span text:style-name="T41">活動中心各項設施之購置及維修。</text:span></text:p>
            <text:p text:style-name="P54"><text:span text:style-name="T22">□2.</text:span><text:span text:style-name="T41">補助固定里民活動場所租金逾新臺幣（以下同）三萬元部分。</text:span></text:p>
            <text:p text:style-name="P54"><text:span text:style-name="T22">□3.</text:span><text:span text:style-name="T41">里民活動場所公共意外責任險。</text:span></text:p>
            <text:p text:style-name="P54"><text:span text:style-name="T22">□4.</text:span><text:span text:style-name="T41">里民活動場所每次辦理活動補助水電費一百元。但每月補助總額以當月水電費總額為限，並不得超過一千元。</text:span></text:p>
          </table:table-cell>
          <table:table-cell table:style-name="表格2.D1" office:value-type="string">
            <text:p text:style-name="P50">著作權授權同意書</text:p>
            <text:p text:style-name="P25"><text:span text:style-name="T42">2</text:span><text:span text:style-name="T42">,</text:span><text:span text:style-name="T42">566元</text:span></text:p>
            <text:p text:style-name="P53"/>
          </table:table-cell>
          <table:table-cell table:style-name="表格2.D1" office:value-type="string">
            <text:p text:style-name="P19"><text:span text:style-name="T42">109.</text:span><text:span text:style-name="T42">12</text:span><text:span text:style-name="T42">.31</text:span></text:p>
            <text:p text:style-name="P27"/>
          </table:table-cell>
          <table:table-cell table:style-name="表格2.D1" office:value-type="string">
            <text:p text:style-name="P33">里民活動場所</text:p>
          </table:table-cell>
          <table:table-cell table:style-name="表格2.D1" office:value-type="string">
            <text:p text:style-name="P34">促進里民交流</text:p>
            <text:p text:style-name="P27"/>
          </table:table-cell>
          <table:table-cell table:style-name="表格2.H2" office:value-type="string">
            <text:p text:style-name="Standard"><text:span text:style-name="T29">經常門</text:span><text:span text:style-name="T29">2,5</text:span><text:span text:style-name="T29">66元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6">經常門合計</text:p>
            <text:p text:style-name="P24"><text:span text:style-name="T29">2,5</text:span><text:span text:style-name="T29">66元</text:span></text:p>
          </table:table-cell>
        </table:table-row>
        <table:table-row table:style-name="表格2.6">
          <table:table-cell table:style-name="表格2.A2" office:value-type="string">
            <text:p text:style-name="P4">六</text:p>
          </table:table-cell>
          <table:table-cell table:style-name="表格2.B2" office:value-type="string">
            <text:p text:style-name="P9">里內巷弄簡易照明設施</text:p>
          </table:table-cell>
          <table:table-cell table:style-name="表格2.B2" office:value-type="string">
            <text:p text:style-name="P55">□1.簡易照明設施、太陽能燈之設置。</text:p>
            <text:p text:style-name="P55">□2.燈管及零件損壞維修。</text:p>
            <text:p text:style-name="P55">□3.燈柱傾斜、燈罩脫落及燈罩清洗。</text:p>
            <text:p text:style-name="P26">□4.油漆粉刷保養維護。</text:p>
            <text:p text:style-name="P55">□5.其他有關照明維修配備、零件。</text:p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H2" office:value-type="string">
            <text:p text:style-name="P30"/>
          </table:table-cell>
        </table:table-row>
        <table:table-row table:style-name="表格2.6">
          <table:table-cell table:style-name="表格2.A2" office:value-type="string">
            <text:p text:style-name="P4">七</text:p>
          </table:table-cell>
          <table:table-cell table:style-name="表格2.B2" office:value-type="string">
            <text:p text:style-name="P19"><text:span text:style-name="T13">巷道或水溝之</text:span><text:span text:style-name="T20">維</text:span><text:span text:style-name="T21">修</text:span></text:p>
          </table:table-cell>
          <table:table-cell table:style-name="表格2.B2" office:value-type="string">
            <text:p text:style-name="P55">□1.水溝、溝渠淤積阻塞之清理、疏濬工作。</text:p>
            <text:p text:style-name="P26">□2.枯木危樹處理。</text:p>
            <text:p text:style-name="P55">□3.巷道車輛、行人安全警示輔助設施。</text:p>
            <text:p text:style-name="P55">□4.其他有關巷道、水溝維修所需之材料、器具、工資等工作用途。</text:p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D1" office:value-type="string">
            <text:p text:style-name="P30"/>
          </table:table-cell>
          <table:table-cell table:style-name="表格2.H2" office:value-type="string">
            <text:p text:style-name="P30"/>
          </table:table-cell>
        </table:table-row>
        <text:soft-page-break/>
        <table:table-row table:style-name="表格2.9">
          <table:table-cell table:style-name="表格2.A2" office:value-type="string">
            <text:p text:style-name="P5">八</text:p>
          </table:table-cell>
          <table:table-cell table:style-name="表格2.B2" office:value-type="string">
            <text:p text:style-name="P19"><text:span text:style-name="T23">里鄰資訊電腦化相關設備之設置、升級、維修零件耗材及電腦網路月</text:span><text:span text:style-name="T24">租費</text:span><text:span text:style-name="T25">等</text:span></text:p>
          </table:table-cell>
          <table:table-cell table:style-name="表格2.B2" office:value-type="string">
            <text:p text:style-name="P68">□1.里鄰資訊電腦化相關設備之設置。</text:p>
            <text:p text:style-name="P67"><text:span text:style-name="T11">□</text:span><text:span text:style-name="T23">2.里鄰資訊電腦化相關設備之升級。</text:span></text:p>
            <text:p text:style-name="P56"><text:span text:style-name="T13">□</text:span><text:span text:style-name="T23">3.里鄰資訊電腦化相關設備維修零件耗材。</text:span></text:p>
            <text:p text:style-name="P56"><text:span text:style-name="T1">■</text:span><text:span text:style-name="T23">4.電腦網路月租費。</text:span></text:p>
          </table:table-cell>
          <table:table-cell table:style-name="表格2.F1" office:value-type="string">
            <text:p text:style-name="P52">電腦網路月租費</text:p>
            <text:p text:style-name="P52">1年4,500元</text:p>
            <text:p text:style-name="P20"/>
            <text:p text:style-name="P18"/>
            <text:p text:style-name="P7"/>
            <text:p text:style-name="P28"/>
          </table:table-cell>
          <table:table-cell table:style-name="表格2.F1" office:value-type="string">
            <text:p text:style-name="P35"/>
            <text:p text:style-name="P34"/>
            <text:p text:style-name="P25"><text:span text:style-name="T29">10</text:span><text:span text:style-name="T29">9</text:span><text:span text:style-name="T29">.12.31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44"/>
            <text:p text:style-name="P44"/>
          </table:table-cell>
          <table:table-cell table:style-name="表格2.D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>里辦公處</text:p>
            <text:p text:style-name="P34"/>
            <text:p text:style-name="P34"/>
            <text:p text:style-name="P34"/>
            <text:p text:style-name="P34"/>
            <text:p text:style-name="P34"/>
            <text:p text:style-name="P16"/>
            <text:p text:style-name="P34"/>
          </table:table-cell>
          <table:table-cell table:style-name="表格2.D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>提昇行政效率</text:p>
            <text:p text:style-name="P34"/>
            <text:p text:style-name="P34"/>
            <text:p text:style-name="P34"/>
            <text:p text:style-name="P34"/>
            <text:p text:style-name="P16"/>
            <text:p text:style-name="P34"/>
          </table:table-cell>
          <table:table-cell table:style-name="表格2.H1" office:value-type="string">
            <text:p text:style-name="P39"/>
            <text:p text:style-name="P33"/>
            <text:p text:style-name="P33"/>
            <text:p text:style-name="P33"/>
            <text:p text:style-name="P33"/>
            <text:p text:style-name="P33">經常門</text:p>
            <text:p text:style-name="Standard"><text:span text:style-name="T31">4,500</text:span><text:span text:style-name="T29">元</text:span></text:p>
            <text:p text:style-name="P33"/>
            <text:p text:style-name="P33"/>
            <text:p text:style-name="P28"/>
            <text:p text:style-name="P27"/>
            <text:p text:style-name="P24"><text:span text:style-name="T29">經常門合計</text:span></text:p>
            <text:p text:style-name="P24"><text:span text:style-name="T29">4</text:span><text:span text:style-name="T29">,</text:span><text:span text:style-name="T29">5</text:span><text:span text:style-name="T29">00</text:span><text:span text:style-name="T29">元</text:span></text:p>
            <text:p text:style-name="P28"/>
          </table:table-cell>
        </table:table-row>
        <table:table-row table:style-name="表格2.10">
          <table:table-cell table:style-name="表格2.A2" office:value-type="string">
            <text:p text:style-name="P5">九</text:p>
          </table:table-cell>
          <table:table-cell table:style-name="表格2.B2" office:value-type="string">
            <text:p text:style-name="Standard"><text:span text:style-name="T23">里辦公處辦公機具</text:span><text:span text:style-name="T26">之</text:span></text:p>
            <text:p text:style-name="P15">購置或</text:p>
            <text:p text:style-name="P15">租用</text:p>
          </table:table-cell>
          <table:table-cell table:style-name="表格2.B2" office:value-type="string">
            <text:p text:style-name="P57">□1.里辦公處辦公機具之 <text:s text:c="2"/>購置。</text:p>
            <text:p text:style-name="P57">□2.里辦公處辦公機具之租用。</text:p>
          </table:table-cell>
          <table:table-cell table:style-name="表格2.F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H1" office:value-type="string">
            <text:p text:style-name="P29"/>
          </table:table-cell>
        </table:table-row>
        <table:table-row table:style-name="表格2.11">
          <table:table-cell table:style-name="表格2.A2" office:value-type="string">
            <text:p text:style-name="P5">十</text:p>
          </table:table-cell>
          <table:table-cell table:style-name="表格2.B2" office:value-type="string">
            <text:p text:style-name="Standard"><text:span text:style-name="T27">為民</text:span><text:span text:style-name="T25">服</text:span><text:span text:style-name="T27">務設</text:span><text:span text:style-name="T25">施</text:span></text:p>
            <text:p text:style-name="P15">之 <text:s/>購 <text:s/>置</text:p>
            <text:p text:style-name="P15">、 <text:s/>租 <text:s/>用</text:p>
            <text:p text:style-name="Standard"><text:span text:style-name="T26">及 <text:s/></text:span><text:span text:style-name="T23">維 修</text:span></text:p>
          </table:table-cell>
          <table:table-cell table:style-name="表格2.B2" office:value-type="string">
            <text:p text:style-name="P56"><text:span text:style-name="T11">■</text:span><text:span text:style-name="T22">1.為民服務設施之購置。</text:span></text:p>
            <text:p text:style-name="P57">□2.為民服務設施之租用。</text:p>
            <text:p text:style-name="P56"><text:span text:style-name="T22">□3.為民服務設施之維修。</text:span></text:p>
          </table:table-cell>
          <table:table-cell table:style-name="表格2.F1" office:value-type="string">
            <text:p text:style-name="P50">移動式卡拉ok</text:p>
            <text:p text:style-name="P25"><text:span text:style-name="T42">68,</text:span><text:span text:style-name="T42">000元</text:span></text:p>
            <text:p text:style-name="P50"/>
          </table:table-cell>
          <table:table-cell table:style-name="表格2.F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>109 .12.31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2.F1" office:value-type="string">
            <text:p text:style-name="P35"/>
            <text:p text:style-name="P34"/>
            <text:p text:style-name="P34"/>
            <text:p text:style-name="P34">里民活動場所</text:p>
            <text:p text:style-name="P34"/>
            <text:p text:style-name="P34"/>
            <text:p text:style-name="P34"/>
            <text:p text:style-name="P28"/>
          </table:table-cell>
          <table:table-cell table:style-name="表格2.F1" office:value-type="string">
            <text:p text:style-name="P35"/>
            <text:p text:style-name="P34"/>
            <text:p text:style-name="P34"/>
            <text:p text:style-name="P34"/>
            <text:p text:style-name="P34">提昇服務品質</text:p>
            <text:p text:style-name="P34"/>
            <text:p text:style-name="P34"/>
            <text:p text:style-name="P34"/>
            <text:p text:style-name="P34"/>
            <text:p text:style-name="P28"/>
          </table:table-cell>
          <table:table-cell table:style-name="表格2.H2" office:value-type="string">
            <text:p text:style-name="P35"/>
            <text:p text:style-name="P34"/>
            <text:p text:style-name="P33">資本門</text:p>
            <text:p text:style-name="P25"><text:span text:style-name="T29">68</text:span><text:span text:style-name="T29">,0</text:span><text:span text:style-name="T29">0</text:span><text:span text:style-name="T29">0元</text:span></text:p>
            <text:p text:style-name="P33"/>
            <text:p text:style-name="P16"/>
            <text:p text:style-name="P16">資本門合計</text:p>
            <text:p text:style-name="P25"><text:span text:style-name="T29">68</text:span><text:span text:style-name="T29">,0</text:span><text:span text:style-name="T29">0</text:span><text:span text:style-name="T29">0元</text:span></text:p>
            <text:p text:style-name="P34"/>
            <text:p text:style-name="P34"/>
          </table:table-cell>
        </table:table-row>
        <text:soft-page-break/>
        <table:table-row table:style-name="表格2.12">
          <table:table-cell table:style-name="表格2.A2" office:value-type="string">
            <text:p text:style-name="P5">十一</text:p>
          </table:table-cell>
          <table:table-cell table:style-name="表格2.B12" office:value-type="string">
            <text:p text:style-name="P13">里內防疫、保健、防災、救災器材購置(或租用)其他小型工程或公共設施</text:p>
          </table:table-cell>
          <table:table-cell table:style-name="表格2.C12" office:value-type="string">
            <text:p text:style-name="P54"><text:span text:style-name="T1">■</text:span><text:span text:style-name="T22">1.防疫、保健器材(血壓測量機、水銀溫度計、卡式量體溫計，額溫片等)。</text:span></text:p>
            <text:p text:style-name="P54"><text:span text:style-name="T11">■</text:span><text:span text:style-name="T22">2.防災、救災器材(抽水機、發電機及輪架、輸送水管及接頭、鏟裝機、緊急照明燈、喊話器、梯、鍬、剷、耙等)之租用、備置、配備零件或維修。</text:span></text:p>
            <text:p text:style-name="P55">□3.其他小型零星工程或公共設施。</text:p>
          </table:table-cell>
          <table:table-cell table:style-name="表格2.F1" office:value-type="string">
            <text:p text:style-name="P35"/>
            <text:p text:style-name="P34"/>
            <text:p text:style-name="P34"/>
            <text:p text:style-name="P50">額溫槍</text:p>
            <text:p text:style-name="P50">2520元</text:p>
            <text:p text:style-name="P50"/>
            <text:p text:style-name="P34"/>
            <text:p text:style-name="P25"><text:span text:style-name="T29">里廣播系統維護費</text:span></text:p>
            <text:p text:style-name="P25"><text:span text:style-name="T29">40,0</text:span><text:span text:style-name="T29">0</text:span><text:span text:style-name="T29">0元</text:span></text:p>
            <text:p text:style-name="P34"/>
            <text:p text:style-name="P34"/>
            <text:p text:style-name="P34"/>
            <text:p text:style-name="P34"/>
          </table:table-cell>
          <table:table-cell table:style-name="表格2.F1" office:value-type="string">
            <text:p text:style-name="P35"/>
            <text:p text:style-name="P34"/>
            <text:p text:style-name="P34"/>
            <text:p text:style-name="P34"/>
            <text:p text:style-name="P34">109.12.31</text:p>
            <text:p text:style-name="P34"/>
            <text:p text:style-name="P34"/>
            <text:p text:style-name="P34"/>
            <text:p text:style-name="P34">109.12.31 <text:s text:c="24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2.F1" office:value-type="string">
            <text:p text:style-name="P34">里民活動場所</text:p>
            <text:p text:style-name="P34"/>
            <text:p text:style-name="P34"/>
            <text:p text:style-name="P34">里民活動場所</text:p>
            <text:p text:style-name="P34"/>
            <text:p text:style-name="P28"/>
          </table:table-cell>
          <table:table-cell table:style-name="表格2.F1" office:value-type="string">
            <text:p text:style-name="P35"/>
            <text:p text:style-name="P34">提昇服務品質</text:p>
            <text:p text:style-name="P34"/>
            <text:p text:style-name="P34"/>
            <text:p text:style-name="P34">提昇服務品質</text:p>
            <text:p text:style-name="P34"/>
            <text:p text:style-name="P34"/>
            <text:p text:style-name="P28"/>
          </table:table-cell>
          <table:table-cell table:style-name="表格2.H1" office:value-type="string">
            <text:p text:style-name="P39"/>
            <text:p text:style-name="P33"/>
            <text:p text:style-name="P33"/>
            <text:p text:style-name="P33">經常門</text:p>
            <text:p text:style-name="P24"><text:span text:style-name="T29">2</text:span><text:span text:style-name="T29">,520</text:span><text:span text:style-name="T29">元</text:span></text:p>
            <text:p text:style-name="P33"/>
            <text:p text:style-name="P33"/>
            <text:p text:style-name="P33">資本門</text:p>
            <text:p text:style-name="P25"><text:span text:style-name="T29">40,00</text:span><text:span text:style-name="T29">0</text:span><text:span text:style-name="T29">元</text:span></text:p>
            <text:p text:style-name="P16">經常門合計</text:p>
            <text:p text:style-name="P25"><text:span text:style-name="T29">2</text:span><text:span text:style-name="T29">,</text:span><text:span text:style-name="T29">52</text:span><text:span text:style-name="T29">0元</text:span></text:p>
            <text:p text:style-name="P16">資本門合計</text:p>
            <text:p text:style-name="P25"><text:span text:style-name="T29">40,0</text:span><text:span text:style-name="T29">0</text:span><text:span text:style-name="T29">0元</text:span></text:p>
            <text:p text:style-name="P16"/>
            <text:p text:style-name="P4"/>
          </table:table-cell>
        </table:table-row>
        <table:table-row table:style-name="表格2.13">
          <table:table-cell table:style-name="表格2.A2" office:value-type="string">
            <text:p text:style-name="P4">十二</text:p>
          </table:table-cell>
          <table:table-cell table:style-name="表格2.B12" office:value-type="string">
            <text:p text:style-name="Standard"><text:span text:style-name="T26">辦理節慶、公益、環保等相</text:span><text:span text:style-name="T27">關活</text:span><text:span text:style-name="T25">動</text:span></text:p>
          </table:table-cell>
          <table:table-cell table:style-name="表格2.C13" office:value-type="string">
            <text:p text:style-name="P58"/>
            <text:p text:style-name="P57"/>
            <text:p text:style-name="P56"><text:span text:style-name="T11">■</text:span><text:span text:style-name="T22">辦理節慶、公益、環保等相關活動</text:span></text:p>
          </table:table-cell>
          <table:table-cell table:style-name="表格2.D1" office:value-type="string">
            <text:p text:style-name="P39"/>
            <text:p text:style-name="P49">元宵節活動</text:p>
            <text:p text:style-name="P25"><text:span text:style-name="T42">14,400元</text:span></text:p>
            <text:p text:style-name="P34">母親節活動</text:p>
            <text:p text:style-name="P25"><text:span text:style-name="T29">10</text:span><text:span text:style-name="T29">,</text:span><text:span text:style-name="T29">000元</text:span></text:p>
            <text:p text:style-name="P34">端午節活動</text:p>
            <text:p text:style-name="P25"><text:span text:style-name="T29">28,000元</text:span></text:p>
            <text:p text:style-name="P25"><text:span text:style-name="T29">中秋節活動</text:span></text:p>
            <text:p text:style-name="P25"><text:span text:style-name="T29">40</text:span><text:span text:style-name="T29">,8</text:span><text:span text:style-name="T29">86元</text:span></text:p>
            <text:p text:style-name="P34">(詳如計畫及</text:p>
            <text:p text:style-name="P34">概算表)</text:p>
          </table:table-cell>
          <table:table-cell table:style-name="表格2.D1" office:value-type="string">
            <text:p text:style-name="P35"/>
            <text:p text:style-name="P25"><text:span text:style-name="T42">109.</text:span><text:span text:style-name="T42">02.08</text:span></text:p>
            <text:p text:style-name="P50"/>
            <text:p text:style-name="P25"><text:span text:style-name="T29">109</text:span><text:span text:style-name="T29">.05.09</text:span></text:p>
            <text:p text:style-name="P34"/>
            <text:p text:style-name="P25"><text:span text:style-name="T29">109.06.24</text:span></text:p>
            <text:p text:style-name="P34"/>
            <text:p text:style-name="P34">109.09.27</text:p>
          </table:table-cell>
          <table:table-cell table:style-name="表格2.D1" office:value-type="string">
            <text:p text:style-name="P35"/>
            <text:p text:style-name="P34">里民活動場所</text:p>
            <text:p text:style-name="P34"/>
            <text:p text:style-name="P34">里民活動場所</text:p>
            <text:p text:style-name="P34"/>
            <text:p text:style-name="P34">里民活動場所</text:p>
            <text:p text:style-name="P34"/>
            <text:p text:style-name="P34">錦德公園</text:p>
            <text:p text:style-name="P34"/>
          </table:table-cell>
          <table:table-cell table:style-name="表格2.D1" office:value-type="string">
            <text:p text:style-name="P41"/>
            <text:p text:style-name="P40">提倡文化及</text:p>
            <text:p text:style-name="P40">促進里民交流</text:p>
            <text:p text:style-name="P40">提倡文化及</text:p>
            <text:p text:style-name="P40">促進里民交流</text:p>
            <text:p text:style-name="P40">提倡文化及</text:p>
            <text:p text:style-name="P33">促進里民交流</text:p>
            <text:p text:style-name="P33">提倡文化及</text:p>
            <text:p text:style-name="P33">促進里民交流所</text:p>
          </table:table-cell>
          <table:table-cell table:style-name="表格2.H2" office:value-type="string">
            <text:p text:style-name="P39"/>
            <text:p text:style-name="P33">經常門</text:p>
            <text:p text:style-name="Standard"><text:span text:style-name="T29">14,400元</text:span></text:p>
            <text:p text:style-name="P16">經常門</text:p>
            <text:p text:style-name="Standard"><text:span text:style-name="T29">10,000元</text:span></text:p>
            <text:p text:style-name="P16">經常門</text:p>
            <text:p text:style-name="Standard"><text:span text:style-name="T29">28,000元</text:span></text:p>
            <text:p text:style-name="P16">經常門</text:p>
            <text:p text:style-name="Standard"><text:span text:style-name="T29">40,886元</text:span></text:p>
            <text:p text:style-name="P16">經常門合計</text:p>
            <text:p text:style-name="Standard"><text:span text:style-name="T29">93</text:span><text:span text:style-name="T29">,</text:span><text:span text:style-name="T29">286</text:span><text:span text:style-name="T29">元</text:span></text:p>
            <text:p text:style-name="P16"/>
          </table:table-cell>
        </table:table-row>
        <table:table-row table:style-name="表格2.14">
          <table:table-cell table:style-name="表格2.A2" office:value-type="string">
            <text:p text:style-name="P5">十三</text:p>
          </table:table-cell>
          <table:table-cell table:style-name="表格2.B12" office:value-type="string">
            <text:p text:style-name="P19"><text:span text:style-name="T28">志工</text:span><text:span text:style-name="T21">相</text:span><text:span text:style-name="T28">關費</text:span><text:span text:style-name="T21">用</text:span></text:p>
          </table:table-cell>
          <table:table-cell table:style-name="表格2.C12" office:value-type="string">
            <text:p text:style-name="P19"><text:span text:style-name="T11">■</text:span><text:span text:style-name="T22">1.餐點及交通補貼代金</text:span></text:p>
            <text:p text:style-name="P14"><text:s text:c="5"/>。</text:p>
            <text:p text:style-name="P25"><text:span text:style-name="T11">■</text:span><text:span text:style-name="T22">2.</text:span><text:span text:style-name="T48">服裝、物</text:span><text:span text:style-name="T22">品及材料費。</text:span></text:p>
            <text:p text:style-name="P26">□3.保險費。</text:p>
            <text:p text:style-name="P26">□4.研習及參訪費</text:p>
          </table:table-cell>
          <table:table-cell table:style-name="表格2.F1" office:value-type="string">
            <text:p text:style-name="P34">志義工交通代</text:p>
            <text:p text:style-name="P25"><text:span text:style-name="T29">金100元x650</text:span></text:p>
            <text:p text:style-name="P25"><text:span text:style-name="T29">人次=6</text:span><text:span text:style-name="T29">5</text:span><text:span text:style-name="T29">,000元</text:span></text:p>
            <text:p text:style-name="P34"/>
            <text:p text:style-name="P34">志工服裝費</text:p>
            <text:p text:style-name="P25"><text:span text:style-name="T29">18</text:span><text:span text:style-name="T29">,</text:span><text:span text:style-name="T29">48</text:span><text:span text:style-name="T29">0元</text:span></text:p>
            <text:p text:style-name="P46"/>
          </table:table-cell>
          <table:table-cell table:style-name="表格2.D1" office:value-type="string">
            <text:p text:style-name="P43"/>
            <text:p text:style-name="P25"><text:span text:style-name="T29">109.12.31</text:span></text:p>
            <text:p text:style-name="P46"/>
            <text:p text:style-name="P46"/>
            <text:p text:style-name="P46"/>
            <text:p text:style-name="P34">109.12.31</text:p>
            <text:p text:style-name="P46"/>
          </table:table-cell>
          <table:table-cell table:style-name="表格2.D1" office:value-type="string">
            <text:p text:style-name="P43"/>
            <text:p text:style-name="P34">里民活動場所</text:p>
            <text:p text:style-name="P34"/>
            <text:p text:style-name="P34"/>
            <text:p text:style-name="P34">里民活動場所</text:p>
            <text:p text:style-name="P34"/>
            <text:p text:style-name="P34"/>
          </table:table-cell>
          <table:table-cell table:style-name="表格2.D1" office:value-type="string">
            <text:p text:style-name="P35"/>
            <text:p text:style-name="P34">提振志工士氣</text:p>
            <text:p text:style-name="P34"/>
            <text:p text:style-name="P34"/>
            <text:p text:style-name="P34">提振志工士氣</text:p>
            <text:p text:style-name="P34"/>
            <text:p text:style-name="P34"/>
          </table:table-cell>
          <table:table-cell table:style-name="表格2.H2" office:value-type="string">
            <text:p text:style-name="P25"><text:span text:style-name="T33">志工相關費用</text:span></text:p>
            <text:p text:style-name="P25"><text:span text:style-name="T35">65</text:span><text:span text:style-name="T35">,000</text:span><text:span text:style-name="T35">元</text:span></text:p>
            <text:p text:style-name="P25"><text:span text:style-name="T33">志工相關費用</text:span></text:p>
            <text:p text:style-name="P25"><text:span text:style-name="T33">18</text:span><text:span text:style-name="T33">,</text:span><text:span text:style-name="T33">480元</text:span></text:p>
            <text:p text:style-name="P25"><text:span text:style-name="T33">志工相關費用</text:span></text:p>
            <text:p text:style-name="P47">合計</text:p>
            <text:p text:style-name="P25"><text:span text:style-name="T33">8</text:span><text:span text:style-name="T33">3,</text:span><text:span text:style-name="T33">48</text:span><text:span text:style-name="T33">0</text:span><text:span text:style-name="T33">元</text:span></text:p>
            <text:p text:style-name="P48"/>
          </table:table-cell>
        </table:table-row>
        <table:table-row table:style-name="表格2.15">
          <table:table-cell table:style-name="表格2.A2" table:number-columns-spanned="2" office:value-type="string">
            <text:p text:style-name="P27">審查意見</text:p>
          </table:table-cell>
          <table:covered-table-cell/>
          <table:table-cell table:style-name="表格2.H1" table:number-columns-spanned="6" office:value-type="string">
            <text:p text:style-name="P24"><text:span text:style-name="T9"><text:s/>□符合</text:span><text:span text:style-name="T9">(經常門：</text:span><text:span text:style-name="T9">108,</text:span><text:span text:style-name="T9">52</text:span><text:span text:style-name="T9">0</text:span><text:span text:style-name="T9">元；資本門：</text:span><text:span text:style-name="T9">1</text:span><text:span text:style-name="T9">0</text:span><text:span text:style-name="T9">8,000</text:span><text:span text:style-name="T9">元；志工相關費用：8</text:span><text:span text:style-name="T9">3</text:span><text:span text:style-name="T9">,480元)</text:span></text:p>
            <text:p text:style-name="P59"><text:span text:style-name="T9">□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0"><draw:frame draw:style-name="fr2" draw:name="框架2" text:anchor-type="char" svg:x="0.503cm" svg:y="0.871cm" svg:width="2.97cm" svg:height="1.002cm" draw:z-index="1"><draw:text-box><text:p text:style-name="P22">承辦人</text:p></draw:text-box></draw:frame>民政課 <text:s text:c="11"/>主任秘書 <text:s text:c="14"/>副區長　 <text:s text:c="11"/>區長</text:p>
            <text:p text:style-name="P63"/>
            <text:p text:style-name="P61"><draw:frame draw:style-name="fr3" draw:name="框架3" text:anchor-type="char" svg:x="0.529cm" svg:y="0.116cm" svg:width="2.97cm" svg:height="0.97cm" draw:z-index="2"><draw:text-box><text:p text:style-name="P22">課長</text:p></draw:text-box></draw:frame></text:p>
            <text:p text:style-name="P62"/>
            <text:p text:style-name="P64">會辦單位：</text:p>
            <text:p text:style-name="P64">會計室</text:p>
            <text:p text:style-name="P65"><draw:frame draw:style-name="fr3" draw:name="框架4" text:anchor-type="char" svg:x="0.586cm" svg:y="1.258cm" svg:width="2.97cm" svg:height="0.97cm" draw:z-index="4"><draw:text-box><text:p text:style-name="P22">主任</text:p></draw:text-box></draw:frame><draw:frame draw:style-name="fr2" draw:name="框架5" text:anchor-type="char" svg:x="0.577cm" svg:y="0.005cm" svg:width="2.97cm" svg:height="1.002cm" draw:z-index="3"><draw:text-box><text:p text:style-name="P22">承辦人</text:p></draw:text-box></draw:frame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hyphenation-ladder-count="no-limit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name-complex="雅真中楷" style:font-family-complex="雅真中楷, 新細明體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423cm" fo:margin-right="0cm" fo:hyphenation-ladder-count="no-limit" fo:text-indent="-0.423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7" style:layout-grid-base-height="0.5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27cm" fo:margin-left="3.17cm" fo:margin-right="3.17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8-31T11:45:00</meta:creation-date>
    <dc:creator>wh00072</dc:creator>
    <dc:date>2020-09-10T13:46:00</dc:date>
    <meta:print-date>2020-09-10T08:50:00</meta:print-date>
    <meta:editing-cycles>5</meta:editing-cycles>
    <meta:editing-duration>PT1H12M</meta:editing-duration>
    <meta:document-statistic meta:table-count="3" meta:image-count="0" meta:object-count="0" meta:page-count="6" meta:paragraph-count="225" meta:word-count="1671" meta:character-count="2237" meta:non-whitespace-character-count="2050"/>
    <meta:generator>LibreOffice/5.2.3.3$Windows_x86 LibreOffice_project/d54a8868f08a7b39642414cf2c8ef2f228f780cf</meta:generator>
  </office:meta>
</office:document-meta>
</file>