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language-asian="zh" style:country-asian="HK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-0.63cm" svg:y="-0.953cm" svg:width="2.217cm" svg:height="0.953cm" draw:z-index="0"><draw:text-box><text:p text:style-name="Standard">附件七</text:p></draw:text-box></draw:frame>臺北市萬華區銘德里109年度「里鄰建設服務經費」辦理成果季報表</text:p>
      <text:p text:style-name="P3">（第4季）　　　　填表日期：109年12月9日　　　　　　　填表人：里長<text:span text:style-name="T3"> </text:span><text:span text:style-name="T4">吳啟源</text:span><text:span text:style-name="T3"> <text:s text:c="4"/></text:span></text:p>
      <text:p text:style-name="P17">　　　　　　　　　　　　　　　　　　　　　　　　　<text:span text:style-name="T5"> <text:s text:c="6"/></text:span>里幹事盛楚美<text:span text:style-name="T3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項次</text:p>
          </table:table-cell>
          <table:table-cell table:style-name="表格1.A1" office:value-type="string">
            <text:p text:style-name="P18">案件來源</text:p>
          </table:table-cell>
          <table:table-cell table:style-name="表格1.A1" office:value-type="string">
            <text:p text:style-name="P18">辦理項目及內容</text:p>
          </table:table-cell>
          <table:table-cell table:style-name="表格1.A1" office:value-type="string">
            <text:p text:style-name="P18">使用金額</text:p>
          </table:table-cell>
          <table:table-cell table:style-name="表格1.A1" office:value-type="string">
            <text:p text:style-name="P18">完成日期</text:p>
          </table:table-cell>
          <table:table-cell table:style-name="表格1.A1" office:value-type="string">
            <text:p text:style-name="P18">效益說明</text:p>
          </table:table-cell>
          <table:table-cell table:style-name="表格1.G1" office:value-type="string">
            <text:p text:style-name="P18">備註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9">購置高枝剪</text:p>
          </table:table-cell>
          <table:table-cell table:style-name="表格1.A2" office:value-type="string">
            <text:p text:style-name="P6"><text:span text:style-name="T5"><text:s text:c="3"/></text:span><text:span text:style-name="T5"><text:s/></text:span>1,260</text:p>
          </table:table-cell>
          <table:table-cell table:style-name="表格1.A2" office:value-type="string">
            <text:p text:style-name="P7">109.12.04</text:p>
          </table:table-cell>
          <table:table-cell table:style-name="表格1.A2" office:value-type="string">
            <text:p text:style-name="P9">綠美化環境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16"><text:span text:style-name="T14">廣播系統喇</text:span><text:span text:style-name="T13">叭</text:span><text:span text:style-name="T14">新增</text:span><text:span text:style-name="T13">、</text:span><text:span text:style-name="T14">汰換</text:span><text:span text:style-name="T13">、</text:span><text:span text:style-name="T14">線路維修</text:span><text:span text:style-name="T13">、</text:span><text:span text:style-name="T14">張貼線路標</text:span><text:span text:style-name="T13">籤</text:span><text:span text:style-name="T14">工程</text:span></text:p>
          </table:table-cell>
          <table:table-cell table:style-name="表格1.A2" office:value-type="string">
            <text:p text:style-name="P19"><text:span text:style-name="T5"><text:s text:c="3"/></text:span>42,270</text:p>
          </table:table-cell>
          <table:table-cell table:style-name="表格1.A2" office:value-type="string">
            <text:p text:style-name="P6"><text:span text:style-name="T7">109.12.0</text:span><text:span text:style-name="T7">4</text:span></text:p>
          </table:table-cell>
          <table:table-cell table:style-name="表格1.A2" office:value-type="string">
            <text:p text:style-name="P9">加強為民服務</text:p>
          </table:table-cell>
          <table:table-cell table:style-name="表格1.G2" office:value-type="string">
            <text:p text:style-name="P9">資本門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9">志義工交通代金</text:p>
          </table:table-cell>
          <table:table-cell table:style-name="表格1.A2" office:value-type="string">
            <text:p text:style-name="P6"><text:span text:style-name="T5"><text:s text:c="3"/></text:span><text:span text:style-name="T5"><text:s/></text:span>9,300</text:p>
          </table:table-cell>
          <table:table-cell table:style-name="表格1.A2" office:value-type="string">
            <text:p text:style-name="P7">109.12.08</text:p>
          </table:table-cell>
          <table:table-cell table:style-name="表格1.A2" office:value-type="string">
            <text:p text:style-name="P9">提升志工士氣</text:p>
          </table:table-cell>
          <table:table-cell table:style-name="表格1.G2" office:value-type="string">
            <text:p text:style-name="P9">志義工相關經費</text:p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1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合計</text:p>
          </table:table-cell>
          <table:table-cell table:style-name="表格1.A1" office:value-type="string">
            <text:p text:style-name="P3"><text:span text:style-name="T5"><text:s text:c="3"/></text:span>52,83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1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以下空白</text:p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1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1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5-12-30T17:26:00</meta:creation-date>
    <dc:creator>盛楚美</dc:creator>
    <dc:date>2020-12-08T17:55:00</dc:date>
    <meta:print-date>2005-01-07T14:22:00</meta:print-date>
    <meta:editing-cycles>6</meta:editing-cycles>
    <meta:editing-duration>PT11M</meta:editing-duration>
    <meta:document-statistic meta:table-count="1" meta:image-count="0" meta:object-count="0" meta:page-count="1" meta:paragraph-count="36" meta:word-count="227" meta:character-count="340" meta:non-whitespace-character-count="274"/>
    <meta:generator>LibreOffice/5.2.3.3$Windows_x86 LibreOffice_project/d54a8868f08a7b39642414cf2c8ef2f228f780cf</meta:generator>
    <meta:user-defined meta:name="KSOProductBuildVer">1028-10.8.0.6003</meta:user-defined>
  </office:meta>
</office:document-meta>
</file>