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98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2.5111in"/>
    </style:style>
    <style:style style:name="Table1" style:family="table" style:master-page-name="MP0">
      <style:table-properties style:width="6.6263in" fo:margin-left="-0.4173in" table:align="left"/>
    </style:style>
    <style:style style:name="TableRow6" style:family="table-row">
      <style:table-row-properties style:min-row-height="0.608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591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4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 fo:color="#000000" fo:font-size="20pt" style:font-size-asian="20p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color="#000000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Row60" style:family="table-row">
      <style:table-row-properties style:min-row-height="0.51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Row72" style:family="table-row">
      <style:table-row-properties style:min-row-height="0.511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1944in"/>
      <style:text-properties style:font-name="標楷體" style:font-name-asian="標楷體" fo:color="#000000"/>
    </style:style>
    <style:style style:name="TableRow79" style:family="table-row">
      <style:table-row-properties style:min-row-height="0.44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1.020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93" style:parent-style-name="內文" style:family="paragraph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第一果菜批發市場回饋金</text:p>
            <text:p text:style-name="P9">111年全年度榮德里</text:p>
            <text:p text:style-name="P10"><text:span text:style-name="T11">使用情形報告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辦理項目及內容</text:p>
          </table:table-cell>
          <table:table-cell table:style-name="TableCell17">
            <text:p text:style-name="P18">使用金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購置洗衣精發送里民</text:p>
          </table:table-cell>
          <table:table-cell table:style-name="TableCell26">
            <text:p text:style-name="P27">16283</text:p>
          </table:table-cell>
          <table:table-cell table:style-name="TableCell28">
            <text:p text:style-name="P29"><text:span text:style-name="T30">857瓶</text:span><text:span text:style-name="T31">×</text:span><text:span text:style-name="T32">19元=16283元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匯費</text:p>
          </table:table-cell>
          <table:table-cell table:style-name="TableCell38">
            <text:p text:style-name="P39">1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11年使用金額</text:p>
          </table:table-cell>
          <table:table-cell table:style-name="TableCell47">
            <text:p text:style-name="P48">16293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110~111</text:span><text:span text:style-name="T64">年</text:span><text:span text:style-name="T65">回饋金</text:span><text:span text:style-name="T66">總</text:span><text:span text:style-name="T67">計</text:span></text:p>
          </table:table-cell>
          <table:covered-table-cell/>
          <table:table-cell table:style-name="TableCell68">
            <text:p text:style-name="P69">525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111年回饋金核銷</text:p>
          </table:table-cell>
          <table:covered-table-cell/>
          <table:table-cell table:style-name="TableCell75">
            <text:p text:style-name="P76">1629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111年回饋金餘額</text:p>
          </table:table-cell>
          <table:covered-table-cell/>
          <table:table-cell table:style-name="TableCell82">
            <text:p text:style-name="P83">36207</text:p>
          </table:table-cell>
          <table:table-cell table:style-name="TableCell84" table:number-rows-spanned="2">
            <text:p text:style-name="P85">榮德里每年提撥3萬元</text:p>
            <text:p text:style-name="內文"><text:span text:style-name="T86">自110年4月起依月份比例提撥(</text:span><text:span text:style-name="T87">每個月2</text:span><text:span text:style-name="T88">500元)</text:span></text:p>
          </table:table-cell>
        </table:table-row>
        <table:table-row table:style-name="TableRow89">
          <table:table-cell table:style-name="TableCell90" table:number-columns-spanned="3">
            <text:p text:style-name="P91">臺北農產運銷股份有限公司每年一次提撥3萬元</text:p>
          </table:table-cell>
          <table:covered-table-cell/>
          <table:covered-table-cell/>
          <table:covered-table-cell>
            <text:p text:style-name="P92"/>
          </table:covered-table-cell>
        </table:table-row>
      </table:table>
      <text:p text:style-name="P93"><text:s text:c="20"/>日期：111年12月26日</text:p>
      <text:p text:style-name="內文"><text:span text:style-name="T94"><text:s text:c="20"/>製表人：里幹事 李崇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農產運銷公司94年度補助回饋金使用情形報告表</dc:title>
    <dc:subject/>
    <meta:initial-creator>james</meta:initial-creator>
    <dc:creator>李崇安</dc:creator>
    <meta:creation-date>2022-12-26T03:26:00Z</meta:creation-date>
    <dc:date>2022-12-26T03:26:00Z</dc:date>
    <meta:print-date>2022-12-23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