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1.1847in" style:use-optimal-column-width="false"/>
    </style:style>
    <style:style style:name="TableColumn6" style:family="table-column">
      <style:table-column-properties style:column-width="0.174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692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3" style:family="table-row">
      <style:table-row-properties style:min-row-height="0.260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9" style:family="table-row">
      <style:table-row-properties style:min-row-height="0.2604in" style:use-optimal-row-height="false" fo:keep-together="always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3" style:family="table-row">
      <style:table-row-properties style:min-row-height="0.3479in" style:use-optimal-row-height="false" fo:keep-together="always"/>
    </style:style>
    <style:style style:name="TableCell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1" style:family="table-row">
      <style:table-row-properties style:min-row-height="0.725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68" style:family="table-row">
      <style:table-row-properties style:min-row-height="0.72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5" style:family="table-row">
      <style:table-row-properties style:min-row-height="0.326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3" style:family="table-row">
      <style:table-row-properties style:min-row-height="3.30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625in" style:line-height-at-least="0in" fo:text-indent="0.0902in"/>
    </style:style>
    <style:style style:name="T96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10" style:parent-style-name="預設段落字型" style:family="text">
      <style:text-properties style:font-name="標楷體" style:font-name-asian="標楷體" style:font-weight-complex="bold" fo:color="#000000" style:letter-kerning="false" style:font-size-complex="13pt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13" style:parent-style-name="內文" style:family="paragraph">
      <style:paragraph-properties fo:text-align="justify" fo:margin-top="0.0625in" style:line-height-at-least="0in" fo:text-indent="0.0902in"/>
    </style:style>
    <style:style style:name="T114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15" style:parent-style-name="內文" style:family="paragraph">
      <style:paragraph-properties fo:text-align="justify" fo:margin-top="0.0625in" style:line-height-at-least="0in" fo:text-indent="0.0902in"/>
    </style:style>
    <style:style style:name="T116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33" style:parent-style-name="內文" style:family="paragraph">
      <style:paragraph-properties fo:text-align="justify" fo:margin-top="0.0625in" style:line-height-at-least="0in" fo:text-indent="0.0902in"/>
    </style:style>
    <style:style style:name="T134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fo:text-align="justify" fo:margin-top="0.0625in" style:line-height-at-least="0in" fo:text-indent="0.0902in"/>
    </style:style>
    <style:style style:name="T143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57" style:parent-style-name="內文" style:family="paragraph">
      <style:paragraph-properties fo:text-align="justify" fo:margin-top="0.0625in" style:line-height-at-least="0in" fo:text-indent="0.0902in"/>
    </style:style>
    <style:style style:name="T1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64" style:parent-style-name="預設段落字型" style:family="text">
      <style:text-properties style:font-name="標楷體" style:font-name-asian="標楷體" style:font-weight-complex="bold" fo:color="#000000" style:letter-kerning="false" style:font-size-complex="13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66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67" style:parent-style-name="內文" style:family="paragraph">
      <style:paragraph-properties fo:text-align="justify" fo:margin-top="0.0625in" style:line-height-at-least="0in" fo:text-indent="0.0902in"/>
      <style:text-properties style:font-name="標楷體" style:font-name-asian="標楷體" fo:color="#000000" style:letter-kerning="false" fo:font-size="13pt" style:font-size-asian="13pt" style:font-size-complex="13pt"/>
    </style:style>
    <style:style style:name="P168" style:parent-style-name="內文" style:family="paragraph">
      <style:paragraph-properties fo:text-align="justify" fo:margin-top="0.0625in" style:line-height-at-least="0in" fo:text-indent="0.0902in"/>
      <style:text-properties style:font-name="標楷體" style:font-name-asian="標楷體" fo:color="#000000" style:letter-kerning="false" fo:font-size="13pt" style:font-size-asian="13pt" style:font-size-complex="13pt"/>
    </style:style>
    <style:style style:name="P169" style:parent-style-name="內文" style:family="paragraph">
      <style:paragraph-properties fo:text-align="justify" fo:margin-top="0.0625in" style:line-height-at-least="0in" fo:text-indent="0.0902in"/>
      <style:text-properties style:font-name="標楷體" style:font-name-asian="標楷體" fo:color="#000000" style:letter-kerning="false" fo:font-size="13pt" style:font-size-asian="13pt" style:font-size-complex="13pt"/>
    </style:style>
    <style:style style:name="P170" style:parent-style-name="內文" style:family="paragraph">
      <style:paragraph-properties fo:text-align="justify" fo:margin-top="0.0625in" style:line-height-at-least="0in" fo:text-indent="0.0902in"/>
      <style:text-properties style:font-name="標楷體" style:font-name-asian="標楷體" fo:color="#000000" style:letter-kerning="false" fo:font-size="13pt" style:font-size-asian="13pt" style:font-size-complex="13pt"/>
    </style:style>
    <style:style style:name="P171" style:parent-style-name="內文" style:family="paragraph">
      <style:paragraph-properties fo:text-align="justify" fo:margin-top="0.0625in" style:line-height-at-least="0in" fo:text-indent="0.1805in"/>
    </style:style>
    <style:style style:name="T1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73" style:family="table-row">
      <style:table-row-properties style:min-row-height="0.2895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76" style:family="table-row">
      <style:table-row-properties style:min-row-height="0.2895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fo:color="#0000FF" style:letter-kerning="false"/>
    </style:style>
    <style:style style:name="TableRow182" style:family="table-row">
      <style:table-row-properties style:min-row-height="0.2895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7" style:family="table-row">
      <style:table-row-properties style:min-row-height="0.9375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 fo:margin-left="0.0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198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1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5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8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10" style:parent-style-name="內文" style:family="paragraph">
      <style:paragraph-properties fo:text-align="center" style:line-height-at-least="0in" fo:margin-right="0.0333in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4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18" style:family="table-row">
      <style:table-row-properties style:min-row-height="0.8159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21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6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30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4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38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39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0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1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42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43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align="justify" fo:margin-top="0.125in" style:line-height-at-least="0in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P247" style:parent-style-name="內文" style:family="paragraph">
      <style:paragraph-properties fo:text-align="justify" fo:margin-top="0.125in" style:line-height-at-least="0in" fo:margin-left="0.2958in" fo:text-indent="-0.000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1pt"/>
    </style:style>
    <style:style style:name="T249" style:parent-style-name="預設段落字型" style:family="text">
      <style:text-properties style:font-name="標楷體" style:font-name-asian="標楷體" fo:color="#000000" style:font-size-complex="11pt"/>
    </style:style>
    <style:style style:name="P250" style:parent-style-name="內文" style:family="paragraph">
      <style:paragraph-properties fo:text-align="justify" fo:margin-top="0.125in" style:line-height-at-least="0in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P254" style:parent-style-name="內文" style:family="paragraph">
      <style:paragraph-properties fo:text-align="justify" fo:margin-top="0.125in" style:line-height-at-least="0in" fo:text-indent="0.1666in"/>
      <style:text-properties style:font-name="標楷體" style:font-name-asian="標楷體" style:font-weight-complex="bold" fo:color="#000000" style:font-size-complex="11pt"/>
    </style:style>
    <style:style style:name="P255" style:parent-style-name="內文" style:family="paragraph">
      <style:paragraph-properties fo:text-align="justify" fo:margin-top="0.125in" style:line-height-at-least="0in" fo:margin-left="0.2965in">
        <style:tab-stops/>
      </style:paragraph-properties>
      <style:text-properties style:font-name="標楷體" style:font-name-asian="標楷體" style:font-name-complex="新細明體" fo:color="#000000" style:letter-kerning="false" style:font-size-complex="11pt"/>
    </style:style>
    <style:style style:name="P256" style:parent-style-name="內文" style:family="paragraph">
      <style:paragraph-properties fo:text-align="justify" fo:margin-top="0.125in" style:line-height-at-least="0in" fo:margin-left="0.2965in" fo:text-indent="-0.16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 style:font-size-complex="11pt"/>
    </style:style>
    <style:style style:name="T258" style:parent-style-name="預設段落字型" style:family="text">
      <style:text-properties style:font-name="標楷體" style:font-name-asian="標楷體" style:font-weight-complex="bold" style:font-size-complex="11pt"/>
    </style:style>
    <style:style style:name="T259" style:parent-style-name="預設段落字型" style:family="text">
      <style:text-properties style:font-name="標楷體" style:font-name-asian="標楷體" fo:color="#000000" style:font-size-complex="11pt"/>
    </style:style>
    <style:style style:name="T260" style:parent-style-name="預設段落字型" style:family="text">
      <style:text-properties style:font-name="標楷體" style:font-name-asian="標楷體" fo:color="#000000" style:font-size-complex="11pt"/>
    </style:style>
    <style:style style:name="P261" style:parent-style-name="內文" style:family="paragraph">
      <style:paragraph-properties fo:text-align="justify" fo:margin-top="0.125in" style:line-height-at-least="0in">
        <style:tab-stops>
          <style:tab-stop style:type="left" style:position="4.8437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6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T264" style:parent-style-name="預設段落字型" style:family="text">
      <style:text-properties style:font-name="標楷體" style:font-name-asian="標楷體" style:font-name-complex="新細明體" style:font-weight-complex="bold" fo:color="#000000" style:font-size-complex="11pt"/>
    </style:style>
    <style:style style:name="P265" style:parent-style-name="內文" style:family="paragraph">
      <style:paragraph-properties fo:text-align="justify" fo:margin-top="0.125in" style:line-height-at-least="0in" fo:margin-left="0.293in" fo:text-indent="0.001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69" style:parent-style-name="預設段落字型" style:family="text">
      <style:text-properties style:font-name="標楷體" style:font-name-asian="標楷體" fo:color="#000000" style:font-size-complex="11pt"/>
    </style:style>
    <style:style style:name="T270" style:parent-style-name="預設段落字型" style:family="text">
      <style:text-properties style:font-name="標楷體" style:font-name-asian="標楷體" fo:color="#000000" style:font-size-complex="11pt"/>
    </style:style>
    <style:style style:name="T271" style:parent-style-name="預設段落字型" style:family="text">
      <style:text-properties style:font-name="標楷體" style:font-name-asian="標楷體" fo:color="#000000" style:font-size-complex="11pt"/>
    </style:style>
    <style:style style:name="T272" style:parent-style-name="預設段落字型" style:family="text">
      <style:text-properties style:font-name="標楷體" style:font-name-asian="標楷體" fo:color="#000000" style:font-size-complex="11pt"/>
    </style:style>
    <style:style style:name="T273" style:parent-style-name="預設段落字型" style:family="text">
      <style:text-properties style:font-name="標楷體" style:font-name-asian="標楷體" fo:color="#000000" style:font-size-complex="11pt"/>
    </style:style>
    <style:style style:name="T274" style:parent-style-name="預設段落字型" style:family="text">
      <style:text-properties style:font-name="標楷體" style:font-name-asian="標楷體" fo:color="#000000" style:font-size-complex="11pt"/>
    </style:style>
    <style:style style:name="T275" style:parent-style-name="預設段落字型" style:family="text">
      <style:text-properties style:font-name="標楷體" style:font-name-asian="標楷體" fo:color="#000000" style:font-size-complex="11pt"/>
    </style:style>
    <style:style style:name="T276" style:parent-style-name="預設段落字型" style:family="text">
      <style:text-properties style:font-name="標楷體" style:font-name-asian="標楷體" fo:color="#000000" style:font-size-complex="11pt"/>
    </style:style>
    <style:style style:name="T277" style:parent-style-name="預設段落字型" style:family="text">
      <style:text-properties style:font-name="標楷體" style:font-name-asian="標楷體" fo:color="#000000" style:font-size-complex="11pt"/>
    </style:style>
    <style:style style:name="T278" style:parent-style-name="預設段落字型" style:family="text">
      <style:text-properties style:font-name="標楷體" style:font-name-asian="標楷體" fo:color="#000000" style:font-size-complex="11pt"/>
    </style:style>
    <style:style style:name="T279" style:parent-style-name="預設段落字型" style:family="text">
      <style:text-properties style:font-name="標楷體" style:font-name-asian="標楷體" fo:color="#000000" style:font-size-complex="11pt"/>
    </style:style>
    <style:style style:name="T280" style:parent-style-name="預設段落字型" style:family="text">
      <style:text-properties style:font-name="標楷體" style:font-name-asian="標楷體" fo:color="#000000" style:font-size-complex="11pt"/>
    </style:style>
    <style:style style:name="T281" style:parent-style-name="預設段落字型" style:family="text">
      <style:text-properties style:font-name="標楷體" style:font-name-asian="標楷體" fo:color="#000000" style:font-size-complex="11pt"/>
    </style:style>
    <style:style style:name="T282" style:parent-style-name="預設段落字型" style:family="text">
      <style:text-properties style:font-name="標楷體" style:font-name-asian="標楷體" fo:color="#000000" style:font-size-complex="11pt"/>
    </style:style>
    <style:style style:name="T283" style:parent-style-name="預設段落字型" style:family="text">
      <style:text-properties style:font-name="標楷體" style:font-name-asian="標楷體" fo:color="#000000" style:font-size-complex="11pt"/>
    </style:style>
    <style:style style:name="T284" style:parent-style-name="預設段落字型" style:family="text">
      <style:text-properties style:font-name="標楷體" style:font-name-asian="標楷體" fo:color="#000000" style:font-size-complex="11pt"/>
    </style:style>
    <style:style style:name="T285" style:parent-style-name="預設段落字型" style:family="text">
      <style:text-properties style:font-name="標楷體" style:font-name-asian="標楷體" fo:color="#000000" style:font-size-complex="11pt"/>
    </style:style>
    <style:style style:name="T286" style:parent-style-name="預設段落字型" style:family="text">
      <style:text-properties style:font-name="標楷體" style:font-name-asian="標楷體" fo:color="#000000" style:font-size-complex="11pt"/>
    </style:style>
    <style:style style:name="T287" style:parent-style-name="預設段落字型" style:family="text">
      <style:text-properties style:font-name="標楷體" style:font-name-asian="標楷體" fo:color="#000000" style:font-size-complex="11pt"/>
    </style:style>
    <style:style style:name="T288" style:parent-style-name="預設段落字型" style:family="text">
      <style:text-properties style:font-name="標楷體" style:font-name-asian="標楷體" fo:color="#000000" style:font-size-complex="11pt"/>
    </style:style>
    <style:style style:name="P289" style:parent-style-name="內文" style:family="paragraph">
      <style:paragraph-properties fo:text-align="justify" fo:margin-top="0.125in" style:line-height-at-least="0in"/>
    </style:style>
    <style:style style:name="T29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91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94" style:parent-style-name="預設段落字型" style:family="text">
      <style:text-properties style:font-name="標楷體" style:font-name-asian="標楷體" style:font-weight-complex="bold" fo:color="#000000"/>
    </style:style>
    <style:style style:name="P295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96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97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98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99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300" style:parent-style-name="內文" style:family="paragraph">
      <style:paragraph-properties fo:text-align="justify" fo:margin-top="0.0625in" style:line-height-at-least="0in" fo:text-indent="0.0986in"/>
    </style:style>
    <style:style style:name="T301" style:parent-style-name="預設段落字型" style:family="text">
      <style:text-properties style:font-name="標楷體" style:font-name-asian="標楷體" style:font-weight-complex="bold" fo:color="#000000"/>
    </style:style>
    <style:style style:name="T302" style:parent-style-name="預設段落字型" style:family="text">
      <style:text-properties style:font-name="標楷體" style:font-name-asian="標楷體" style:font-weight-complex="bold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style:font-weight-complex="bold" fo:color="#000000"/>
    </style:style>
    <style:style style:name="P305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weight-complex="bold" fo:color="#000000"/>
    </style:style>
    <style:style style:name="P306" style:parent-style-name="內文" style:family="paragraph">
      <style:paragraph-properties fo:text-align="justify" fo:margin-top="0.0625in" style:line-height-at-least="0in" fo:text-indent="0.0986in"/>
    </style:style>
    <style:style style:name="T307" style:parent-style-name="預設段落字型" style:family="text">
      <style:text-properties style:font-name="標楷體" style:font-name-asian="標楷體" style:font-weight-complex="bold" fo:color="#000000"/>
    </style:style>
    <style:style style:name="T3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13" style:parent-style-name="內文" style:family="paragraph">
      <style:paragraph-properties fo:text-align="justify" fo:margin-top="0.0625in" style:line-height-at-least="0in" fo:margin-left="0.2951in" fo:text-indent="0.000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weight-complex="bold" fo:color="#000000"/>
    </style:style>
    <style:style style:name="T3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16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name-complex="新細明體" style:font-weight-complex="bold" style:letter-kerning="false"/>
    </style:style>
    <style:style style:name="P317" style:parent-style-name="內文" style:family="paragraph">
      <style:paragraph-properties fo:text-align="justify" fo:margin-top="0.125in" style:line-height-at-least="0in"/>
    </style:style>
    <style:style style:name="T3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319" style:parent-style-name="內文" style:family="paragraph">
      <style:paragraph-properties fo:text-align="justify" fo:margin-top="0.0625in" style:line-height-at-least="0in" fo:margin-left="0.3236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<text:span text:style-name="T16">聲請調解書（筆錄）</text:span></text:p>
          </table:table-cell>
          <table:covered-table-cell/>
          <table:covered-table-cell/>
          <table:covered-table-cell/>
          <table:table-cell table:style-name="TableCell17" table:number-columns-spanned="5">
            <text:p text:style-name="P18">收件日期：<text:s text:c="9"/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covered-table-cell/>
          <table:table-cell table:style-name="TableCell21" table:number-columns-spanned="5">
            <text:p text:style-name="P22">收件編號：<text:s text:c="9"/>案號：<text:s text:c="4"/>年<text:s text:c="5"/>調字第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稱<text:s text:c="2"/>謂</text:p>
          </table:table-cell>
          <table:table-cell table:style-name="TableCell26" table:number-columns-spanned="2">
            <text:p text:style-name="P27">姓<text:s text:c="4"/>名</text:p>
            <text:p text:style-name="P28"><text:span text:style-name="T29">(<text:s/></text:span><text:span text:style-name="T30">或</text:span><text:span text:style-name="T31"><text:s/></text:span><text:span text:style-name="T32">名</text:span><text:span text:style-name="T33"><text:s/></text:span><text:span text:style-name="T34">稱</text:span><text:span text:style-name="T35"><text:s/>)</text:span></text:p>
          </table:table-cell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P39">出生日期</text:p>
          </table:table-cell>
          <table:table-cell table:style-name="TableCell40">
            <text:p text:style-name="P41">國民身分證</text:p>
            <text:p text:style-name="P42"><text:span text:style-name="T43">統一編號</text:span></text:p>
          </table:table-cell>
          <table:table-cell table:style-name="TableCell44">
            <text:p text:style-name="P45">職業</text:p>
          </table:table-cell>
          <table:table-cell table:style-name="TableCell46">
            <text:p text:style-name="P47">住所或居所</text:p>
            <text:p text:style-name="P48">（事務所或營業所）</text:p>
          </table:table-cell>
          <table:table-cell table:style-name="TableCell49">
            <text:p text:style-name="P50">連絡電話</text:p>
          </table:table-cell>
        </table:table-row>
        <table:table-row table:style-name="TableRow51">
          <table:table-cell table:style-name="TableCell52">
            <text:p text:style-name="P53">聲<text:s/>請<text:s/>人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對<text:s/>造<text:s/>人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9">
            <text:p text:style-name="P87"><text:span text:style-name="T88">上當事人間</text:span><text:span text:style-name="T89"><text:s/></text:span><text:span text:style-name="T90">民事租賃爭議</text:span><text:span text:style-name="T91"><text:s/></text:span><text:span text:style-name="T92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<text:span text:style-name="T96">聲請人係</text:span><text:span text:style-name="T97"><text:s/></text:span><text:span text:style-name="T98">【</text:span><text:span text:style-name="T99"><text:s text:c="2"/></text:span><text:span text:style-name="T100">】出租人</text:span><text:span text:style-name="T101"><text:s text:c="2"/></text:span><text:span text:style-name="T102">【</text:span><text:span text:style-name="T103"><text:s text:c="2"/></text:span><text:span text:style-name="T104">】承租人</text:span><text:span text:style-name="T105"><text:s text:c="2"/></text:span><text:span text:style-name="T106">(</text:span><text:span text:style-name="T107">請於【</text:span><text:span text:style-name="T108"><text:s/></text:span><text:span text:style-name="T109">】內打「</text:span><text:span text:style-name="T110">V</text:span><text:span text:style-name="T111">」</text:span><text:span text:style-name="T112">)</text:span></text:p>
            <text:p text:style-name="P113"><text:span text:style-name="T114">租賃處所：</text:span></text:p>
            <text:p text:style-name="P115"><text:span text:style-name="T116">租賃期間</text:span><text:span text:style-name="T117">：</text:span><text:span text:style-name="T118"><text:s/></text:span><text:span text:style-name="T119">自</text:span><text:span text:style-name="T120"><text:s text:c="3"/></text:span><text:span text:style-name="T121"><text:s/></text:span><text:span text:style-name="T122">年</text:span><text:span text:style-name="T123"><text:s text:c="4"/></text:span><text:span text:style-name="T124">月</text:span><text:span text:style-name="T125"><text:s text:c="4"/></text:span><text:span text:style-name="T126">日起至</text:span><text:span text:style-name="T127"><text:s text:c="4"/></text:span><text:span text:style-name="T128">年</text:span><text:span text:style-name="T129"><text:s text:c="4"/></text:span><text:span text:style-name="T130">月</text:span><text:span text:style-name="T131"><text:s text:c="4"/></text:span><text:span text:style-name="T132">日止</text:span></text:p>
            <text:p text:style-name="P133"><text:span text:style-name="T134">租</text:span><text:span text:style-name="T135"><text:s text:c="4"/></text:span><text:span text:style-name="T136">期</text:span><text:span text:style-name="T137">：</text:span><text:span text:style-name="T138"><text:s text:c="4"/></text:span><text:span text:style-name="T139">年</text:span><text:span text:style-name="T140"><text:s text:c="4"/></text:span><text:span text:style-name="T141">月</text:span></text:p>
            <text:p text:style-name="P142"><text:span text:style-name="T143">租</text:span><text:span text:style-name="T144"><text:s text:c="4"/></text:span><text:span text:style-name="T145">金</text:span><text:span text:style-name="T146">：</text:span><text:span text:style-name="T147"><text:s/></text:span><text:span text:style-name="T148">每月</text:span><text:span text:style-name="T149">(</text:span><text:span text:style-name="T150">期</text:span><text:span text:style-name="T151">) <text:s text:c="4"/></text:span><text:span text:style-name="T152"><text:s text:c="10"/></text:span><text:span text:style-name="T153">押</text:span><text:span text:style-name="T154"><text:s text:c="2"/></text:span><text:span text:style-name="T155">金</text:span><text:span text:style-name="T156">：</text:span></text:p>
            <text:p text:style-name="P157"><text:span text:style-name="T158">因下列原因：</text:span><text:span text:style-name="T159"><text:s/></text:span><text:span text:style-name="T160">(</text:span><text:span text:style-name="T161">請於【</text:span><text:span text:style-name="T162"><text:s/></text:span><text:span text:style-name="T163">】內打「</text:span><text:span text:style-name="T164">V</text:span><text:span text:style-name="T165">」</text:span><text:span text:style-name="T166">)</text:span></text:p>
            <text:p text:style-name="P167">【<text:s text:c="2"/>】積欠租金達<text:s text:c="4"/>月尚未給付。</text:p>
            <text:p text:style-name="P168">【<text:s text:c="2"/>】租約到期，經依法通知終止租約而尚未搬遷。</text:p>
            <text:p text:style-name="P169">【<text:s text:c="2"/>】尚未返還押金。</text:p>
            <text:p text:style-name="P170">【<text:s text:c="2"/>】其他事由：</text:p>
            <text:p text:style-name="P171"><text:span text:style-name="T172">請貴會惠予協助調解，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P175">(本件現正在<text:s text:c="9"/>地方法院檢察署偵查審理中，案號如右：<text:s text:c="2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證物名稱及件數</text:p>
          </table:table-cell>
          <table:covered-table-cell/>
          <table:table-cell table:style-name="TableCell179" table:number-columns-spanned="7">
            <text:p text:style-name="P180"><text:span text:style-name="T1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聲請調查證據</text:p>
          </table:table-cell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P189"><text:span text:style-name="T190"><text:s/></text:span><text:span text:style-name="T191">此致</text:span><text:span text:style-name="T192"><text:s text:c="8"/></text:span><text:span text:style-name="T193">市</text:span><text:span text:style-name="T194"><text:s text:c="7"/></text:span><text:span text:style-name="T195">區</text:span><text:span text:style-name="T196"><text:s/></text:span><text:span text:style-name="T197">調解委員會</text:span></text:p>
            <text:p text:style-name="P198"><text:span text:style-name="T199">中華民國</text:span><text:span text:style-name="T200"><text:s text:c="3"/></text:span><text:span text:style-name="T201"><text:s/></text:span><text:span text:style-name="T202"><text:s/></text:span><text:span text:style-name="T203">年</text:span><text:span text:style-name="T204"><text:s text:c="2"/></text:span><text:span text:style-name="T205"><text:s text:c="3"/></text:span><text:span text:style-name="T206">月</text:span><text:span text:style-name="T207"><text:s text:c="3"/></text:span><text:span text:style-name="T208"><text:s text:c="2"/></text:span><text:span text:style-name="T209">日</text:span></text:p>
            <text:p text:style-name="P210"><text:span text:style-name="T211"><text:s text:c="35"/></text:span><text:span text:style-name="T212">聲請人：</text:span><text:span text:style-name="T213"><text:s text:c="17"/></text:span><text:span text:style-name="T214"><text:s text:c="2"/></text:span><text:span text:style-name="T215"><text:s text:c="6"/>(</text:span><text:span text:style-name="T216">簽名或蓋章</text:span><text:span text:style-name="T2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P220">上筆錄經當場向聲請人朗讀或交付閱覽，聲請人認為無異。</text:p>
            <text:p text:style-name="P221"><text:span text:style-name="T222"><text:s text:c="4"/></text:span><text:span text:style-name="T223"><text:s text:c="30"/></text:span><text:span text:style-name="T224">筆錄人：</text:span><text:span text:style-name="T225"><text:s text:c="17"/></text:span><text:span text:style-name="T226"><text:s text:c="2"/></text:span><text:span text:style-name="T227"><text:s text:c="6"/>(</text:span><text:span text:style-name="T228">簽名或蓋章</text:span><text:span text:style-name="T229">)</text:span></text:p>
            <text:p text:style-name="P230"><text:span text:style-name="T231"><text:s text:c="34"/></text:span><text:span text:style-name="T232">聲請人：</text:span><text:span text:style-name="T233"><text:s text:c="17"/></text:span><text:span text:style-name="T234"><text:s text:c="2"/></text:span><text:span text:style-name="T235"><text:s text:c="6"/>(</text:span><text:span text:style-name="T236">簽名或蓋章</text:span><text:span text:style-name="T2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附註：1.提出聲請調解書時，應按對造人提出繕本。</text:p>
      <text:p text:style-name="P239">2.當事人如有「法定代理人」或「委任代理人」應於「稱謂」一欄下記明之；如兼有兩者，均應記明。</text:p>
      <text:p text:style-name="P240">3.聲請人或對造人為無行為能力或限制行為能力者，應記明其法定代理人。</text:p>
      <text:p text:style-name="P241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242">5.聲請人如聲請調查證據，應將證物之名稱、證人之姓名及住居所等記明於「聲請調查證據」一欄。</text:p>
      <text:p text:style-name="P243">6.提出聲請書，將標題之「筆錄」二字及末欄刪除。</text:p>
      <text:soft-page-break/>
      <text:p text:style-name="P244">聲<text:s/>請<text:s/>調<text:s/>解<text:s/>須<text:s/>知</text:p>
      <text:p text:style-name="P245"><text:span text:style-name="T246">一、什麼是調解？</text:span></text:p>
      <text:p text:style-name="P247"><text:span text:style-name="T248">調解</text:span><text:span text:style-name="T249">是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250"><text:span text:style-name="T251">二</text:span><text:span text:style-name="T252">、</text:span><text:span text:style-name="T253">什麼糾紛可以聲請調解？</text:span></text:p>
      <text:p text:style-name="P254">1.民事事件：原則上，一般民事糾紛都可以聲請調解；但下列事件不得要求調解：</text:p>
      <text:p text:style-name="P255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監護宣告、公證、認證<text:s text:c="2"/>(5)關於租佃爭議、畸零地糾紛事件<text:s text:c="2"/>(6)事件已在第一審法院辯論終結者<text:s text:c="2"/>(7)其他法令規定，有特別限制者。</text:p>
      <text:p text:style-name="P256"><text:span text:style-name="T257">2.</text:span><text:span text:style-name="T258">刑事告訴乃論事件：</text:span><text:span text:style-name="T259">例如：聲請調解涉嫌傷害、</text:span><text:span text:style-name="T260">過失傷害、公然侮辱、誹謗、侵入住居等刑事罪名的事件，即屬刑事告訴乃論事件，調解委員會依法應予受理。</text:span></text:p>
      <text:p text:style-name="P261"><text:span text:style-name="T262">三、</text:span><text:span text:style-name="T263">到哪裡聲請調解？</text:span><text:span text:style-name="T264">（調解有管轄區域的劃分）</text:span></text:p>
      <text:p text:style-name="P265"><text:span text:style-name="T266">按鄉鎮市調解條例第</text:span><text:span text:style-name="T267">13</text:span><text:span text:style-name="T268">條的規定，聲請調解事件之管轄如下：</text:span><text:span text:style-name="T269">兩造均在同一鄉、鎮、市居住者，由該鄉、鎮、市調解委員會調解</text:span><text:span text:style-name="T270">(</text:span><text:span text:style-name="T271">第</text:span><text:span text:style-name="T272">1</text:span><text:span text:style-name="T273">款</text:span><text:span text:style-name="T274">)</text:span><text:span text:style-name="T275">。兩造不在同一鄉、鎮、市居住者，民事事件由他造住、居所、營業所、事務所所在地，刑事事件由他造住、居所所在地或犯罪地之鄉、鎮、市調解委員會調解</text:span><text:span text:style-name="T276">(</text:span><text:span text:style-name="T277">第</text:span><text:span text:style-name="T278">2</text:span><text:span text:style-name="T279">款</text:span><text:span text:style-name="T280">)</text:span><text:span text:style-name="T281">。經兩造同意，並經接受聲請之鄉、鎮、市調解委員會同意者，得由</text:span><text:span text:style-name="T282">該鄉、鎮、市調解委員會調解，不受前二款之限制</text:span><text:span text:style-name="T283">(</text:span><text:span text:style-name="T284">第</text:span><text:span text:style-name="T285">3</text:span><text:span text:style-name="T286">款</text:span><text:span text:style-name="T287">)</text:span><text:span text:style-name="T288">。</text:span></text:p>
      <text:p text:style-name="P289"><text:span text:style-name="T290">四、表格填寫相關說明</text:span></text:p>
      <text:p text:style-name="P291"><text:span text:style-name="T292">1.</text:span><text:span text:style-name="T293">本所調解委員會提供之聲請調解書（筆錄）</text:span><text:span text:style-name="T294">亦可至本所網站下載後自行填寫。</text:span></text:p>
      <text:p text:style-name="P295">2.「收件日期」欄、「收件編號」欄：聲請人無須填寫。</text:p>
      <text:p text:style-name="P296">3.「當事人基本資料」：</text:p>
      <text:p text:style-name="P297">(1)請依式分別載明當事人姓名(必填)、地址(必填)等基本資料。如不知對造人出生日期、身分證統一編號者，得免予記載。</text:p>
      <text:p text:style-name="P298">(2)當事人係未成年人時，應將其法定代理人（通常是父、母）一併列入記載。</text:p>
      <text:p text:style-name="P299">(3)當事人為公司或其他法人時，應將公司或法人全名與法定代理人姓名一併列入記載。</text:p>
      <text:p text:style-name="P300"><text:span text:style-name="T301">4.</text:span><text:span text:style-name="T302">「事由」欄：即</text:span><text:span text:style-name="T303">民事車禍損害賠償</text:span><text:span text:style-name="T304">事件。</text:span></text:p>
      <text:p text:style-name="P305">5.「事件概要」欄：請依式分別填寫車禍發生之時間、地點、車號、車輛種類及損害情況。</text:p>
      <text:p text:style-name="P306"><text:span text:style-name="T307">6.</text:span><text:span text:style-name="T308">「本件現正在</text:span><text:span text:style-name="T309">…</text:span><text:span text:style-name="T310">地方法院檢察署偵查審理中，案號如：</text:span><text:span text:style-name="T311">…</text:span><text:span text:style-name="T312">」欄</text:span></text:p>
      <text:p text:style-name="P313"><text:span text:style-name="T314">當事人已提出刑事告訴或提起第一審民事訴訟並於</text:span><text:span text:style-name="T315">法院或檢察署現正審理或偵查中，請於本欄填上該法院或檢察署之機關全銜及案號，無則免填。</text:span></text:p>
      <text:p text:style-name="P316">7.「證物名稱及件數」欄：例如交通事故登記聯單、初步分析研判表、現場圖或照片。</text:p>
      <text:p text:style-name="P317"><text:span text:style-name="T318">五、送件與收件：</text:span></text:p>
      <text:p text:style-name="P319"><text:span text:style-name="T320">聲請人可將聲請調解書（筆錄）「正本」親送或以掛號郵寄等方式送至調解委員會（傳真書面聲請歉難受理）</text:span><text:span text:style-name="T321">。聲請調解，原則上不收費用，歡迎市民多多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meta:initial-creator>ofper03</meta:initial-creator>
    <dc:creator>趙文飛</dc:creator>
    <meta:creation-date>2015-11-01T11:24:00Z</meta:creation-date>
    <dc:date>2020-11-23T05:59:00Z</dc:date>
    <meta:print-date>2015-10-27T03:36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27" meta:character-count="2193" meta:row-count="15" meta:non-whitespace-character-count="1870"/>
  </office:meta>
</office:document-meta>
</file>