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防災資源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消防</text:p>
            <text:p>大安中隊</text:p>
          </table:table-cell>
          <table:table-cell office:value-type="string" table:style-name="ce2">
            <text:p>警察局</text:p>
            <text:p>大安分局</text:p>
          </table:table-cell>
          <table:table-cell office:value-type="string" table:style-name="ce2">
            <text:p>大安區</text:p>
            <text:p>清潔隊</text:p>
          </table:table-cell>
          <table:table-cell office:value-type="string" table:style-name="ce2">
            <text:p>大安區</text:p>
            <text:p>健康中心</text:p>
          </table:table-cell>
          <table:table-cell office:value-type="string" table:style-name="ce3">
            <text:p>新工處</text:p>
            <text:p>第六分隊</text:p>
          </table:table-cell>
          <table:table-cell office:value-type="string" table:style-name="ce4">
            <text:p>大安</text:p>
            <text:p>區公所</text:p>
          </table:table-cell>
          <table:table-cell office:value-type="string" table:style-name="ce5">
            <text:p>備註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人力</text:p>
          </table:table-cell>
          <table:table-cell office:value-type="float" office:value="670" table:style-name="ce9">
            <text:p>670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5" table:style-name="ce10">
            <text:p>85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災情勘查車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水箱車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雲梯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屈折車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救護車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水庫車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化學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吉泵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探照車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救生快艇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 table:style-name="ce1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橡皮艇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切割機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破壞工具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小泵浦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警備車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巡邏車</text:p>
          </table:table-cell>
          <table:table-cell office:value-type="float" office:value="40" table:style-name="ce9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機車</text:p>
          </table:table-cell>
          <table:table-cell office:value-type="float" office:value="506" table:style-name="ce9">
            <text:p>50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94" table:style-name="ce10">
            <text:p>4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手提無線電</text:p>
          </table:table-cell>
          <table:table-cell office:value-type="float" office:value="579" table:style-name="ce9">
            <text:p>579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25" table:style-name="ce10">
            <text:p>5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車裝無線電</text:p>
          </table:table-cell>
          <table:table-cell office:value-type="float" office:value="85" table:style-name="ce9">
            <text:p>8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沈水式抽水機</text:p>
          </table:table-cell>
          <table:table-cell office:value-type="float" office:value="59" table:style-name="ce13">
            <text:p>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" table:style-name="ce14">
            <text:p>59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引擎式抽水機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4">
            <text:p>2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發電機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砂包</text:p>
          </table:table-cell>
          <table:table-cell office:value-type="float" office:value="4776" table:style-name="ce9">
            <text:p>4,7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3766" table:style-name="ce14">
            <text:p>3,766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卡車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大壓縮垃圾車</text:p>
          </table:table-cell>
          <table:table-cell office:value-type="float" office:value="27" table:style-name="ce9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中壓縮垃圾車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小壓縮垃圾車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消毒車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裝料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搶修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 table:style-name="ce1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6">
            <text:p>小山貓〈鏟裝機〉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 table:style-name="ce1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挖土機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大型工程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 table:style-name="ce1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小貨車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8">
            <text:p>挖土(溝)機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回收車</text:p>
          </table:table-cell>
          <table:table-cell office:value-type="float" office:value="45" table:style-name="ce9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沖溝車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18">
            <text:p>照相手機(PDA)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8">
            <text:p>圓鍬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8">
            <text:p>十字稿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18">
            <text:p>手電筒</text:p>
          </table:table-cell>
          <table:table-cell office:value-type="float" office:value="26" table:style-name="ce9">
            <text:p>2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8"/>
          <table:table-cell table:number-columns-repeated="16374"/>
        </table:table-row>
        <table:table-row table:style-name="ro5">
          <table:table-cell table:style-name="ce1"/>
          <table:table-cell table:style-name="ce6"/>
          <table:table-cell table:number-columns-repeated="3" table:style-name="ce1"/>
          <table:table-cell table:style-name="ce21"/>
          <table:table-cell table:number-columns-repeated="16378" table:style-name="ce1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107年防災資源.$A$1:107年防災資源.$J$43" table:base-cell-address="107年防災資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196850393700787in" fo:margin-left="0.551181102362205in" fo:margin-right="0.551181102362205in" style:print-orientation="portrait" style:print-page-order="ttb" style:first-page-number="continue" style:scale-to="84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<text:s/></text:span><text:span text:style-name="T1">107年臺北市大安區災害防救人力機具能量一覽表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u</meta:initial-creator>
    <dc:creator>李爐山</dc:creator>
    <meta:creation-date>2006-07-25T06:48:57Z</meta:creation-date>
    <dc:date>2018-04-24T07:25:22Z</dc:date>
    <meta:print-date>2018-04-24T07:24:46Z</meta:print-date>
  </office:meta>
</office:document-meta>
</file>