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5in"/>
    </style:style>
    <style:style style:name="TableColumn3" style:family="table-column">
      <style:table-column-properties style:column-width="4.375in"/>
    </style:style>
    <style:style style:name="Table1" style:family="table" style:master-page-name="MP0">
      <style:table-properties style:width="6.25in" fo:margin-left="-0.175in" table:align="left"/>
    </style:style>
    <style:style style:name="TableRow4" style:family="table-row">
      <style:table-row-properties style:min-row-height="0.617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line-height-at-least="0in"/>
      <style:text-properties fo:font-weight="bold" style:font-weight-asian="bold" style:font-size-complex="16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8" style:family="table-row">
      <style:table-row-properties style:min-row-height="6.674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right="0.0784in"/>
      <style:text-properties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0784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center" fo:margin-right="0.0784in"/>
      <style:text-properties fo:font-size="14pt" style:font-size-asian="14pt" style:font-size-complex="14pt"/>
    </style:style>
    <style:style style:name="P24" style:parent-style-name="內文" style:family="paragraph">
      <style:paragraph-properties fo:margin-right="0.0784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margin-left="1.1423in" fo:margin-right="0.078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fo:margin-right="0.0784in"/>
      <style:text-properties fo:font-size="14pt" style:font-size-asian="14pt" style:font-size-complex="14pt"/>
    </style:style>
    <style:style style:name="P27" style:parent-style-name="內文" style:family="paragraph">
      <style:paragraph-properties fo:margin-right="0.0784in"/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 fo:margin-right="0.0784in"/>
      <style:text-properties fo:font-size="14pt" style:font-size-asian="14pt" style:font-size-complex="14pt"/>
    </style:style>
    <style:style style:name="P29" style:parent-style-name="內文" style:family="paragraph">
      <style:paragraph-properties fo:margin-right="0.0784in"/>
      <style:text-properties fo:font-size="14pt" style:font-size-asian="14pt" style:font-size-complex="14pt"/>
    </style:style>
    <style:style style:name="P30" style:parent-style-name="內文" style:family="paragraph">
      <style:paragraph-properties fo:text-align="center" fo:margin-right="0.0784in"/>
      <style:text-properties fo:font-size="14pt" style:font-size-asian="14pt" style:font-size-complex="14pt"/>
    </style:style>
    <style:style style:name="P31" style:parent-style-name="內文" style:family="paragraph">
      <style:paragraph-properties fo:margin-right="0.0784in"/>
      <style:text-properties fo:font-size="14pt" style:font-size-asian="14pt" style:font-size-complex="14pt"/>
    </style:style>
    <style:style style:name="P32" style:parent-style-name="內文" style:family="paragraph">
      <style:paragraph-properties fo:text-align="center" fo:margin-right="0.0784in"/>
      <style:text-properties fo:font-size="14pt" style:font-size-asian="14pt" style:font-size-complex="14pt"/>
    </style:style>
    <style:style style:name="P33" style:parent-style-name="內文" style:family="paragraph">
      <style:paragraph-properties fo:margin-right="0.0784in"/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 fo:margin-left="1.1423in" fo:margin-right="0.0784in">
        <style:tab-stops/>
      </style:paragraph-properties>
      <style:text-properties fo:font-size="10pt" style:font-size-asian="10pt"/>
    </style:style>
    <style:style style:name="TableRow35" style:family="table-row">
      <style:table-row-properties style:min-row-height="0.9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0" style:family="table-row">
      <style:table-row-properties style:min-row-height="0.5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被繼承人<text:s/><text:s text:c="8"/><text:s/>繼承系統表</text:p>
            <text:p text:style-name="P7">依照民法第1138、1139、1140條規定被繼承人<text:s text:c="7"/><text:s/><text:s text:c="2"/>繼承系統表列明如下：</text:p>
          </table:table-cell>
          <table:covered-table-cell/>
        </table:table-row>
        <table:table-row table:style-name="TableRow8">
          <table:table-cell table:style-name="TableCell9">
            <text:p text:style-name="P10">（<text:s text:c="2"/>.<text:s text:c="2"/>.<text:s text:c="2"/>.出生）</text:p>
            <text:p text:style-name="P11">身分證號：</text:p>
            <text:p text:style-name="P12"/>
            <text:p text:style-name="P13">被繼承人姓名：</text:p>
            <text:p text:style-name="P14"/>
            <text:p text:style-name="P15">（<text:s text:c="2"/>.<text:s text:c="2"/>.<text:s text:c="2"/>.死亡）</text:p>
            <text:p text:style-name="P16"/>
          </table:table-cell>
          <table:table-cell table:style-name="TableCell17">
            <text:p text:style-name="P18"><text:span text:style-name="T19">(</text:span><text:span text:style-name="T20">稱謂</text:span><text:span text:style-name="T21">)<text:s/></text:span><text:span text:style-name="T22">註：請表明與被繼承人之關係</text:span></text:p>
            <text:p text:style-name="P23"><text:s text:c="2"/>：<text:s text:c="4"/><text:s/><text:s/>（<text:s text:c="2"/>.<text:s text:c="2"/>.<text:s text:c="2"/>.生）<text:s text:c="3"/>繼承</text:p>
            <text:p text:style-name="P24"><text:s text:c="8"/>身分證號：</text:p>
            <text:p text:style-name="P25"/>
            <text:p text:style-name="P26"><text:s text:c="2"/>：<text:s text:c="6"/><text:s/>（<text:s text:c="2"/>.<text:s text:c="2"/>.<text:s text:c="2"/>.生）<text:s text:c="3"/>繼承</text:p>
            <text:p text:style-name="P27"><text:s text:c="8"/>身分證號：</text:p>
            <text:p text:style-name="P28"><text:s text:c="2"/>：<text:s text:c="6"/><text:s/>（<text:s text:c="2"/>.<text:s text:c="2"/>.<text:s text:c="2"/>.生）<text:s text:c="3"/>繼承</text:p>
            <text:p text:style-name="P29"><text:s text:c="8"/>身分證號：</text:p>
            <text:p text:style-name="P30"><text:s text:c="2"/>：<text:s text:c="6"/><text:s/>（<text:s text:c="2"/>.<text:s text:c="2"/>.<text:s text:c="2"/>.生）<text:s text:c="3"/>繼承</text:p>
            <text:p text:style-name="P31"><text:s text:c="8"/>身分證號：</text:p>
            <text:p text:style-name="P32"><text:s text:c="2"/>：<text:s text:c="6"/><text:s/>（<text:s text:c="2"/>.<text:s text:c="2"/>.<text:s text:c="2"/>.生）<text:s text:c="3"/>繼承</text:p>
            <text:p text:style-name="P33"><text:s text:c="8"/>身分證號：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上記繼承系統表記載事項確實無誤，如有遺漏或錯誤致他人受損害者，申請人願負法律責任。</text:p>
            <text:p text:style-name="P38">法定繼承人：</text:p>
            <text:p text:style-name="P39">(簽名或蓋章)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中<text:s text:c="2"/>華<text:s text:c="2"/>民<text:s text:c="2"/>國<text:s/><text:s text:c="4"/><text:s/>年<text:s/><text:s text:c="4"/><text:s/>月<text:s/><text:s text:c="3"/><text:s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被繼承人 謝信彥 繼承系統表</dc:title>
    <dc:description/>
    <dc:subject/>
    <meta:initial-creator>frank</meta:initial-creator>
    <dc:creator>趙文飛</dc:creator>
    <meta:creation-date>2022-08-22T10:30:00Z</meta:creation-date>
    <dc:date>2022-08-22T10:30:00Z</dc:date>
    <meta:print-date>2008-10-28T01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