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style:line-height-at-least="0in" fo:text-indent="0.0972in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13" style:parent-style-name="內文" style:family="paragraph">
      <style:paragraph-properties fo:text-align="justify" fo:margin-top="0.0625in" style:line-height-at-least="0in" fo:text-indent="0.0972in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margin-top="0.125in" style:line-height-at-least="0in" fo:text-indent="0.0972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2" style:parent-style-name="內文" style:family="paragraph">
      <style:paragraph-properties fo:text-align="justify" fo:margin-top="0.062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text-indent="0.0694in"/>
      <style:text-properties style:font-name="標楷體" style:font-name-asian="標楷體" fo:color="#000000" style:letter-kerning="false" fo:font-size="10pt" style:font-size-asian="10pt" style:font-size-complex="14pt"/>
    </style:style>
    <style:style style:name="P137" style:parent-style-name="內文" style:family="paragraph">
      <style:paragraph-properties fo:text-align="justify" fo:margin-top="0.125in" style:line-height-at-least="0in" fo:text-indent="0.0972in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39" style:family="table-row">
      <style:table-row-properties style:min-row-height="0.289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2" style:family="table-row">
      <style:table-row-properties style:min-row-height="0.289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Row147" style:family="table-row">
      <style:table-row-properties style:min-row-height="0.289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937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 fo:margin-left="0.0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63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5" style:parent-style-name="內文" style:family="paragraph">
      <style:paragraph-properties fo:text-align="center" style:line-height-at-least="0in" fo:margin-right="0.0333in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3" style:family="table-row">
      <style:table-row-properties style:min-row-height="0.8159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8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top="0.125in" style:line-height-at-least="0in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11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1pt"/>
    </style:style>
    <style:style style:name="T213" style:parent-style-name="預設段落字型" style:family="text"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text-align="justify" fo:margin-top="0.125in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18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19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20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font-size-complex="11pt"/>
    </style:style>
    <style:style style:name="T222" style:parent-style-name="預設段落字型" style:family="text">
      <style:text-properties style:font-name="標楷體" style:font-name-asian="標楷體" style:font-weight-complex="bold" style:font-size-complex="11pt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P225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29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3" style:parent-style-name="預設段落字型" style:family="text">
      <style:text-properties style:font-name="標楷體" style:font-name-asian="標楷體" fo:color="#000000" style:font-size-complex="11pt"/>
    </style:style>
    <style:style style:name="T234" style:parent-style-name="預設段落字型" style:family="text">
      <style:text-properties style:font-name="標楷體" style:font-name-asian="標楷體" fo:color="#000000" style:font-size-complex="11pt"/>
    </style:style>
    <style:style style:name="T235" style:parent-style-name="預設段落字型" style:family="text">
      <style:text-properties style:font-name="標楷體" style:font-name-asian="標楷體" fo:color="#000000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T238" style:parent-style-name="預設段落字型" style:family="text">
      <style:text-properties style:font-name="標楷體" style:font-name-asian="標楷體" fo:color="#000000" style:font-size-complex="11pt"/>
    </style:style>
    <style:style style:name="T239" style:parent-style-name="預設段落字型" style:family="text">
      <style:text-properties style:font-name="標楷體" style:font-name-asian="標楷體" fo:color="#000000" style:font-size-complex="11pt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T241" style:parent-style-name="預設段落字型" style:family="text">
      <style:text-properties style:font-name="標楷體" style:font-name-asian="標楷體" fo:color="#000000" style:font-size-complex="11pt"/>
    </style:style>
    <style:style style:name="T242" style:parent-style-name="預設段落字型" style:family="text">
      <style:text-properties style:font-name="標楷體" style:font-name-asian="標楷體" fo:color="#000000" style:font-size-complex="11pt"/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P253" style:parent-style-name="內文" style:family="paragraph">
      <style:paragraph-properties fo:text-align="justify" fo:margin-top="0.125in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P25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60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6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3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4" style:parent-style-name="內文" style:family="paragraph">
      <style:paragraph-properties fo:text-align="justify" fo:margin-top="0.0625in" style:line-height-at-least="0in" fo:text-indent="0.0986in"/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P269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70" style:parent-style-name="內文" style:family="paragraph">
      <style:paragraph-properties fo:text-align="justify" fo:margin-top="0.0625in" style:line-height-at-least="0in" fo:text-indent="0.0986in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7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0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81" style:parent-style-name="內文" style:family="paragraph">
      <style:paragraph-properties fo:text-align="justify" fo:margin-top="0.125in" style:line-height-at-least="0in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83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合會糾紛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<text:s/></text:span><text:span text:style-name="T98">【</text:span><text:span text:style-name="T99"><text:s text:c="2"/></text:span><text:span text:style-name="T100">】會首</text:span><text:span text:style-name="T101"><text:s text:c="3"/></text:span><text:span text:style-name="T102">【</text:span><text:span text:style-name="T103"><text:s text:c="2"/></text:span><text:span text:style-name="T104">】會員</text:span><text:span text:style-name="T105"><text:s/></text:span><text:span text:style-name="T106"><text:s/>(</text:span><text:span text:style-name="T107">請於【</text:span><text:span text:style-name="T108"><text:s/></text:span><text:span text:style-name="T109">】內打「</text:span><text:span text:style-name="T110">V</text:span><text:span text:style-name="T111">」</text:span><text:span text:style-name="T112">)</text:span></text:p>
            <text:p text:style-name="P113"><text:span text:style-name="T114">起會日期</text:span><text:span text:style-name="T115">：</text:span><text:span text:style-name="T116"><text:s text:c="22"/></text:span><text:span text:style-name="T117">會員連同會首共：</text:span><text:span text:style-name="T118"><text:s text:c="5"/></text:span><text:span text:style-name="T119">會</text:span></text:p>
            <text:p text:style-name="P120">每期每會：</text:p>
            <text:p text:style-name="P121">積欠會款：</text:p>
            <text:p text:style-name="P122"><text:span text:style-name="T123">因下列原因：</text:span><text:span text:style-name="T124"><text:s/></text:span><text:span text:style-name="T125">(</text:span><text:span text:style-name="T126">請於【</text:span><text:span text:style-name="T127"><text:s/></text:span><text:span text:style-name="T128">】內打「</text:span><text:span text:style-name="T129">V</text:span><text:span text:style-name="T130">」</text:span><text:span text:style-name="T131">)</text:span></text:p>
            <text:p text:style-name="P132">【<text:s text:c="2"/>】因會首倒會，積欠會員會款，尚未清償。</text:p>
            <text:p text:style-name="P133">【<text:s text:c="2"/>】因會首倒會，積欠會員會款，會首僅清償部分會款。</text:p>
            <text:p text:style-name="P134">【<text:s text:c="2"/>】因會首經濟狀況欠佳，請求協商還款方式。</text:p>
            <text:p text:style-name="P135">【<text:s text:c="2"/>】其他事由：</text:p>
            <text:p text:style-name="P136"/>
            <text:p text:style-name="P137"><text:span text:style-name="T138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(本件現正在<text:s/><text:s text:c="8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證物名稱及件數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聲請調查證據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<text:s/></text:span><text:span text:style-name="T156">此致</text:span><text:span text:style-name="T157"><text:s text:c="8"/></text:span><text:span text:style-name="T158">市</text:span><text:span text:style-name="T159"><text:s text:c="7"/></text:span><text:span text:style-name="T160">區</text:span><text:span text:style-name="T161"><text:s/></text:span><text:span text:style-name="T162">調解委員會</text:span></text:p>
            <text:p text:style-name="P163"><text:span text:style-name="T164">中華民國</text:span><text:span text:style-name="T165"><text:s text:c="3"/></text:span><text:span text:style-name="T166"><text:s/></text:span><text:span text:style-name="T167"><text:s/></text:span><text:span text:style-name="T168">年</text:span><text:span text:style-name="T169"><text:s text:c="2"/></text:span><text:span text:style-name="T170"><text:s text:c="3"/></text:span><text:span text:style-name="T171">月</text:span><text:span text:style-name="T172"><text:s text:c="3"/></text:span><text:span text:style-name="T173"><text:s text:c="2"/></text:span><text:span text:style-name="T174">日</text:span></text:p>
            <text:p text:style-name="P175"><text:span text:style-name="T176"><text:s text:c="34"/></text:span><text:span text:style-name="T177">聲請人：</text:span><text:span text:style-name="T178"><text:s text:c="17"/></text:span><text:span text:style-name="T179"><text:s text:c="2"/></text:span><text:span text:style-name="T180"><text:s text:c="6"/>(</text:span><text:span text:style-name="T181">簽名或蓋章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上筆錄經當場向聲請人朗讀或交付閱覽，聲請人認為無異。</text:p>
            <text:p text:style-name="P186"><text:span text:style-name="T187"><text:s text:c="33"/></text:span><text:span text:style-name="T188">筆錄人：</text:span><text:span text:style-name="T189"><text:s text:c="17"/></text:span><text:span text:style-name="T190"><text:s text:c="2"/></text:span><text:span text:style-name="T191"><text:s text:c="6"/>(</text:span><text:span text:style-name="T192">簽名或蓋章</text:span><text:span text:style-name="T193">)</text:span></text:p>
            <text:p text:style-name="P194"><text:span text:style-name="T195"><text:s text:c="33"/></text:span><text:span text:style-name="T196">聲請人：</text:span><text:span text:style-name="T197"><text:s text:c="17"/></text:span><text:span text:style-name="T198"><text:s text:c="2"/></text:span><text:span text:style-name="T199"><text:s text:c="6"/>(</text:span><text:span text:style-name="T200">簽名或蓋章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附註：1.提出聲請調解書時，應按對造人提出繕本。</text:p>
      <text:p text:style-name="P203">2.當事人如有「法定代理人」或「委任代理人」應於「稱謂」一欄下記明之；如兼有兩者，均應記明。</text:p>
      <text:p text:style-name="P204">3.聲請人或對造人為無行為能力或限制行為能力者，應記明其法定代理人。</text:p>
      <text:p text:style-name="P20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6">5.聲請人如聲請調查證據，應將證物之名稱、證人之姓名及住居所等記明於「聲請調查證據」一欄。</text:p>
      <text:p text:style-name="P207">6.提出聲請書，將標題之「筆錄」二字及末欄刪除。</text:p>
      <text:soft-page-break/>
      <text:p text:style-name="P208">聲<text:s/>請<text:s/>調<text:s/>解<text:s/>須<text:s/>知</text:p>
      <text:p text:style-name="P209"><text:span text:style-name="T210">一、什麼是調解？</text:span></text:p>
      <text:p text:style-name="P211"><text:span text:style-name="T212">調解</text:span><text:span text:style-name="T21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14"><text:span text:style-name="T215">二</text:span><text:span text:style-name="T216">、</text:span><text:span text:style-name="T217">什麼糾紛可以聲請調解？</text:span></text:p>
      <text:p text:style-name="P218">1.民事事件：原則上，一般民事糾紛都可以聲請調解；但下列事件不得要求調解：</text:p>
      <text:p text:style-name="P21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20"><text:span text:style-name="T221">2.</text:span><text:span text:style-name="T222">刑事告訴乃論事件：</text:span><text:span text:style-name="T223">例如：聲請調解涉嫌傷害、</text:span><text:span text:style-name="T224">過失傷害、公然侮辱、誹謗、侵入住居等刑事罪名的事件，即屬刑事告訴乃論事件，調解委員會依法應予受理。</text:span></text:p>
      <text:p text:style-name="P225"><text:span text:style-name="T226">三、</text:span><text:span text:style-name="T227">到哪裡聲請調解？</text:span><text:span text:style-name="T228">（調解有管轄區域的劃分）</text:span></text:p>
      <text:p text:style-name="P229"><text:span text:style-name="T230">按鄉鎮市調解條例第</text:span><text:span text:style-name="T231">13</text:span><text:span text:style-name="T232">條的規定，聲請調解事件之管轄如下：</text:span><text:span text:style-name="T233">兩造均在同一鄉、鎮、市居住者，由該鄉、鎮、市調解委員會調解</text:span><text:span text:style-name="T234">(</text:span><text:span text:style-name="T235">第</text:span><text:span text:style-name="T236">1</text:span><text:span text:style-name="T237">款</text:span><text:span text:style-name="T238">)</text:span><text:span text:style-name="T239">。兩造不在同一鄉、鎮、市居住者，民事事件由他造住、居所、營業所、事務所所在地，刑事事件由他造住、居所所在地或犯罪地之鄉、鎮、市調解委員會調解</text:span><text:span text:style-name="T240">(</text:span><text:span text:style-name="T241">第</text:span><text:span text:style-name="T242">2</text:span><text:span text:style-name="T243">款</text:span><text:span text:style-name="T244">)</text:span><text:span text:style-name="T245">。經兩造同意，並經接受聲請之鄉、鎮、市調解委員會同意者，得由</text:span><text:span text:style-name="T246">該鄉、鎮、市調解委員會調解，不受前二款之限制</text:span><text:span text:style-name="T247">(</text:span><text:span text:style-name="T248">第</text:span><text:span text:style-name="T249">3</text:span><text:span text:style-name="T250">款</text:span><text:span text:style-name="T251">)</text:span><text:span text:style-name="T252">。</text:span></text:p>
      <text:p text:style-name="P253"><text:span text:style-name="T254">四、表格填寫相關說明</text:span></text:p>
      <text:p text:style-name="P255"><text:span text:style-name="T256">1.</text:span><text:span text:style-name="T257">本所調解委員會提供之聲請調解書（筆錄）</text:span><text:span text:style-name="T258">亦可至本所網站下載後自行填寫。</text:span></text:p>
      <text:p text:style-name="P259">2.「收件日期」欄、「收件編號」欄：聲請人無須填寫。</text:p>
      <text:p text:style-name="P260">3.「當事人基本資料」：</text:p>
      <text:p text:style-name="P261">(1)請依式分別載明當事人姓名(必填)、地址(必填)等基本資料。如不知對造人出生日期、身分證統一編號者，得免予記載。</text:p>
      <text:p text:style-name="P262">(2)當事人係未成年人時，應將其法定代理人（通常是父、母）一併列入記載。</text:p>
      <text:p text:style-name="P263">(3)當事人為公司或其他法人時，應將公司或法人全名與法定代理人姓名一併列入記載。</text:p>
      <text:p text:style-name="P264"><text:span text:style-name="T265">4.</text:span><text:span text:style-name="T266">「事由」欄：即</text:span><text:span text:style-name="T267">民事車禍損害賠償</text:span><text:span text:style-name="T268">事件。</text:span></text:p>
      <text:p text:style-name="P269">5.「事件概要」欄：請依式分別填寫車禍發生之時間、地點、車號、車輛種類及損害情況。</text:p>
      <text:p text:style-name="P270"><text:span text:style-name="T271">6.</text:span><text:span text:style-name="T272">「本件現正在</text:span><text:span text:style-name="T273">…</text:span><text:span text:style-name="T274">地方法院檢察署偵查審理中，案號如：</text:span><text:span text:style-name="T275">…</text:span><text:span text:style-name="T276">」欄</text:span></text:p>
      <text:p text:style-name="P277"><text:span text:style-name="T278">當事人已提出刑事告訴或提起第一審民事訴訟並於</text:span><text:span text:style-name="T279">法院或檢察署現正審理或偵查中，請於本欄填上該法院或檢察署之機關全銜及案號，無則免填。</text:span></text:p>
      <text:p text:style-name="P280">7.「證物名稱及件數」欄：例如交通事故登記聯單、初步分析研判表、現場圖或照片。</text:p>
      <text:p text:style-name="P281"><text:span text:style-name="T282">五、送件與收件：</text:span></text:p>
      <text:p text:style-name="P283"><text:span text:style-name="T284">聲請人可將聲請調解書（筆錄）「正本」親送或以掛號郵寄等方式送至調解委員會（傳真書面聲請歉難受理）</text:span><text:span text:style-name="T285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1:23:00Z</meta:creation-date>
    <dc:date>2020-11-23T05:58:00Z</dc:date>
    <meta:print-date>2015-10-27T03:3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