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19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fo:font-size="14pt" style:font-size-asian="14pt" style:font-size-complex="14pt" fo:hyphenate="true"/>
    </style:style>
    <style:style style:name="P28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fo:font-size="14pt" style:font-size-asian="14pt" style:font-size-complex="14pt" fo:hyphenate="true"/>
    </style:style>
    <style:style style:name="P29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5.3118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31" style:family="table">
      <style:table-properties style:width="7.4777in" fo:margin-left="0in" table:align="center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 fo:line-height="0.3055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 fo:line-height="0.3055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fo:line-height="0.3055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 fo:line-height="0.3055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line-height="0.3055in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 fo:line-height="0.3055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 fo:line-height="0.3055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2" style:family="table-row">
      <style:table-row-properties style:min-row-height="0.347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 fo:line-height="0.3055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3055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47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line-height="0.3055in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 fo:line-height="0.305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 fo:line-height="0.305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1.23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12" style:parent-style-name="清單段落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P113" style:parent-style-name="清單段落" style:family="paragraph">
      <style:paragraph-properties fo:widows="2" fo:orphans="2" fo:line-height="0.3055in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 fo:line-height="0.3055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3055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Textbody" style:family="paragraph">
      <style:paragraph-properties fo:widows="2" fo:orphans="2" fo:line-height="0.3055in" fo:text-indent="0.5in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139" style:parent-style-name="Textbody" style:family="paragraph">
      <style:paragraph-properties fo:widows="2" fo:orphans="2" fo:text-align="end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140" style:parent-style-name="Textbody" style:family="paragraph">
      <style:paragraph-properties fo:widows="2" fo:orphans="2" fo:text-align="center" fo:line-height="0.305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大安區區民活動中心、里民活動場所及公民會館</text:p>
      <text:p text:style-name="P3">場地使用防疫措施檢核表</text:p>
      <text:list text:style-name="LFO1" text:continue-numbering="true">
        <text:list-item>
          <text:p text:style-name="P4"><text:span text:style-name="T5">日期：</text:span><text:span text:style-name="T6">111</text:span><text:span text:style-name="T7">年</text:span><text:span text:style-name="T8"><text:s text:c="2"/></text:span><text:span text:style-name="T9">月</text:span><text:span text:style-name="T10"><text:s text:c="2"/></text:span><text:span text:style-name="T11">日（或至</text:span><text:span text:style-name="T12"><text:s text:c="2"/></text:span><text:span text:style-name="T13">月</text:span><text:span text:style-name="T14"><text:s text:c="2"/></text:span><text:span text:style-name="T15">日每週</text:span><text:span text:style-name="T16"><text:s text:c="2"/></text:span><text:span text:style-name="T17">）</text:span></text:p>
        </text:list-item>
        <text:list-item>
          <text:p text:style-name="P18">時間：<text:s text:c="2"/>時<text:s text:c="3"/>分至<text:s text:c="3"/>時<text:s text:c="3"/>分</text:p>
        </text:list-item>
        <text:list-item>
          <text:p text:style-name="P19"><text:span text:style-name="T20">地點：</text:span><text:span text:style-name="T21"><text:s text:c="7"/></text:span><text:span text:style-name="T22">（如：</text:span><text:span text:style-name="T23">○○</text:span><text:span text:style-name="T24">區民活動中心</text:span><text:span text:style-name="T25">○○</text:span><text:span text:style-name="T26">教室）</text:span></text:p>
        </text:list-item>
        <text:list-item>
          <text:p text:style-name="P27">活動/課程名稱：</text:p>
        </text:list-item>
        <text:list-item>
          <text:p text:style-name="P28">講師姓名：<text:s text:c="6"/>（如無講師則免填）</text:p>
        </text:list-item>
        <text:list-item>
          <text:p text:style-name="P29"><text:span text:style-name="T30">防疫措施檢核項目：由申請人或申請單位負責人確實檢核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符合</text:p>
          </table:table-cell>
          <table:table-cell table:style-name="TableCell43">
            <text:p text:style-name="P44">不符合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採單一出入口管制。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□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出入口量測體溫及手部消毒。</text:p>
            <text:p text:style-name="P61">（體溫超過攝氏37.5度者禁止進入）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除從事運動、拍個人照</text:span><text:span text:style-name="T74">/</text:span><text:span text:style-name="T75">團體照、致詞、講課等談話性質得免戴口罩外，全程配戴口罩。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活動前、後進行個人手部清潔消毒。</text:p>
          </table:table-cell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<text:span text:style-name="T92">□</text:span>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歌唱班（含卡拉</text:span><text:span text:style-name="T99">OK</text:span><text:span text:style-name="T100">）維持戴口罩，於活動前、後務必消毒麥克風（如非此類活動則免填）。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講師及工作人員（含志工等）提供下列相關證明之一（如無則免填）：</text:p>
            <text:list text:style-name="LFO2" text:continue-numbering="true">
              <text:list-item>
                <text:p text:style-name="P112">完整接種COVID-19第三劑疫苗。</text:p>
              </text:list-item>
              <text:list-item>
                <text:p text:style-name="P113"><text:span text:style-name="T114">經醫師評估且開立不建議施打</text:span><text:span text:style-name="T115">COVID-19</text:span><text:span text:style-name="T116">疫苗證明，或個人因素無法完成完整</text:span><text:span text:style-name="T117">COVID-19</text:span><text:span text:style-name="T118">疫苗接種者，於首次服務前，應自費提供當日抗原快篩（含家用快篩）、</text:span><text:span text:style-name="T119">2</text:span><text:span text:style-name="T120">日內採檢之</text:span><text:span text:style-name="T121">PCR</text:span><text:span text:style-name="T122">檢驗陰性證明，或</text:span><text:span text:style-name="T123">3</text:span><text:span text:style-name="T124">個月內由衛生機關開立之解除隔離治療通知書，且後續須每週</text:span><text:span text:style-name="T125">1</text:span><text:span text:style-name="T126">次自費抗原快篩（含家用快篩）或</text:span><text:span text:style-name="T127">PCR</text:span><text:span text:style-name="T128">檢驗陰性後，始得提供服務。</text:span></text:p>
              </text:list-item>
            </text:list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</table:table-row>
      </table:table>
      <text:p text:style-name="P135"><text:span text:style-name="T136">場地使用者應落實上開防疫措施檢核，並配合中央及臺北市政府防疫規範，倘未落實或違反其他防疫規範，</text:span><text:span text:style-name="T137">本所得依相關規定命其立即停止使用，並廢止許可使用，必要時通知有關機關依法處理，且所繳費用不予退還。</text:span></text:p>
      <text:p text:style-name="P138"/>
      <text:p text:style-name="P139">具結人（申請人或申請單位負責人姓名）____________________</text:p>
      <text:p text:style-name="P140"><text:span text:style-name="T141">中華民國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6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widows="2" fo:orphans="2" fo:margin-top="0.1666in" fo:margin-bottom="0in"/>
      <style:text-properties style:font-name="Calibri Light" style:font-name-asian="Calibri Light" style:font-name-complex="Times New Roman" fo:font-weight="normal" style:font-weight-asian="normal" fo:color="#2E74B5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color="#FF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88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111年6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er Yang</meta:initial-creator>
    <dc:creator>莊正浩</dc:creator>
    <meta:creation-date>2022-06-12T01:54:00Z</meta:creation-date>
    <dc:date>2022-06-12T01:55:00Z</dc:date>
    <meta:print-date>2021-08-26T08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