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2.908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text-align="justify" fo:margin-top="0.0625in" style:line-height-at-least="0in" fo:text-indent="0.0777in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text-align="justify" fo:margin-top="0.0625in" style:line-height-at-least="0in" fo:text-indent="0.0777in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01" style:parent-style-name="內文" style:family="paragraph">
      <style:paragraph-properties fo:text-align="justify" style:line-height-at-least="0in" fo:margin-left="0.4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0.4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 fo:margin-left="1.2625in" fo:text-indent="-0.7888in">
        <style:tab-stops/>
      </style:paragraph-properties>
      <style:text-properties style:font-name="標楷體" style:font-name-asian="標楷體" style:font-name-complex="新細明體" fo:color="#3333FF" style:letter-kerning="false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 fo:margin-left="1.202in" fo:text-indent="-0.7284in">
        <style:tab-stops/>
      </style:paragraph-properties>
      <style:text-properties style:font-name="標楷體" style:font-name-asian="標楷體" fo:color="#3333FF" style:letter-kerning="false" style:font-size-complex="13pt"/>
    </style:style>
    <style:style style:name="P106" style:parent-style-name="內文" style:family="paragraph">
      <style:paragraph-properties fo:text-align="justify" style:line-height-at-least="0in" fo:margin-left="1.2631in" fo:text-indent="-1.184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text-align="justify" fo:margin-top="0.25in" style:line-height-at-least="0in" fo:margin-left="1.2631in" fo:text-indent="-1.1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09" style:family="table-row">
      <style:table-row-properties style:min-row-height="0.289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12" style:family="table-row">
      <style:table-row-properties style:min-row-height="0.289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FF" style:letter-kerning="false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" style:family="table-row">
      <style:table-row-properties style:min-row-height="1.050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34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6" style:parent-style-name="內文" style:family="paragraph">
      <style:paragraph-properties fo:text-align="center" style:line-height-at-least="0in" fo:margin-right="0.0333in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4" style:family="table-row">
      <style:table-row-properties style:min-row-height="0.9159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5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top="0.125in" style:line-height-at-least="0in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82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fo:color="#000000" style:font-size-complex="11pt"/>
    </style:style>
    <style:style style:name="P185" style:parent-style-name="內文" style:family="paragraph">
      <style:paragraph-properties fo:text-align="justify" fo:margin-top="0.125in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88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89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90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style:font-size-complex="11pt"/>
    </style:style>
    <style:style style:name="T192" style:parent-style-name="預設段落字型" style:family="text">
      <style:text-properties style:font-name="標楷體" style:font-name-asian="標楷體" style:font-weight-complex="bold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P195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99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="標楷體" style:font-name-asian="標楷體" fo:color="#000000" style:font-size-complex="11pt"/>
    </style:style>
    <style:style style:name="T213" style:parent-style-name="預設段落字型" style:family="text">
      <style:text-properties style:font-name="標楷體" style:font-name-asian="標楷體" fo:color="#000000" style:font-size-complex="11pt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標楷體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/>
    </style:style>
    <style:style style:name="P223" style:parent-style-name="內文" style:family="paragraph">
      <style:paragraph-properties fo:text-align="justify" fo:margin-top="0.125in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2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30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3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text-align="justify" fo:margin-top="0.0625in" style:line-height-at-least="0in" fo:text-indent="0.0986in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P239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40" style:parent-style-name="內文" style:family="paragraph">
      <style:paragraph-properties fo:text-align="justify" fo:margin-top="0.0625in" style:line-height-at-least="0in" fo:text-indent="0.0986in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7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52" style:parent-style-name="內文" style:family="paragraph">
      <style:paragraph-properties fo:text-align="justify" fo:margin-top="0.125in"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4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消費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一、消費時間：</text:p>
            <text:p text:style-name="P96"><text:span text:style-name="T97">二、消費地點：</text:span></text:p>
            <text:p text:style-name="P98"><text:span text:style-name="T99">三、原因及經過：</text:span><text:span text:style-name="T100">（請敘明具體事實）</text:span></text:p>
            <text:p text:style-name="P101"/>
            <text:p text:style-name="P102"/>
            <text:p text:style-name="P103">四、權益損害情形：</text:p>
            <text:p text:style-name="P104"/>
            <text:p text:style-name="P105"/>
            <text:p text:style-name="P106">補充說明：</text:p>
            <text:p text:style-name="P107"><text:span text:style-name="T108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證物名稱及件數</text:p>
          </table:table-cell>
          <table:covered-table-cell/>
          <table:table-cell table:style-name="TableCell115" table:number-columns-spanned="7">
            <text:p text:style-name="P116"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聲請調查證據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<text:s/></text:span><text:span text:style-name="T127">此致</text:span><text:span text:style-name="T128"><text:s text:c="8"/></text:span><text:span text:style-name="T129">市</text:span><text:span text:style-name="T130"><text:s text:c="7"/></text:span><text:span text:style-name="T131">區</text:span><text:span text:style-name="T132"><text:s/></text:span><text:span text:style-name="T133">調解委員會</text:span></text:p>
            <text:p text:style-name="P134"><text:span text:style-name="T135">中華民國</text:span><text:span text:style-name="T136"><text:s text:c="3"/></text:span><text:span text:style-name="T137"><text:s/></text:span><text:span text:style-name="T138"><text:s/></text:span><text:span text:style-name="T139">年</text:span><text:span text:style-name="T140"><text:s text:c="2"/></text:span><text:span text:style-name="T141"><text:s text:c="3"/></text:span><text:span text:style-name="T142">月</text:span><text:span text:style-name="T143"><text:s text:c="3"/></text:span><text:span text:style-name="T144"><text:s text:c="2"/></text:span><text:span text:style-name="T145">日</text:span></text:p>
            <text:p text:style-name="P146"><text:span text:style-name="T147"><text:s text:c="37"/></text:span><text:span text:style-name="T148">聲請人：</text:span><text:span text:style-name="T149"><text:s text:c="17"/></text:span><text:span text:style-name="T150"><text:s text:c="2"/></text:span><text:span text:style-name="T151"><text:s text:c="6"/>(</text:span><text:span text:style-name="T152">簽名或蓋章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上筆錄經當場向聲請人朗讀或交付閱覽，聲請人認為無異。</text:p>
            <text:p text:style-name="P157"><text:span text:style-name="T158"><text:s text:c="36"/></text:span><text:span text:style-name="T159">筆錄人：</text:span><text:span text:style-name="T160"><text:s text:c="17"/></text:span><text:span text:style-name="T161"><text:s text:c="2"/></text:span><text:span text:style-name="T162"><text:s text:c="6"/>(</text:span><text:span text:style-name="T163">簽名或蓋章</text:span><text:span text:style-name="T164">)</text:span></text:p>
            <text:p text:style-name="P165"><text:span text:style-name="T166"><text:s text:c="36"/></text:span><text:span text:style-name="T167">聲請人：</text:span><text:span text:style-name="T168"><text:s text:c="17"/></text:span><text:span text:style-name="T169"><text:s text:c="2"/></text:span><text:span text:style-name="T170"><text:s text:c="6"/>(</text:span><text:span text:style-name="T171">簽名或蓋章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附註：1.提出聲請調解書時，應按對造人提出繕本。</text:p>
      <text:p text:style-name="P174">2.當事人如有「法定代理人」或「委任代理人」應於「稱謂」一欄下記明之；如兼有兩者，均應記明。</text:p>
      <text:p text:style-name="P175">3.聲請人或對造人為無行為能力或限制行為能力者，應記明其法定代理人。</text:p>
      <text:p text:style-name="P176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77">5.聲請人如聲請調查證據，應將證物之名稱、證人之姓名及住居所等記明於「聲請調查證據」一欄。</text:p>
      <text:p text:style-name="P178">6.提出聲請書，將標題之「筆錄」二字及末欄刪除。</text:p>
      <text:soft-page-break/>
      <text:p text:style-name="P179">聲<text:s/>請<text:s/>調<text:s/>解<text:s/>須<text:s/>知</text:p>
      <text:p text:style-name="P180"><text:span text:style-name="T181">一、什麼是調解？</text:span></text:p>
      <text:p text:style-name="P182"><text:span text:style-name="T183">調解</text:span><text:span text:style-name="T184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85"><text:span text:style-name="T186">二、</text:span><text:span text:style-name="T187">什麼糾紛可以聲請調解？</text:span></text:p>
      <text:p text:style-name="P188">1.民事事件：原則上，一般民事糾紛都可以聲請調解；但下列事件不得要求調解：</text:p>
      <text:p text:style-name="P18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/><text:s/>(5)關於租佃爭議、畸零地糾紛事件<text:s text:c="2"/>(6)事件已在第一審法院辯論終結者<text:s text:c="2"/>(7)其他法令規定，有特別限制者。</text:p>
      <text:p text:style-name="P190"><text:span text:style-name="T191">2.</text:span><text:span text:style-name="T192">刑事告訴乃論事件：</text:span><text:span text:style-name="T193">例如：聲請調解涉嫌傷害、</text:span><text:span text:style-name="T194">過失傷害、公然侮辱、誹謗、侵入住居等刑事罪名的事件，即屬刑事告訴乃論事件，調解委員會依法應予受理。</text:span></text:p>
      <text:p text:style-name="P195"><text:span text:style-name="T196">三、</text:span><text:span text:style-name="T197">到哪裡聲請調解？</text:span><text:span text:style-name="T198">（調解有管轄區域的劃分）</text:span></text:p>
      <text:p text:style-name="P199"><text:span text:style-name="T200">按鄉鎮市調解條例第</text:span><text:span text:style-name="T201">13</text:span><text:span text:style-name="T202">條的規定，聲請調解事件之管轄如下：</text:span><text:span text:style-name="T203">兩造均在同一鄉、鎮、市居住者，由該鄉、鎮、市調解委員會調解</text:span><text:span text:style-name="T204">(</text:span><text:span text:style-name="T205">第</text:span><text:span text:style-name="T206">1</text:span><text:span text:style-name="T207">款</text:span><text:span text:style-name="T208">)</text:span><text:span text:style-name="T209">。</text:span><text:span text:style-name="T210">兩造不在同一鄉、鎮、市居住者，民事事件由他造住、居所、營業所、事務所所在地，刑事事件由他造住、居所所在地或犯罪地之鄉、鎮、市調解委員會調解</text:span><text:span text:style-name="T211">(</text:span><text:span text:style-name="T212">第</text:span><text:span text:style-name="T213">2</text:span><text:span text:style-name="T214">款</text:span><text:span text:style-name="T215">)</text:span><text:span text:style-name="T216">。經兩造同意，並經接受聲請之鄉、鎮、市調解委員會同意者，得由該鄉、鎮、市調解委員會調解，不受前二款之限制</text:span><text:span text:style-name="T217">(</text:span><text:span text:style-name="T218">第</text:span><text:span text:style-name="T219">3</text:span><text:span text:style-name="T220">款</text:span><text:span text:style-name="T221">)</text:span><text:span text:style-name="T222">。</text:span></text:p>
      <text:p text:style-name="P223"><text:span text:style-name="T224">四、表格填寫相關說明</text:span></text:p>
      <text:p text:style-name="P225"><text:span text:style-name="T226">1.</text:span><text:span text:style-name="T227">本所調解委員會提供之聲請調解書（筆錄）</text:span><text:span text:style-name="T228">亦可至本所網站下載後自行填寫。</text:span></text:p>
      <text:p text:style-name="P229">2.「收件日期」欄、「收件編號」欄：聲請人無須填寫。</text:p>
      <text:p text:style-name="P230">3.「當事人基本資料」：</text:p>
      <text:p text:style-name="P231">(1)請依式分別載明當事人姓名(必填)、地址(必填)等基本資料。如不知對造人出生日期、身分證統一編號者，得免予記載。</text:p>
      <text:p text:style-name="P232">(2)當事人係未成年人時，應將其法定代理人（通常是父、母）一併列入記載。</text:p>
      <text:p text:style-name="P233">(3)當事人為公司或其他法人時，應將公司或法人全名與法定代理人姓名一併列入記載。</text:p>
      <text:p text:style-name="P234"><text:span text:style-name="T235">4.</text:span><text:span text:style-name="T236">「事由」欄：即</text:span><text:span text:style-name="T237">民事車禍損害賠償</text:span><text:span text:style-name="T238">事件。</text:span></text:p>
      <text:p text:style-name="P239">5.「事件概要」欄：請依式分別填寫車禍發生之時間、地點、車號、車輛種類及損害情況。</text:p>
      <text:p text:style-name="P240"><text:span text:style-name="T241">6.</text:span><text:span text:style-name="T242">「本件現正在</text:span><text:span text:style-name="T243">…</text:span><text:span text:style-name="T244">地方法院檢察署偵查審理中，案號如：</text:span><text:span text:style-name="T245">…</text:span><text:span text:style-name="T246">」欄</text:span></text:p>
      <text:p text:style-name="P247"><text:span text:style-name="T248">當事人已提出刑事告訴或提起第一審民事訴訟並於</text:span><text:span text:style-name="T249">法院或檢察署現正審理或偵查中，請於本欄填上該法院或檢察署之機關全銜及案號，無則</text:span><text:span text:style-name="T250">免填。</text:span></text:p>
      <text:p text:style-name="P251">7.「證物名稱及件數」欄：例如交通事故登記聯單、初步分析研判表、現場圖或照片。</text:p>
      <text:p text:style-name="P252"><text:span text:style-name="T253">五、送件與收件：</text:span></text:p>
      <text:p text:style-name="P254"><text:span text:style-name="T255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8:00Z</meta:creation-date>
    <dc:date>2020-11-23T06:00:00Z</dc:date>
    <meta:print-date>2015-10-27T03:3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