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09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3" style:family="table">
      <style:table-properties style:width="7.125in" fo:margin-left="0in" table:align="left"/>
    </style:style>
    <style:style style:name="TableRow13" style:family="table-row">
      <style:table-row-properties style:min-row-height="0.603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 fo:text-indent="0.0972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 fo:font-size="26pt" style:font-size-asian="26pt"/>
    </style:style>
    <style:style style:name="T18" style:parent-style-name="預設段落字型" style:family="text">
      <style:text-properties style:font-name="標楷體" style:font-name-asian="標楷體" fo:font-size="26pt" style:font-size-asian="26pt"/>
    </style:style>
    <style:style style:name="T19" style:parent-style-name="預設段落字型" style:family="text">
      <style:text-properties style:font-name="標楷體" style:font-name-asian="標楷體" fo:font-size="26pt" style:font-size-asian="26pt"/>
    </style:style>
    <style:style style:name="T20" style:parent-style-name="預設段落字型" style:family="text">
      <style:text-properties style:font-name="標楷體" style:font-name-asian="標楷體" fo:font-size="26pt" style:font-size-asian="26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8pt"/>
    </style:style>
    <style:style style:name="T23" style:parent-style-name="預設段落字型" style:family="text">
      <style:text-properties style:font-name="標楷體" style:font-name-asian="標楷體" style:font-size-complex="18pt"/>
    </style:style>
    <style:style style:name="T24" style:parent-style-name="預設段落字型" style:family="text">
      <style:text-properties style:font-name="標楷體" style:font-name-asian="標楷體" style:font-size-complex="18pt"/>
    </style:style>
    <style:style style:name="T25" style:parent-style-name="預設段落字型" style:family="text">
      <style:text-properties style:font-name="標楷體" style:font-name-asian="標楷體" style:font-size-complex="18pt"/>
    </style:style>
    <style:style style:name="T26" style:parent-style-name="預設段落字型" style:family="text">
      <style:text-properties style:font-name="標楷體" style:font-name-asian="標楷體" style:font-size-complex="18pt"/>
    </style:style>
    <style:style style:name="TableRow27" style:family="table-row">
      <style:table-row-properties style:min-row-height="0.4847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letter-spacing="0.0104in" style:text-scale="94%" style:letter-kerning="false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0.0104in" style:text-scale="94%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0.0104in" style:text-scale="94%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52in" style:text-scale="94%" style:letter-kerning="false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791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67" style:family="table-row">
      <style:table-row-properties style:min-row-height="0.791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84" style:family="table-row">
      <style:table-row-properties style:min-row-height="6.946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style:line-height-at-least="0in" fo:text-indent="0.1111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margin-top="0.375in" style:line-height-at-least="0in" fo:text-indent="0.125in"/>
      <style:text-properties style:font-name="標楷體" style:font-name-asian="標楷體" style:font-size-complex="18pt"/>
    </style:style>
    <style:style style:name="P98" style:parent-style-name="內文" style:family="paragraph">
      <style:paragraph-properties fo:text-align="justify" fo:margin-top="0.25in" style:line-height-at-least="0in" fo:text-indent="1in"/>
    </style:style>
    <style:style style:name="T99" style:parent-style-name="預設段落字型" style:family="text">
      <style:text-properties style:font-name="標楷體" style:font-name-asian="標楷體" fo:font-size="24pt" style:font-size-asian="24pt"/>
    </style:style>
    <style:style style:name="T100" style:parent-style-name="預設段落字型" style:family="text">
      <style:text-properties style:font-name="標楷體" style:font-name-asian="標楷體" fo:font-size="24pt" style:font-size-asian="24pt"/>
    </style:style>
    <style:style style:name="T101" style:parent-style-name="預設段落字型" style:family="text">
      <style:text-properties style:font-name="標楷體" style:font-name-asian="標楷體" fo:font-size="24pt" style:font-size-asian="24pt"/>
    </style:style>
    <style:style style:name="P10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8pt"/>
    </style:style>
    <style:style style:name="P103" style:parent-style-name="內文" style:family="paragraph">
      <style:paragraph-properties fo:text-align="justify" fo:margin-top="0.125in" style:line-height-at-least="0in" fo:text-indent="0.125in"/>
    </style:style>
    <style:style style:name="T104" style:parent-style-name="預設段落字型" style:family="text">
      <style:text-properties style:font-name="標楷體" style:font-name-asian="標楷體" style:font-size-complex="18pt"/>
    </style:style>
    <style:style style:name="T105" style:parent-style-name="預設段落字型" style:family="text">
      <style:text-properties style:font-name="標楷體" style:font-name-asian="標楷體" style:font-size-complex="18pt"/>
    </style:style>
    <style:style style:name="T106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125in" style:line-height-at-least="0in" fo:text-indent="0.0833in"/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text-align="justify" fo:margin-top="0.125in" style:line-height-at-least="0in" fo:text-indent="0.125in"/>
    </style:style>
    <style:style style:name="T111" style:parent-style-name="預設段落字型" style:family="text">
      <style:text-properties style:font-name="標楷體" style:font-name-asian="標楷體" style:font-size-complex="18pt"/>
    </style:style>
    <style:style style:name="T112" style:parent-style-name="預設段落字型" style:family="text">
      <style:text-properties style:font-name="標楷體" style:font-name-asian="標楷體" style:font-size-complex="18pt"/>
    </style:style>
    <style:style style:name="T113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margin-top="0.125in" style:line-height-at-least="0in" fo:text-indent="0.125in"/>
    </style:style>
    <style:style style:name="T118" style:parent-style-name="預設段落字型" style:family="text">
      <style:text-properties style:font-name="標楷體" style:font-name-asian="標楷體" style:font-size-complex="18pt"/>
    </style:style>
    <style:style style:name="T119" style:parent-style-name="預設段落字型" style:family="text">
      <style:text-properties style:font-name="標楷體" style:font-name-asian="標楷體" style:font-size-complex="18pt"/>
    </style:style>
    <style:style style:name="T120" style:parent-style-name="預設段落字型" style:family="text">
      <style:text-properties style:font-name="標楷體" style:font-name-asian="標楷體" style:font-size-complex="18pt"/>
    </style:style>
    <style:style style:name="T121" style:parent-style-name="預設段落字型" style:family="text">
      <style:text-properties style:font-name="標楷體" style:font-name-asian="標楷體" style:font-size-complex="18pt"/>
    </style:style>
    <style:style style:name="T122" style:parent-style-name="預設段落字型" style:family="text">
      <style:text-properties style:font-name="標楷體" style:font-name-asian="標楷體" fo:color="#0000FF" style:font-size-complex="18pt"/>
    </style:style>
    <style:style style:name="T123" style:parent-style-name="預設段落字型" style:family="text">
      <style:text-properties style:font-name="標楷體" style:font-name-asian="標楷體" style:font-size-complex="18pt"/>
    </style:style>
    <style:style style:name="T124" style:parent-style-name="預設段落字型" style:family="text">
      <style:text-properties style:font-name="標楷體" style:font-name-asian="標楷體" style:font-size-complex="18pt"/>
    </style:style>
    <style:style style:name="T125" style:parent-style-name="預設段落字型" style:family="text">
      <style:text-properties style:font-name="標楷體" style:font-name-asian="標楷體" style:font-size-complex="18pt"/>
    </style:style>
    <style:style style:name="T126" style:parent-style-name="預設段落字型" style:family="text">
      <style:text-properties style:font-name="標楷體" style:font-name-asian="標楷體" style:font-size-complex="18pt"/>
    </style:style>
    <style:style style:name="P127" style:parent-style-name="內文" style:family="paragraph">
      <style:paragraph-properties fo:text-align="center" fo:margin-top="0.125in" style:line-height-at-least="0in"/>
      <style:text-properties style:font-name="標楷體" style:font-name-asian="標楷體" fo:letter-spacing="0.0138in" style:font-size-complex="18pt"/>
    </style:style>
    <style:style style:name="P12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top="0.125in" style:line-height-at-least="0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六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委</text:span><text:span text:style-name="T17"><text:s text:c="3"/></text:span><text:span text:style-name="T18">任</text:span><text:span text:style-name="T19"><text:s text:c="3"/></text:span><text:span text:style-name="T20">書</text:span><text:span text:style-name="T21"><text:s text:c="16"/></text:span><text:span text:style-name="T22">年</text:span><text:span text:style-name="T23"><text:s text:c="5"/></text:span><text:span text:style-name="T24">調字第</text:span><text:span text:style-name="T25"><text:s text:c="6"/></text:span><text:span text:style-name="T2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 table:number-columns-spanned="2">
            <text:p text:style-name="P31"><text:span text:style-name="T32">姓名</text:span><text:span text:style-name="T33">(</text:span><text:span text:style-name="T34">或名稱</text:span><text:span text:style-name="T35"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統一編號</text:p>
          </table:table-cell>
          <table:table-cell table:style-name="TableCell43">
            <text:p text:style-name="P44">職業</text:p>
          </table:table-cell>
          <table:table-cell table:style-name="TableCell45">
            <text:p text:style-name="P46">住所或居所</text:p>
            <text:p text:style-name="P47">（事務所或營業所）</text:p>
          </table:table-cell>
          <table:table-cell table:style-name="TableCell48">
            <text:p text:style-name="P49">連絡電話</text:p>
          </table:table-cell>
        </table:table-row>
        <table:table-row table:style-name="TableRow50">
          <table:table-cell table:style-name="TableCell51" table:number-columns-spanned="2">
            <text:p text:style-name="P52">委任人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受任人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9">
            <text:p text:style-name="P86"><text:span text:style-name="T87">茲因與</text:span><text:span text:style-name="T88"><text:s text:c="14"/></text:span><text:span text:style-name="T89">間</text:span><text:span text:style-name="T90"><text:s text:c="19"/></text:span><text:span text:style-name="T91"><text:s text:c="6"/></text:span><text:span text:style-name="T92">調解事件，</text:span></text:p>
            <text:p text:style-name="P93"/>
            <text:p text:style-name="P94">委任<text:s text:c="4"/><text:s text:c="8"/>為代理人，有代理為一切調解行為之權，並有同意</text:p>
            <text:p text:style-name="P95"/>
            <text:p text:style-name="P96">調解條件、撤回、捨棄、領取所爭物或選任代理人等特別代理權。</text:p>
            <text:p text:style-name="P97"><text:s/>此<text:s text:c="2"/>致</text:p>
            <text:p text:style-name="P98"><text:span text:style-name="T99">市</text:span><text:span text:style-name="T100"><text:s text:c="5"/></text:span><text:span text:style-name="T101">區調解委員會</text:span></text:p>
            <text:p text:style-name="P102"/>
            <text:p text:style-name="P103"><text:span text:style-name="T104">委任人：</text:span><text:span text:style-name="T105"><text:s text:c="7"/></text:span><text:span text:style-name="T106"><text:s text:c="29"/></text:span><text:span text:style-name="T107">（簽名或蓋章）</text:span></text:p>
            <text:p text:style-name="P108"/>
            <text:p text:style-name="P109">(委任人以簽名方式為委任者，請親自簽名，受任人勿代為簽名)</text:p>
            <text:p text:style-name="P110"><text:span text:style-name="T111">受任人：</text:span><text:span text:style-name="T112"><text:s text:c="7"/></text:span><text:span text:style-name="T113"><text:s text:c="29"/></text:span><text:span text:style-name="T114">（簽名或蓋章）</text:span></text:p>
            <text:p text:style-name="P115"/>
            <text:p text:style-name="P116"/>
            <text:p text:style-name="P117"><text:span text:style-name="T118">中華民國</text:span><text:span text:style-name="T119"><text:s text:c="8"/></text:span><text:span text:style-name="T120">年</text:span><text:span text:style-name="T121"><text:s text:c="3"/></text:span><text:span text:style-name="T122"><text:s text:c="2"/></text:span><text:span text:style-name="T123"><text:s text:c="3"/></text:span><text:span text:style-name="T124">月</text:span><text:span text:style-name="T125"><text:s text:c="8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7">委任書填寫須知</text:p>
      <text:p text:style-name="P128"/>
      <text:p text:style-name="P129">一、調解當事人（即委任人）如不能親自出席調解會議時，應填寫委任書委任代理人（即受任人）出席調解。</text:p>
      <text:p text:style-name="P130">二、受任人代理委任人出席調解時，未出具委任書並送交調解委員會者，得由調解委員會協調雙方與會者同意後，進行調解；委任書則應於調解會議結束後，儘速補送調解委員會。</text:p>
      <text:p text:style-name="P131">三、受任人代理委任人出席調解時，除出具委任書外，並應出示身分證明文件（身分證、健保卡或駕照等），以供調解委員會查驗。</text:p>
      <text:p text:style-name="P132"><text:span text:style-name="T133">四、「稱謂」欄內之委任人與受任人等個人基本資料，得不由本人自寫，但「委任人</text:span><text:span text:style-name="T134">(</text:span><text:span text:style-name="T135">簽名或蓋章</text:span><text:span text:style-name="T136">)</text:span><text:span text:style-name="T137">」欄及「受任人</text:span><text:span text:style-name="T138">(</text:span><text:span text:style-name="T139">簽名或蓋章</text:span><text:span text:style-name="T140">)</text:span><text:span text:style-name="T141">」欄，應各由委任人與受任人於其所屬欄位內親自簽名或蓋章。</text:span></text:p>
      <text:p text:style-name="P142"><text:span text:style-name="T143">五、調解當事人於同一年度就同一調解事件</text:span><text:span text:style-name="T144">（以調解事件</text:span><text:span text:style-name="T145">案號</text:span><text:span text:style-name="T146">為據）</text:span><text:span text:style-name="T147">，委任同一代理人出席調解</text:span><text:span text:style-name="T148">2</text:span><text:span text:style-name="T149">次以上者，僅須出具</text:span><text:span text:style-name="T150">1</text:span><text:span text:style-name="T151">次委任書即可。</text:span></text:p>
      <text:p text:style-name="P152"><text:span text:style-name="T153">六、調解當事人有數人時，於同一年度就同一調解事件</text:span><text:span text:style-name="T154">（以調解事件</text:span><text:span text:style-name="T155">案號</text:span><text:span text:style-name="T156">為據）</text:span><text:span text:style-name="T157">，得共同出具一份委任書，委任同一代理人出席調解。</text:span></text:p>
      <text:p text:style-name="P158"><text:span text:style-name="T159">七、調解當事人係未成年人，而應由法定代理人出席者，如法定代理人為父母，而其中一人未能出席調解時，未能出席調解之父或母應填寫本委任書，委任得出席之父或母代理出席調解。若父、母均未能出席調解，則應填寫本委任書</text:span><text:span text:style-name="T160">共同委任</text:span><text:span text:style-name="T161">代理人出席調解。</text:span></text:p>
      <text:p text:style-name="P162"><text:s text:c="4"/>因父、母離異或其他原因（例如認領、父母中一人已歿），有監護權之父或母未能出席調解時，除委任書外，並應附具全戶戶籍謄本乙份（個人記事欄位，不得省略註記）。</text:p>
      <text:p text:style-name="P163"><text:span text:style-name="T164">八、委任人為公司者，除加蓋公司印章外，法定代理人</text:span><text:span text:style-name="T165">（即公司負責人）</text:span><text:span text:style-name="T166">亦須簽名或蓋章；受任人為公司者，亦同。</text:span></text:p>
      <text:p text:style-name="P167"><text:span text:style-name="T168">九、公司為委任人或受任人時，「稱謂」欄應記明公司統一編號與法定代理人之姓名；且「稱謂」欄應與「委任人</text:span><text:span text:style-name="T169">(</text:span><text:span text:style-name="T170">簽名或蓋章</text:span><text:span text:style-name="T171">)</text:span><text:span text:style-name="T172">」欄或「受任人</text:span><text:span text:style-name="T173">(</text:span><text:span text:style-name="T174">簽名或蓋章</text:span><text:span text:style-name="T175">)</text:span><text:span text:style-name="T176">」欄記載之內容一致。</text:span></text:p>
      <text:p text:style-name="內文"><text:span text:style-name="T177">十、受任人為自然人時，須為成年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meta:initial-creator>frank</meta:initial-creator>
    <dc:creator>趙文飛</dc:creator>
    <meta:creation-date>2021-05-10T07:07:00Z</meta:creation-date>
    <dc:date>2021-05-10T07:07:00Z</dc:date>
    <meta:print-date>2021-05-10T07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79" meta:row-count="8" meta:non-whitespace-character-count="1005"/>
  </office:meta>
</office:document-meta>
</file>