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5.971cm"/>
    </style:style>
    <style:style style:name="co3" style:family="table-column">
      <style:table-column-properties fo:break-before="auto" style:column-width="2.233cm"/>
    </style:style>
    <style:style style:name="co4" style:family="table-column">
      <style:table-column-properties fo:break-before="auto" style:column-width="3.007cm"/>
    </style:style>
    <style:style style:name="co5" style:family="table-column">
      <style:table-column-properties fo:break-before="auto" style:column-width="3.029cm"/>
    </style:style>
    <style:style style:name="co6" style:family="table-column">
      <style:table-column-properties fo:break-before="auto" style:column-width="6.412cm"/>
    </style:style>
    <style:style style:name="co7" style:family="table-column">
      <style:table-column-properties fo:break-before="auto" style:column-width="5.373cm"/>
    </style:style>
    <style:style style:name="co8" style:family="table-column">
      <style:table-column-properties fo:break-before="auto" style:column-width="6.324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 style:data-style-name="N8100"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ext-properties fo:color="#4f81bd" style:text-outline="false" style:text-line-through-styl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f81bd" style:text-outline="false" style:text-line-through-styl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4f81bd" style:text-outline="false" style:text-line-through-styl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Excel_20_Built-in_20_Normal" style:data-style-name="N8100"/>
    <style:style style:name="ce11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0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5" table:default-cell-style-name="Excel_20_Built-in_20_Normal"/>
        <table:table-row table:style-name="ro1">
          <table:table-cell table:style-name="ce1" office:value-type="string" table:number-columns-spanned="8" table:number-rows-spanned="1">
            <text:p>臺北市大安區公所法律諮詢服務 律師個人學經歷資料簡介</text:p>
          </table:table-cell>
          <table:covered-table-cell table:number-columns-repeated="7" table:style-name="ce6"/>
          <table:table-cell table:style-name="ce2"/>
          <table:table-cell table:number-columns-repeated="1015"/>
        </table:table-row>
        <table:table-row table:style-name="ro1">
          <table:table-cell table:style-name="ce2" office:value-type="string">
            <text:p>姓名</text:p>
          </table:table-cell>
          <table:table-cell table:style-name="ce2" office:value-type="string">
            <text:p>專長</text:p>
          </table:table-cell>
          <table:table-cell table:style-name="ce2" table:number-columns-repeated="5"/>
          <table:table-cell table:style-name="ce2" office:value-type="string">
            <text:p>備註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王仲軒律師</text:p>
          </table:table-cell>
          <table:table-cell table:style-name="ce7" office:value-type="string">
            <text:p>民、刑事訴訟</text:p>
          </table:table-cell>
          <table:table-cell table:style-name="ce2"/>
          <table:table-cell table:style-name="ce11"/>
          <table:table-cell table:style-name="ce2" table:number-columns-repeated="5"/>
          <table:table-cell table:number-columns-repeated="1015"/>
        </table:table-row>
        <table:table-row table:style-name="ro1">
          <table:table-cell table:style-name="ce3" office:value-type="string">
            <text:p>王建豐律師</text:p>
          </table:table-cell>
          <table:table-cell table:style-name="ce8" office:value-type="string">
            <text:p>契約、工程、智慧財產權、車禍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4" office:value-type="string">
            <text:p>吳仁堯律師</text:p>
          </table:table-cell>
          <table:table-cell table:style-name="ce7" office:value-type="string">
            <text:p>民、刑事、行政訴訟、海岸巡防法、財經法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3" office:value-type="string">
            <text:p>吳文琳律師</text:p>
          </table:table-cell>
          <table:table-cell table:style-name="ce9" office:value-type="string">
            <text:p>民、刑事訴訟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4" office:value-type="string">
            <text:p>吳孟玲律師</text:p>
          </table:table-cell>
          <table:table-cell table:style-name="ce7" office:value-type="string">
            <text:p>婦女婚姻、家暴事件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4" office:value-type="string">
            <text:p>吳宗華律師</text:p>
          </table:table-cell>
          <table:table-cell table:style-name="ce7" office:value-type="string">
            <text:p>民、刑事訴訟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3" office:value-type="string">
            <text:p>吳威廷律師</text:p>
          </table:table-cell>
          <table:table-cell table:style-name="ce7" office:value-type="string">
            <text:p>行政救濟、電信傳播、醫療刑事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4" office:value-type="string">
            <text:p>李亢和律師</text:p>
          </table:table-cell>
          <table:table-cell table:style-name="ce7" office:value-type="string">
            <text:p>民、刑事訴訟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3" office:value-type="string">
            <text:p>李慶峰律師</text:p>
          </table:table-cell>
          <table:table-cell table:style-name="ce8" office:value-type="string">
            <text:p>政府採購、不動產、勞資爭議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3" office:value-type="string">
            <text:p>林李達律師</text:p>
          </table:table-cell>
          <table:table-cell table:style-name="ce7" office:value-type="string">
            <text:p>民、刑事訴訟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3" office:value-type="string">
            <text:p>侯領律師</text:p>
          </table:table-cell>
          <table:table-cell table:style-name="ce8" office:value-type="string">
            <text:p>民、刑事、家事訴訟、勞資爭議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5" office:value-type="string">
            <text:p>姚盈如律師</text:p>
          </table:table-cell>
          <table:table-cell table:style-name="ce7" office:value-type="string">
            <text:p>不動產交易、契約、婚姻及家事事件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3" office:value-type="string">
            <text:p>徐黛美律師</text:p>
          </table:table-cell>
          <table:table-cell table:style-name="ce7" office:value-type="string">
            <text:p>傳統訴訟、不動產爭議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3" office:value-type="string">
            <text:p>張曼娸律師</text:p>
          </table:table-cell>
          <table:table-cell table:style-name="ce7" office:value-type="string">
            <text:p>民、刑事、行政訴訟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3" office:value-type="string">
            <text:p>許仁純律師</text:p>
          </table:table-cell>
          <table:table-cell table:style-name="ce7" office:value-type="string">
            <text:p>公司法、證券交易法、促參法、智財法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3" office:value-type="string">
            <text:p>陳奕君律師</text:p>
          </table:table-cell>
          <table:table-cell table:style-name="ce7" office:value-type="string">
            <text:p>民、刑事、行政訴訟、智慧財產法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4" office:value-type="string">
            <text:p>陳瑋博律師</text:p>
          </table:table-cell>
          <table:table-cell table:style-name="ce7" office:value-type="string">
            <text:p>不動產、稅務、金融案件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4" office:value-type="string">
            <text:p>彭彥儒律師</text:p>
          </table:table-cell>
          <table:table-cell table:style-name="ce7" office:value-type="string">
            <text:p>勞資爭議、土地糾紛、強制執行案件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3" office:value-type="string">
            <text:p>馮韋凱律師</text:p>
          </table:table-cell>
          <table:table-cell table:style-name="ce7" office:value-type="string">
            <text:p>不動產爭議、家事糾紛、消費者權益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3" office:value-type="string">
            <text:p>黃建霖律師</text:p>
          </table:table-cell>
          <table:table-cell table:style-name="ce7" office:value-type="string">
            <text:p>民、刑事訴訟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3" office:value-type="string">
            <text:p>董俞伯律師</text:p>
          </table:table-cell>
          <table:table-cell table:style-name="ce7" office:value-type="string">
            <text:p>民、刑事、行政訴訟、契約審定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4" office:value-type="string">
            <text:p>詹璧如律師</text:p>
          </table:table-cell>
          <table:table-cell table:style-name="ce7" office:value-type="string">
            <text:p>民、刑事、行政訴訟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4" office:value-type="string">
            <text:p>劉華真律師</text:p>
          </table:table-cell>
          <table:table-cell table:style-name="ce7" office:value-type="string">
            <text:p>民、刑事訴訟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4" office:value-type="string">
            <text:p>鄭光評律師</text:p>
          </table:table-cell>
          <table:table-cell table:style-name="ce7" office:value-type="string">
            <text:p>民、刑事訴訟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3" office:value-type="string">
            <text:p>盧穩竹律師</text:p>
          </table:table-cell>
          <table:table-cell table:style-name="ce7" office:value-type="string">
            <text:p>不動產爭議、契約、遺產、強制執行案件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3" office:value-type="string">
            <text:p>謝恩華律師</text:p>
          </table:table-cell>
          <table:table-cell table:style-name="ce7" office:value-type="string">
            <text:p>民、刑事訴訟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3" office:value-type="string">
            <text:p>謝智硯律師</text:p>
          </table:table-cell>
          <table:table-cell table:style-name="ce7" office:value-type="string">
            <text:p>土地糾紛、離婚監護權、詐欺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3" office:value-type="string">
            <text:p>謝智潔律師</text:p>
          </table:table-cell>
          <table:table-cell table:style-name="ce7" office:value-type="string">
            <text:p>民、刑事、家事訴訟</text:p>
          </table:table-cell>
          <table:table-cell table:style-name="ce2" table:number-columns-repeated="7"/>
          <table:table-cell table:number-columns-repeated="1015"/>
        </table:table-row>
        <table:table-row table:style-name="ro1" table:number-rows-repeated="22">
          <table:table-cell table:style-name="ce2" table:number-columns-repeated="9"/>
          <table:table-cell table:number-columns-repeated="101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 table:print="false">
        <table:table-column table:style-name="co9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 table:print="false">
        <table:table-column table:style-name="co9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9">2018/11/19</text:date>, <text:time>21:36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0" meta:object-count="0"/>
    <meta:generator>OpenOffice/4.1.3$Win32 OpenOffice.org_project/413m1$Build-9783</meta:generator>
  </office:meta>
</office:document-meta>
</file>