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 fo:background-color="#FFFFFF"/>
    </style:style>
    <style:style style:name="T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fo:text-align="justify" fo:margin-top="0.125in" style:line-height-at-least="0in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text-align="justify" fo:margin-top="0.125in" style:line-height-at-least="0in" fo:background-color="#FFFFFF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150%" fo:background-color="#FFFFFF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style:font-name-complex="新細明體" fo:color="#0000FF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fo:text-align="justify" style:line-height-at-least="0in" fo:background-color="#FFFFFF"/>
      <style:text-properties style:font-name="標楷體" style:font-name-asian="標楷體" style:font-name-complex="新細明體" fo:color="#0000FF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fo:text-align="justify" style:line-height-at-least="0in" fo:background-color="#FFFFFF"/>
      <style:text-properties style:font-name="新細明體" style:font-name-complex="新細明體" fo:color="#0000FF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 fo:text-align="justify" fo:line-height="150%" fo:background-color="#FFFFFF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style:line-height-at-least="0in" fo:background-color="#FFFFFF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P22" style:parent-style-name="清單段落" style:list-style-name="LFO15" style:family="paragraph">
      <style:paragraph-properties fo:widows="2" fo:orphans="2" fo:text-align="justify" fo:margin-top="0.125in" style:line-height-at-least="0in" fo:margin-left="0.501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3" style:parent-style-name="清單段落" style:list-style-name="LFO15" style:family="paragraph">
      <style:paragraph-properties fo:widows="2" fo:orphans="2" fo:text-align="justify" fo:margin-top="0.375in" style:line-height-at-least="0in" fo:margin-left="0.5in" fo:background-color="#FFFFFF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5" style:family="paragraph">
      <style:paragraph-properties fo:widows="2" fo:orphans="2" fo:text-align="justify" fo:margin-top="0.125in" style:line-height-at-least="0in" fo:margin-left="0.5013in" fo:background-color="#FFFFFF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fo:text-align="justify" fo:margin-top="0.125in" style:line-height-at-least="0in" fo:margin-left="0.393in" fo:text-indent="-0.3916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1" style:parent-style-name="內文" style:family="paragraph">
      <style:paragraph-properties fo:widows="2" fo:orphans="2" fo:text-align="justify" fo:margin-top="0.125in" style:line-height-at-least="0in" fo:margin-left="0.4236in" fo:text-indent="-0.4222in" fo:background-color="#FFFFFF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46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3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51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3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P53" style:parent-style-name="內文" style:family="paragraph">
      <style:paragraph-properties fo:widows="2" fo:orphans="2" fo:text-align="justify" fo:margin-top="0.125in" style:line-height-at-least="0in" fo:margin-left="0.4236in" fo:text-indent="-0.4222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P54" style:parent-style-name="內文" style:family="paragraph">
      <style:paragraph-properties fo:widows="2" fo:orphans="2" fo:text-align="justify" fo:margin-top="0.125in" style:line-height-at-least="0in" fo:margin-left="0.393in" fo:text-indent="0.8868in" fo:background-color="#FFFFFF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P60" style:parent-style-name="內文" style:family="paragraph">
      <style:paragraph-properties fo:widows="2" fo:orphans="2" fo:text-align="justify" fo:margin-top="0.25in" style:line-height-at-least="0in" fo:margin-left="0.393in" fo:text-indent="-0.3916in" fo:background-color="#FFFFFF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68" style:parent-style-name="內文" style:family="paragraph">
      <style:paragraph-properties fo:widows="2" fo:orphans="2" fo:text-align="justify" style:line-height-at-least="0in" fo:background-color="#FFFFFF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fo:text-align="justify" style:line-height-at-least="0in" fo:background-color="#FFFFFF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fo:widows="2" fo:orphans="2" fo:text-align="justify" fo:margin-top="0.25in" style:line-height-at-least="0in" fo:background-color="#FFFFFF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fo:widows="2" fo:orphans="2" fo:text-align="justify" style:line-height-at-least="0in" fo:background-color="#FFFFFF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fo:widows="2" fo:orphans="2" fo:text-align="justify" style:line-height-at-least="0in" fo:background-color="#FFFFFF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fo:text-align="justify" fo:margin-top="0.25in" style:line-height-at-least="0in" fo:background-color="#FFFFFF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P90" style:parent-style-name="內文" style:family="paragraph">
      <style:paragraph-properties fo:widows="2" fo:orphans="2" fo:text-align="justify" fo:margin-top="0.25in" style:line-height-at-least="0in" fo:background-color="#FFFFFF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3pt"/>
    </style:style>
  </office:automatic-styles>
  <office:body>
    <office:text text:use-soft-page-breaks="true">
      <text:p text:style-name="P1"><text:span text:style-name="T2">和 解 書</text:span></text:p>
      <text:p text:style-name="P3"><text:span text:style-name="T4">甲</text:span><text:span text:style-name="T5"><text:s text:c="2"/></text:span><text:span text:style-name="T6">方：</text:span></text:p>
      <text:p text:style-name="P7"><text:span text:style-name="T8">乙</text:span><text:span text:style-name="T9"><text:s text:c="2"/></text:span><text:span text:style-name="T10">方：</text:span></text:p>
      <text:p text:style-name="P11"><text:span text:style-name="T12">事實及經過：</text:span></text:p>
      <text:p text:style-name="P13"/>
      <text:p text:style-name="P14"/>
      <text:p text:style-name="P15"/>
      <text:p text:style-name="P16"><text:span text:style-name="T17">和解內容：</text:span></text:p>
      <text:p text:style-name="P18"><text:span text:style-name="T19">就此所生之</text:span><text:span text:style-name="T20">車禍</text:span><text:span text:style-name="T21">損害賠償事件，鑑於事出意外，雙方願相互讓步，成立和解，其和解內容如下：</text:span></text:p>
      <text:list text:style-name="LFO15" text:continue-numbering="true">
        <text:list-item>
          <text:p text:style-name="P22"/>
        </text:list-item>
        <text:list-item>
          <text:p text:style-name="P23"><text:span text:style-name="T24">嗣後無論任何情形</text:span><text:span text:style-name="T25">，</text:span><text:span text:style-name="T26">甲乙任何一</text:span><text:span text:style-name="T27">方或任何其他關係人</text:span><text:span text:style-name="T28">均</text:span><text:span text:style-name="T29">不得再向</text:span><text:span text:style-name="T30">他</text:span><text:span text:style-name="T31">方要求其他賠償或為任何請求</text:span><text:span text:style-name="T32">，</text:span><text:span text:style-name="T33">並不得再有異議及</text:span><text:span text:style-name="T34">刑事</text:span><text:span text:style-name="T35">追訴等情事。</text:span></text:p>
        </text:list-item>
        <text:list-item>
          <text:p text:style-name="P36"><text:span text:style-name="T37">上</text:span><text:span text:style-name="T38">列和解條件經當事人各</text:span><text:span text:style-name="T39">方同意遵守特立此和解書為憑。</text:span></text:p>
        </text:list-item>
      </text:list>
      <text:p text:style-name="P40"/>
      <text:p text:style-name="P41"><text:span text:style-name="T42">本和解書一式<text:s/></text:span><text:span text:style-name="T43">□</text:span><text:span text:style-name="T44"><text:s/></text:span><text:span text:style-name="T45"><text:s/></text:span><text:span text:style-name="T46"><text:s/></text:span><text:span text:style-name="T47">份</text:span><text:span text:style-name="T48"><text:s text:c="8"/>□ <text:s text:c="2"/>份，甲乙雙方各執</text:span><text:span text:style-name="T49"><text:s/></text:span><text:span text:style-name="T50"><text:s/></text:span><text:span text:style-name="T51"><text:s/></text:span><text:span text:style-name="T52">份</text:span></text:p>
      <text:p text:style-name="P53">另一份交由 <text:s text:c="2"/>□ 見證人 <text:s text:c="5"/>□ 警察機關 <text:s text:c="5"/>□ 調解委員會</text:p>
      <text:p text:style-name="P54"><text:span text:style-name="T55">□ 保險公司 <text:s text:c="3"/>□ 其他<text:s/></text:span><text:span text:style-name="T56"><text:s text:c="10"/></text:span><text:span text:style-name="T57"><text:s text:c="6"/></text:span><text:span text:style-name="T58"><text:s text:c="2"/></text:span><text:span text:style-name="T59">留存</text:span></text:p>
      <text:p text:style-name="P60"><text:span text:style-name="T61">甲</text:span><text:span text:style-name="T62"><text:s text:c="2"/></text:span><text:span text:style-name="T63"><text:s text:c="2"/>方：</text:span><text:span text:style-name="T64"><text:s/></text:span><text:span text:style-name="T65"><text:s text:c="4"/></text:span><text:span text:style-name="T66"><text:s/></text:span><text:span text:style-name="T67"><text:s text:c="29"/>(簽名或蓋章)</text:span></text:p>
      <text:p text:style-name="P68"><text:span text:style-name="T69">身分證號：</text:span><text:span text:style-name="T70"><text:s/></text:span><text:span text:style-name="T71"><text:s text:c="13"/></text:span><text:span text:style-name="T72"><text:s text:c="3"/>聯絡電話：</text:span></text:p>
      <text:p text:style-name="P73"><text:span text:style-name="T74">聯絡地址：</text:span></text:p>
      <text:p text:style-name="P75"><text:span text:style-name="T76">乙</text:span><text:span text:style-name="T77"><text:s text:c="2"/></text:span><text:span text:style-name="T78"><text:s text:c="2"/>方：<text:s/></text:span><text:span text:style-name="T79"><text:s text:c="4"/></text:span><text:span text:style-name="T80"><text:s text:c="30"/>(簽名或蓋章)</text:span></text:p>
      <text:p text:style-name="P81"><text:span text:style-name="T82">身分證號：</text:span><text:span text:style-name="T83"><text:s/></text:span><text:span text:style-name="T84"><text:s text:c="15"/></text:span><text:span text:style-name="T85"><text:s/>聯絡電話：</text:span></text:p>
      <text:p text:style-name="P86"><text:span text:style-name="T87">聯絡地址：</text:span></text:p>
      <text:p text:style-name="P88"><text:span text:style-name="T89">和解地點：</text:span></text:p>
      <text:p text:style-name="P90"><text:span text:style-name="T91">中華民國 <text:s/></text:span><text:span text:style-name="T92"><text:s text:c="2"/></text:span><text:span text:style-name="T93"><text:s text:c="2"/>年 <text:s/></text:span><text:span text:style-name="T94"><text:s text:c="2"/></text:span><text:span text:style-name="T95"><text:s text:c="2"/>月 <text:s/></text:span><text:span text:style-name="T96"><text:s text:c="2"/></text:span><text:span text:style-name="T97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nomoretext" style:display-name="nomoretext" style:family="paragraph" style:parent-style-name="內文">
      <style:paragraph-properties fo:widows="2" fo:orphans="2" fo:margin-top="0.0694in" fo:margin-bottom="0.0694in" style:line-height-at-least="0.2361in"/>
      <style:text-properties style:font-name="Arial" style:font-name-complex="Arial" fo:color="#666666" style:letter-kerning="false" fo:font-size="11pt" style:font-size-asian="11pt" style:font-size-complex="11pt" fo:hyphenate="false"/>
    </style:style>
    <style:style style:name="nomoretext1" style:display-name="nomoretext1" style:family="text">
      <style:text-properties style:font-name="Arial" style:font-name-complex="Arial" fo:color="#666666" fo:font-size="11pt" style:font-size-asian="11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7030A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dc:subject/>
    <meta:initial-creator>ofper03</meta:initial-creator>
    <dc:creator>趙文飛</dc:creator>
    <meta:creation-date>2022-08-24T07:03:00Z</meta:creation-date>
    <dc:date>2022-08-24T07:03:00Z</dc:date>
    <meta:print-date>2022-03-31T01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6" meta:row-count="3" meta:non-whitespace-character-count="406"/>
  </office:meta>
</office:document-meta>
</file>