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3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0.289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FF" style:letter-kerning="false"/>
    </style:style>
    <style:style style:name="TableRow104" style:family="table-row">
      <style:table-row-properties style:min-row-height="0.289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937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2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2" style:parent-style-name="內文" style:family="paragraph">
      <style:paragraph-properties fo:text-align="center" style:line-height-at-least="0in" fo:margin-right="0.0333in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0.815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top="0.125in" style:line-height-at-least="0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69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P173" style:parent-style-name="內文" style:family="paragraph">
      <style:paragraph-properties fo:text-align="justify" fo:margin-top="0.125in" style:line-height-at-least="0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76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77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78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font-size-complex="11pt"/>
    </style:style>
    <style:style style:name="T180" style:parent-style-name="預設段落字型" style:family="text">
      <style:text-properties style:font-name="標楷體" style:font-name-asian="標楷體" style:font-weight-complex="bold" style:font-size-complex="11pt"/>
    </style:style>
    <style:style style:name="T181" style:parent-style-name="預設段落字型" style:family="text">
      <style:text-properties style:font-name="標楷體" style:font-name-asian="標楷體" fo:color="#000000" style:font-size-complex="11pt"/>
    </style:style>
    <style:style style:name="T182" style:parent-style-name="預設段落字型" style:family="text">
      <style:text-properties style:font-name="標楷體" style:font-name-asian="標楷體" fo:color="#000000" style:font-size-complex="11pt"/>
    </style:style>
    <style:style style:name="P183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87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T192" style:parent-style-name="預設段落字型" style:family="text">
      <style:text-properties style:font-name="標楷體"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T197" style:parent-style-name="預設段落字型" style:family="text">
      <style:text-properties style:font-name="標楷體" style:font-name-asian="標楷體" fo:color="#000000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style:font-size-complex="11pt"/>
    </style:style>
    <style:style style:name="T200" style:parent-style-name="預設段落字型" style:family="text">
      <style:text-properties style:font-name="標楷體" style:font-name-asian="標楷體" fo:color="#000000" style:font-size-complex="11pt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text-align="justify" fo:margin-top="0.125in" style:line-height-at-least="0in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1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0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margin-top="0.0625in" style:line-height-at-least="0in" fo:text-indent="0.0986in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text-align="justify" fo:margin-top="0.0625in" style:line-height-at-least="0in" fo:text-indent="0.0986in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5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8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39" style:parent-style-name="內文" style:family="paragraph">
      <style:paragraph-properties fo:text-align="justify" fo:margin-top="0.125in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41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 text:c="24"/>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聲請調查證據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<text:s/></text:span><text:span text:style-name="T113">此致</text:span><text:span text:style-name="T114"><text:s text:c="8"/></text:span><text:span text:style-name="T115">市</text:span><text:span text:style-name="T116"><text:s text:c="7"/></text:span><text:span text:style-name="T117">區</text:span><text:span text:style-name="T118"><text:s/></text:span><text:span text:style-name="T119">調解委員會</text:span></text:p>
            <text:p text:style-name="P120"><text:span text:style-name="T121">中華民國</text:span><text:span text:style-name="T122"><text:s text:c="3"/></text:span><text:span text:style-name="T123"><text:s/></text:span><text:span text:style-name="T124"><text:s/></text:span><text:span text:style-name="T125">年</text:span><text:span text:style-name="T126"><text:s text:c="2"/></text:span><text:span text:style-name="T127"><text:s text:c="3"/></text:span><text:span text:style-name="T128">月</text:span><text:span text:style-name="T129"><text:s text:c="3"/></text:span><text:span text:style-name="T130"><text:s text:c="2"/></text:span><text:span text:style-name="T131">日</text:span></text:p>
            <text:p text:style-name="P132"><text:span text:style-name="T133"><text:s text:c="37"/></text:span><text:span text:style-name="T134">聲請人：</text:span><text:span text:style-name="T135"><text:s text:c="17"/></text:span><text:span text:style-name="T136"><text:s text:c="2"/></text:span><text:span text:style-name="T137"><text:s text:c="6"/></text:span><text:span text:style-name="T138">(</text:span><text:span text:style-name="T139">簽名或蓋章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上筆錄經當場向聲請人朗讀或交付閱覽，聲請人認為無異。</text:p>
            <text:p text:style-name="P144"><text:span text:style-name="T145"><text:s text:c="35"/></text:span><text:span text:style-name="T146">筆錄人：</text:span><text:span text:style-name="T147"><text:s text:c="17"/></text:span><text:span text:style-name="T148"><text:s text:c="2"/></text:span><text:span text:style-name="T149"><text:s text:c="6"/>(</text:span><text:span text:style-name="T150">簽名或蓋章</text:span><text:span text:style-name="T151">)</text:span></text:p>
            <text:p text:style-name="P152"><text:span text:style-name="T153"><text:s text:c="35"/></text:span><text:span text:style-name="T154">聲請人：</text:span><text:span text:style-name="T155"><text:s text:c="17"/></text:span><text:span text:style-name="T156"><text:s text:c="2"/></text:span><text:span text:style-name="T157"><text:s text:c="6"/>(</text:span><text:span text:style-name="T158">簽名或蓋章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附註：1.提出聲請調解書時，應按對造人提出繕本。</text:p>
      <text:p text:style-name="P161">2.當事人如有「法定代理人」或「委任代理人」應於「稱謂」一欄下記明之；如兼有兩者，均應記明。</text:p>
      <text:p text:style-name="P162">3.聲請人或對造人為無行為能力或限制行為能力者，應記明其法定代理人。</text:p>
      <text:p text:style-name="P163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64">5.聲請人如聲請調查證據，應將證物之名稱、證人之姓名及住居所等記明於「聲請調查證據」一欄。</text:p>
      <text:p text:style-name="P165">6.提出聲請書，將標題之「筆錄」二字及末欄刪除。</text:p>
      <text:soft-page-break/>
      <text:p text:style-name="P166">聲<text:s/>請<text:s/>調<text:s/>解<text:s/>須<text:s/>知</text:p>
      <text:p text:style-name="P167"><text:span text:style-name="T168">一、什麼是調解？</text:span></text:p>
      <text:p text:style-name="P169"><text:span text:style-name="T170">調解</text:span><text:span text:style-name="T171">是藉由第三者（即調解委員）的參與，居間斡旋，經由溝通協調的程序，衡量事理之平，促使發生糾</text:span><text:span text:style-name="T172">紛的雙方當事人相互退讓，合意達成共識，以達解決紛爭的一種法律制度。</text:span></text:p>
      <text:p text:style-name="P173"><text:span text:style-name="T174">二、</text:span><text:span text:style-name="T175">什麼糾紛可以聲請調解？</text:span></text:p>
      <text:p text:style-name="P176">1.民事事件：原則上，一般民事糾紛都可以聲請調解；但下列事件不得要求調解：</text:p>
      <text:p text:style-name="P17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178"><text:span text:style-name="T179">2.</text:span><text:span text:style-name="T180">刑事告訴乃論事件：</text:span><text:span text:style-name="T181">例如：聲請調解涉嫌傷害、</text:span><text:span text:style-name="T182">過失傷害、公然侮辱、誹謗、侵入住居等刑事罪名的事件，即屬刑事告訴乃論事件，調解委員會依法應予受理。</text:span></text:p>
      <text:p text:style-name="P183"><text:span text:style-name="T184">三、</text:span><text:span text:style-name="T185">到哪裡聲請調解？</text:span><text:span text:style-name="T186">（調解有管轄區域的劃分）</text:span></text:p>
      <text:p text:style-name="P187"><text:span text:style-name="T188">按鄉鎮市調解條例第</text:span><text:span text:style-name="T189">13</text:span><text:span text:style-name="T190">條的規定，聲請調解事件之管轄如下：</text:span><text:span text:style-name="T191">兩造均在同一鄉、鎮、市居住者，由該鄉、鎮、市調解委員會調解</text:span><text:span text:style-name="T192">(</text:span><text:span text:style-name="T193">第</text:span><text:span text:style-name="T194">1</text:span><text:span text:style-name="T195">款</text:span><text:span text:style-name="T196">)</text:span><text:span text:style-name="T197">。兩造不在同一鄉、鎮、市居住者，民事事件由他造住、居所、營業所、事務所所在地，刑事事件由他造住、居所所在地或犯罪地之鄉、鎮、市調解委員會調解</text:span><text:span text:style-name="T198">(</text:span><text:span text:style-name="T199">第</text:span><text:span text:style-name="T200">2</text:span><text:span text:style-name="T201">款</text:span><text:span text:style-name="T202">)</text:span><text:span text:style-name="T203">。經兩造同意，並經接受聲請之鄉、鎮、市調解委員會同意者，得由</text:span><text:span text:style-name="T204">該鄉、鎮、市調解委員會調解，不受前二款之限制</text:span><text:span text:style-name="T205">(</text:span><text:span text:style-name="T206">第</text:span><text:span text:style-name="T207">3</text:span><text:span text:style-name="T208">款</text:span><text:span text:style-name="T209">)</text:span><text:span text:style-name="T210">。</text:span></text:p>
      <text:p text:style-name="P211"><text:span text:style-name="T212">四、表格填寫相關說明</text:span></text:p>
      <text:p text:style-name="P213"><text:span text:style-name="T214">1.</text:span><text:span text:style-name="T215">本所調解委員會提供之聲請調解書（筆錄）</text:span><text:span text:style-name="T216">亦可至本所網站下載後自行填寫。</text:span></text:p>
      <text:p text:style-name="P217">2.「收件日期」欄、「收件編號」欄：聲請人無須填寫。</text:p>
      <text:p text:style-name="P218">3.「當事人基本資料」：</text:p>
      <text:p text:style-name="P219">(1)請依式分別載明當事人姓名(必填)、地址(必填)等基本資料。如不知對造人出生日期、身分證統一編號者，得免予記載。</text:p>
      <text:p text:style-name="P220">(2)當事人係未成年人時，應將其法定代理人（通常是父、母）一併列入記載。</text:p>
      <text:p text:style-name="P221">(3)當事人為公司或其他法人時，應將公司或法人全名與法定代理人姓名一併列入記載。</text:p>
      <text:p text:style-name="P222"><text:span text:style-name="T223">4.</text:span><text:span text:style-name="T224">「事由」欄：即</text:span><text:span text:style-name="T225">民事車禍損害賠償</text:span><text:span text:style-name="T226">事件。</text:span></text:p>
      <text:p text:style-name="P227">5.「事件概要」欄：請依式分別填寫車禍發生之時間、地點、車號、車輛種類及損害情況。</text:p>
      <text:p text:style-name="P228"><text:span text:style-name="T229">6.</text:span><text:span text:style-name="T230">「本件現正在</text:span><text:span text:style-name="T231">…</text:span><text:span text:style-name="T232">地方法院檢察署偵查審理中，案號如：</text:span><text:span text:style-name="T233">…</text:span><text:span text:style-name="T234">」欄</text:span></text:p>
      <text:p text:style-name="P235"><text:span text:style-name="T236">當事人已提出刑事告訴或提起第一審民事訴訟並於</text:span><text:span text:style-name="T237">法院或檢察署現正審理或偵查中，請於本欄填上該法院或檢察署之機關全銜及案號，無則免填。</text:span></text:p>
      <text:p text:style-name="P238">7.「證物名稱及件數」欄：例如交通事故登記聯單、初步分析研判表、現場圖或照片。</text:p>
      <text:p text:style-name="P239"><text:span text:style-name="T240">五、送件與收件：</text:span></text:p>
      <text:p text:style-name="P241"><text:span text:style-name="T242">聲請人可將聲請調解書（筆錄）「正本」親送或以掛號郵寄等方式送至調解委員會（傳真書面聲請歉難受理）</text:span><text:span text:style-name="T243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45:00Z</meta:creation-date>
    <dc:date>2020-11-23T05:58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5" meta:character-count="1978" meta:row-count="14" meta:non-whitespace-character-count="1686"/>
  </office:meta>
</office:document-meta>
</file>