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006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style:line-height-at-least="0in" fo:margin-left="0.06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0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13" style:parent-style-name="內文" style:family="paragraph">
      <style:paragraph-properties fo:text-align="justify" fo:margin-top="0.0625in" style:line-height-at-least="0in" fo:margin-left="0.06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text-align="justify" fo:margin-top="0.0625in" style:line-height-at-least="0in" fo:margin-left="0.0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text-align="justify" fo:margin-top="0.0625in" style:line-height-at-least="0in" fo:text-indent="0.0902in"/>
    </style:style>
    <style:style style:name="T122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text-align="justify" fo:margin-top="0.0625in" style:line-height-at-least="0in" fo:text-indent="0.0902in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47" style:parent-style-name="內文" style:family="paragraph">
      <style:paragraph-properties fo:text-align="justify" fo:margin-top="0.0625in" style:line-height-at-least="0in" fo:text-indent="0.993in"/>
      <style:text-properties style:font-name="標楷體"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text-align="justify" fo:margin-top="0.0625in" style:line-height-at-least="0in" fo:margin-left="2.2118in" fo:text-indent="-2.1284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text-align="justify" fo:margin-top="0.0625in" style:line-height-at-least="0in" fo:margin-left="2.2118in" fo:text-indent="-2.1284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fo:text-align="justify" fo:margin-top="0.25in" style:line-height-at-least="0in" fo:margin-left="1.268in" fo:text-indent="-1.18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52" style:family="table-row">
      <style:table-row-properties style:min-row-height="0.289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55" style:family="table-row">
      <style:table-row-properties style:min-row-height="0.289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fo:color="#0000FF" style:letter-kerning="false"/>
    </style:style>
    <style:style style:name="TableRow161" style:family="table-row">
      <style:table-row-properties style:min-row-height="0.289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6" style:family="table-row">
      <style:table-row-properties style:min-row-height="1.0506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 fo:margin-left="0.0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77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9" style:parent-style-name="內文" style:family="paragraph">
      <style:paragraph-properties fo:text-align="center" style:line-height-at-least="0in" fo:margin-right="0.0333in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97" style:family="table-row">
      <style:table-row-properties style:min-row-height="0.9159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0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4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8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16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margin-top="0.125in" style:line-height-at-least="0in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25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fo:color="#000000" style:font-size-complex="11pt"/>
    </style:style>
    <style:style style:name="P228" style:parent-style-name="內文" style:family="paragraph">
      <style:paragraph-properties fo:text-align="justify" fo:margin-top="0.125in" style:line-height-at-least="0in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31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32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33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style:font-size-complex="11pt"/>
    </style:style>
    <style:style style:name="T235" style:parent-style-name="預設段落字型" style:family="text">
      <style:text-properties style:font-name="標楷體" style:font-name-asian="標楷體" style:font-weight-complex="bold" style:font-size-complex="11pt"/>
    </style:style>
    <style:style style:name="T236" style:parent-style-name="預設段落字型" style:family="text">
      <style:text-properties style:font-name="標楷體" style:font-name-asian="標楷體" fo:color="#000000" style:font-size-complex="11pt"/>
    </style:style>
    <style:style style:name="T237" style:parent-style-name="預設段落字型" style:family="text">
      <style:text-properties style:font-name="標楷體" style:font-name-asian="標楷體" fo:color="#000000" style:font-size-complex="11pt"/>
    </style:style>
    <style:style style:name="P238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42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T247" style:parent-style-name="預設段落字型" style:family="text">
      <style:text-properties style:font-name="標楷體" style:font-name-asian="標楷體" fo:color="#000000" style:font-size-complex="11pt"/>
    </style:style>
    <style:style style:name="T248" style:parent-style-name="預設段落字型" style:family="text">
      <style:text-properties style:font-name="標楷體" style:font-name-asian="標楷體" fo:color="#000000" style:font-size-complex="11pt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/>
    </style:style>
    <style:style style:name="T251" style:parent-style-name="預設段落字型" style:family="text">
      <style:text-properties style:font-name="標楷體" style:font-name-asian="標楷體" fo:color="#000000" style:font-size-complex="11pt"/>
    </style:style>
    <style:style style:name="T252" style:parent-style-name="預設段落字型" style:family="text">
      <style:text-properties style:font-name="標楷體" style:font-name-asian="標楷體" fo:color="#000000" style:font-size-complex="11pt"/>
    </style:style>
    <style:style style:name="T253" style:parent-style-name="預設段落字型" style:family="text">
      <style:text-properties style:font-name="標楷體" style:font-name-asian="標楷體" fo:color="#000000" style:font-size-complex="11pt"/>
    </style:style>
    <style:style style:name="T254" style:parent-style-name="預設段落字型" style:family="text">
      <style:text-properties style:font-name="標楷體" style:font-name-asian="標楷體" fo:color="#000000" style:font-size-complex="11pt"/>
    </style:style>
    <style:style style:name="T255" style:parent-style-name="預設段落字型" style:family="text">
      <style:text-properties style:font-name="標楷體" style:font-name-asian="標楷體" fo:color="#000000" style:font-size-complex="11pt"/>
    </style:style>
    <style:style style:name="T256" style:parent-style-name="預設段落字型" style:family="text">
      <style:text-properties style:font-name="標楷體" style:font-name-asian="標楷體" fo:color="#000000" style:font-size-complex="11pt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T258" style:parent-style-name="預設段落字型" style:family="text">
      <style:text-properties style:font-name="標楷體" style:font-name-asian="標楷體" fo:color="#000000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標楷體" fo:color="#000000" style:font-size-complex="11pt"/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P266" style:parent-style-name="內文" style:family="paragraph">
      <style:paragraph-properties fo:text-align="justify" fo:margin-top="0.125in" style:line-height-at-least="0in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68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P272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73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74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75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76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77" style:parent-style-name="內文" style:family="paragraph">
      <style:paragraph-properties fo:text-align="justify" fo:margin-top="0.0625in" style:line-height-at-least="0in" fo:text-indent="0.0986in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83" style:parent-style-name="內文" style:family="paragraph">
      <style:paragraph-properties fo:text-align="justify" fo:margin-top="0.0625in" style:line-height-at-least="0in" fo:text-indent="0.0986in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0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3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94" style:parent-style-name="內文" style:family="paragraph">
      <style:paragraph-properties fo:text-align="justify" fo:margin-top="0.125in" style:line-height-at-least="0in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96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商事履約爭議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聲請人係</text:span><text:span text:style-name="T97"><text:s text:c="2"/></text:span><text:span text:style-name="T98">【</text:span><text:span text:style-name="T99"><text:s text:c="2"/></text:span><text:span text:style-name="T100">】出賣人</text:span><text:span text:style-name="T101"><text:s text:c="5"/></text:span><text:span text:style-name="T102">【</text:span><text:span text:style-name="T103"><text:s text:c="2"/></text:span><text:span text:style-name="T104">】買受人</text:span><text:span text:style-name="T105"><text:s text:c="2"/></text:span><text:span text:style-name="T106">(</text:span><text:span text:style-name="T107">請於【</text:span><text:span text:style-name="T108"><text:s/></text:span><text:span text:style-name="T109">】內打「</text:span><text:span text:style-name="T110">V</text:span><text:span text:style-name="T111">」</text:span><text:span text:style-name="T112">)</text:span></text:p>
            <text:p text:style-name="P113">交易日期：<text:s text:c="23"/>金<text:s text:c="2"/>額：</text:p>
            <text:p text:style-name="P114"><text:span text:style-name="T115">貨品名稱：</text:span><text:span text:style-name="T116"><text:s text:c="23"/></text:span><text:span text:style-name="T117">數</text:span><text:span text:style-name="T118"><text:s text:c="2"/></text:span><text:span text:style-name="T119">量</text:span><text:span text:style-name="T120">：</text:span></text:p>
            <text:p text:style-name="P121"><text:span text:style-name="T122">出貨情形</text:span><text:span text:style-name="T123">：【</text:span><text:span text:style-name="T124"><text:s text:c="2"/></text:span><text:span text:style-name="T125">】尚未出貨</text:span><text:span text:style-name="T126"><text:s text:c="3"/></text:span><text:span text:style-name="T127">【</text:span><text:span text:style-name="T128"><text:s text:c="2"/></text:span><text:span text:style-name="T129">】部分出貨</text:span><text:span text:style-name="T130"><text:s text:c="3"/></text:span><text:span text:style-name="T131">【</text:span><text:span text:style-name="T132"><text:s text:c="2"/></text:span><text:span text:style-name="T133">】已全部出貨</text:span></text:p>
            <text:p text:style-name="P134"><text:span text:style-name="T135">付款情形</text:span><text:span text:style-name="T136">：【</text:span><text:span text:style-name="T137"><text:s text:c="2"/></text:span><text:span text:style-name="T138">】尚未付款</text:span><text:span text:style-name="T139"><text:s text:c="3"/></text:span><text:span text:style-name="T140">【</text:span><text:span text:style-name="T141"><text:s text:c="2"/></text:span><text:span text:style-name="T142">】已付訂金</text:span><text:span text:style-name="T143"><text:s text:c="3"/></text:span><text:span text:style-name="T144">【</text:span><text:span text:style-name="T145"><text:s text:c="2"/></text:span><text:span text:style-name="T146">】尾款未付</text:span></text:p>
            <text:p text:style-name="P147">【<text:s text:c="2"/>】其他付款方式：</text:p>
            <text:p text:style-name="P148">補充說明：</text:p>
            <text:p text:style-name="P149"/>
            <text:p text:style-name="P150"><text:span text:style-name="T151">請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證物名稱及件數</text:p>
          </table:table-cell>
          <table:covered-table-cell/>
          <table:table-cell table:style-name="TableCell158" table:number-columns-spanned="7">
            <text:p text:style-name="P159"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聲請調查證據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<text:s/></text:span><text:span text:style-name="T170">此致</text:span><text:span text:style-name="T171"><text:s text:c="8"/></text:span><text:span text:style-name="T172">市</text:span><text:span text:style-name="T173"><text:s text:c="7"/></text:span><text:span text:style-name="T174">區</text:span><text:span text:style-name="T175"><text:s/></text:span><text:span text:style-name="T176">調解委員會</text:span></text:p>
            <text:p text:style-name="P177"><text:span text:style-name="T178">中華民國</text:span><text:span text:style-name="T179"><text:s text:c="3"/></text:span><text:span text:style-name="T180"><text:s/></text:span><text:span text:style-name="T181"><text:s/></text:span><text:span text:style-name="T182">年</text:span><text:span text:style-name="T183"><text:s text:c="2"/></text:span><text:span text:style-name="T184"><text:s text:c="3"/></text:span><text:span text:style-name="T185">月</text:span><text:span text:style-name="T186"><text:s text:c="3"/></text:span><text:span text:style-name="T187"><text:s text:c="2"/></text:span><text:span text:style-name="T188">日</text:span></text:p>
            <text:p text:style-name="P189"><text:span text:style-name="T190"><text:s text:c="37"/></text:span><text:span text:style-name="T191">聲請人：</text:span><text:span text:style-name="T192"><text:s text:c="17"/></text:span><text:span text:style-name="T193"><text:s text:c="2"/></text:span><text:span text:style-name="T194"><text:s text:c="6"/>(</text:span><text:span text:style-name="T195">簽名或蓋章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上筆錄經當場向聲請人朗讀或交付閱覽，聲請人認為無異。</text:p>
            <text:p text:style-name="P200"><text:span text:style-name="T201"><text:s text:c="36"/></text:span><text:span text:style-name="T202">筆錄人：</text:span><text:span text:style-name="T203"><text:s text:c="17"/></text:span><text:span text:style-name="T204"><text:s text:c="2"/></text:span><text:span text:style-name="T205"><text:s text:c="6"/>(</text:span><text:span text:style-name="T206">簽名或蓋章</text:span><text:span text:style-name="T207">)</text:span></text:p>
            <text:p text:style-name="P208"><text:span text:style-name="T209"><text:s text:c="36"/></text:span><text:span text:style-name="T210">聲請人：</text:span><text:span text:style-name="T211"><text:s text:c="17"/></text:span><text:span text:style-name="T212"><text:s text:c="2"/></text:span><text:span text:style-name="T213"><text:s text:c="6"/>(</text:span><text:span text:style-name="T214">簽名或蓋章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附註：1.提出聲請調解書時，應按對造人提出繕本。</text:p>
      <text:p text:style-name="P217">2.當事人如有「法定代理人」或「委任代理人」應於「稱謂」一欄下記明之；如兼有兩者，均應記明。</text:p>
      <text:p text:style-name="P218">3.聲請人或對造人為無行為能力或限制行為能力者，應記明其法定代理人。</text:p>
      <text:p text:style-name="P219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20">5.聲請人如聲請調查證據，應將證物之名稱、證人之姓名及住居所等記明於「聲請調查證據」一欄。</text:p>
      <text:p text:style-name="P221">6.提出聲請書，將標題之「筆錄」二字及末欄刪除。</text:p>
      <text:soft-page-break/>
      <text:p text:style-name="P222">聲<text:s/>請<text:s/>調<text:s/>解<text:s/>須<text:s/>知</text:p>
      <text:p text:style-name="P223"><text:span text:style-name="T224">一、什麼是調解？</text:span></text:p>
      <text:p text:style-name="P225"><text:span text:style-name="T226">調解</text:span><text:span text:style-name="T227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28"><text:span text:style-name="T229">二、</text:span><text:span text:style-name="T230">什麼糾紛可以聲請調解？</text:span></text:p>
      <text:p text:style-name="P231">1.民事事件：原則上，一般民事糾紛都可以聲請調解；但下列事件不得要求調解：</text:p>
      <text:p text:style-name="P23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 text:c="2"/>(5)關於租佃爭議、畸零地糾紛事件<text:s text:c="2"/>(6)事件已在第一審法院辯論終結者<text:s text:c="2"/>(7)其他法令規定，有特別限制者。</text:p>
      <text:p text:style-name="P233"><text:span text:style-name="T234">2.</text:span><text:span text:style-name="T235">刑事告訴乃論事件：</text:span><text:span text:style-name="T236">例如：聲請調解涉嫌傷害、</text:span><text:span text:style-name="T237">過失傷害、公然侮辱、誹謗、侵入住居等刑事罪名的事件，即屬刑事告訴乃論事件，調解委員會依法應予受理。</text:span></text:p>
      <text:p text:style-name="P238"><text:span text:style-name="T239">三、</text:span><text:span text:style-name="T240">到哪裡聲請調解？</text:span><text:span text:style-name="T241">（調解有管轄區域的劃分）</text:span></text:p>
      <text:p text:style-name="P242"><text:span text:style-name="T243">按鄉鎮市調解條例第</text:span><text:span text:style-name="T244">13</text:span><text:span text:style-name="T245">條的規定，聲請調解事件之管轄如下：</text:span><text:span text:style-name="T246">兩造均在同一鄉、鎮、市居住者，由該鄉、鎮、市調解委員會調解</text:span><text:span text:style-name="T247">(</text:span><text:span text:style-name="T248">第</text:span><text:span text:style-name="T249">1</text:span><text:span text:style-name="T250">款</text:span><text:span text:style-name="T251">)</text:span><text:span text:style-name="T252">。兩造不在同一鄉、鎮、市居住者，民事事件由他造住、居所、營業所、事務所所在地，刑事事件由他造住、居所所在地或犯罪地之鄉、鎮、市調解委員會調解</text:span><text:span text:style-name="T253">(</text:span><text:span text:style-name="T254">第</text:span><text:span text:style-name="T255">2</text:span><text:span text:style-name="T256">款</text:span><text:span text:style-name="T257">)</text:span><text:span text:style-name="T258">。</text:span><text:span text:style-name="T259">經兩造同意，並經接受聲請之鄉、鎮、市調解委員會同意者，得由該鄉、鎮、市調解委員會調解，不受前二款之限制</text:span><text:span text:style-name="T260">(</text:span><text:span text:style-name="T261">第</text:span><text:span text:style-name="T262">3</text:span><text:span text:style-name="T263">款</text:span><text:span text:style-name="T264">)</text:span><text:span text:style-name="T265">。</text:span></text:p>
      <text:p text:style-name="P266"><text:span text:style-name="T267">四、表格填寫相關說明</text:span></text:p>
      <text:p text:style-name="P268"><text:span text:style-name="T269">1.</text:span><text:span text:style-name="T270">本所調解委員會提供之聲請調解書（筆錄）</text:span><text:span text:style-name="T271">亦可至本所網站下載後自行填寫。</text:span></text:p>
      <text:p text:style-name="P272">2.「收件日期」欄、「收件編號」欄：聲請人無須填寫。</text:p>
      <text:p text:style-name="P273">3.「當事人基本資料」：</text:p>
      <text:p text:style-name="P274">(1)請依式分別載明當事人姓名(必填)、地址(必填)等基本資料。如不知對造人出生日期、身分證統一編號者，得免予記載。</text:p>
      <text:p text:style-name="P275">(2)當事人係未成年人時，應將其法定代理人（通常是父、母）一併列入記載。</text:p>
      <text:p text:style-name="P276">(3)當事人為公司或其他法人時，應將公司或法人全名與法定代理人姓名一併列入記載。</text:p>
      <text:p text:style-name="P277"><text:span text:style-name="T278">4.</text:span><text:span text:style-name="T279">「事由」欄：即</text:span><text:span text:style-name="T280">民事車禍損害賠償</text:span><text:span text:style-name="T281">事件。</text:span></text:p>
      <text:p text:style-name="P282">5.「事件概要」欄：請依式分別填寫車禍發生之時間、地點、車號、車輛種類及損害情況。</text:p>
      <text:p text:style-name="P283"><text:span text:style-name="T284">6.</text:span><text:span text:style-name="T285">「本件現正在</text:span><text:span text:style-name="T286">…</text:span><text:span text:style-name="T287">地方法院檢察署偵查審理中，案號如：</text:span><text:span text:style-name="T288">…</text:span><text:span text:style-name="T289">」欄</text:span></text:p>
      <text:p text:style-name="P290"><text:span text:style-name="T291">當事人已提出刑事告訴或提起第一審民事訴訟並於</text:span><text:span text:style-name="T292">法院或檢察署現正審理或偵查中，請於本欄填上該法院或檢察署之機關全銜及案號，無則免填。</text:span></text:p>
      <text:p text:style-name="P293">7.「證物名稱及件數」欄：例如交通事故登記聯單、初步分析研判表、現場圖或照片。</text:p>
      <text:p text:style-name="P294"><text:span text:style-name="T295">五、送件與收件：</text:span></text:p>
      <text:p text:style-name="P296"><text:span text:style-name="T297">聲請人可將聲請調解書（筆錄）「正本」親送或以掛號郵寄等方式送至調解委員會（傳真書面聲請歉難受理）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2:38:00Z</meta:creation-date>
    <dc:date>2020-11-23T06:00:00Z</dc:date>
    <meta:print-date>2015-10-27T03:3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5" meta:character-count="2176" meta:row-count="15" meta:non-whitespace-character-count="1855"/>
  </office:meta>
</office:document-meta>
</file>