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12cm" fo:margin-top="0cm" fo:margin-bottom="0cm" table:align="center" style:writing-mode="lr-tb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style:min-row-height="2.11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2.25pt solid #000001">
        <style:background-image/>
      </style:table-cell-properties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2.25pt solid #000001" fo:border-bottom="2.25pt solid #000001">
        <style:background-image/>
      </style:table-cell-properties>
    </style:style>
    <style:style style:name="表格1.3" style:family="table-row">
      <style:table-row-properties style:min-row-height="2.397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988cm" fo:text-align="center" style:justify-single-word="false" fo:orphans="2" fo:widows="2"/>
    </style:style>
    <style:style style:name="P8" style:family="paragraph" style:parent-style-name="Standard">
      <style:paragraph-properties style:line-height-at-least="0.953cm" fo:text-align="center" style:justify-single-word="false" fo:orphans="2" fo:widows="2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" style:master-page-name="Standard">
      <style:paragraph-properties fo:margin-left="8.839cm" fo:margin-right="0cm" fo:margin-top="0cm" fo:margin-bottom="0.288cm" loext:contextual-spacing="false" fo:line-height="1.058cm" fo:text-indent="-5.664cm" style:auto-text-indent="false" style:page-number="auto"/>
    </style:style>
    <style:style style:name="P11" style:family="paragraph" style:parent-style-name="Standard">
      <style:paragraph-properties fo:margin-left="0cm" fo:margin-right="0cm" fo:line-height="0.635cm" fo:text-indent="0.741cm" style:auto-text-indent="false"/>
    </style:style>
    <style:style style:name="P12" style:family="paragraph" style:parent-style-name="Standard">
      <style:paragraph-properties fo:margin-left="2.12cm" fo:margin-right="0cm" fo:line-height="0.635cm" fo:text-indent="0cm" style:auto-text-indent="false"/>
    </style:style>
    <style:style style:name="P13" style:family="paragraph" style:parent-style-name="Standard">
      <style:paragraph-properties fo:margin-left="11.857cm" fo:margin-right="0cm" fo:line-height="0.635cm" fo:text-indent="-9.73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3"/>臺北市大安區公所新聞稿</text:span></text:p>
      <text:p text:style-name="P11"><text:span text:style-name="T2"><text:s text:c="39"/></text:span><text:span text:style-name="T5">發稿單位：臺北市大安區公所 </text:span></text:p>
      <text:p text:style-name="P12"><text:span text:style-name="T5"><text:s text:c="39"/>發稿日期：107年4月12日</text:span></text:p>
      <text:p text:style-name="P13"><text:span text:style-name="T5"><text:s text:c="39"/>聯 絡 人：民政課 莊明潔</text:span></text:p>
      <text:p text:style-name="P1"><text:span text:style-name="T5"><text:s text:c="41"/>聯絡電話：</text:span><text:span text:style-name="T6">23511711轉8211</text:span></text:p>
      <text:p text:style-name="P4"><text:span text:style-name="T7">悟透一個緣行走天下 <text:s text:c="2"/>國際佛光會快樂幸福講座 </text:span></text:p>
      <text:p text:style-name="P3"><text:span text:style-name="T2"><text:s text:c="4"/>俗話說「相逢自是有緣」，即便萍水相逢也是無數因緣的累積。臺北市大</text:span><text:soft-page-break/><text:span text:style-name="T2">安區公所禮請國際佛光會世界總會秘書長覺培法師，於107年4月13日舉辦「幸福快樂講座-悟透一個緣」，帶領您一同探討因緣的奧妙。</text:span></text:p>
      <text:p text:style-name="P3"><text:span text:style-name="T2"><text:s text:c="4"/>何謂因緣？人與人之間的相遇皆是因緣，而一個緣將牽動無數因緣，層層相疊，同體共生，一如自然定律間的平衡：種下一個善念種子，將長成一棵參天大樹，庇蔭後人。因此任何成就，皆仰仗無盡因緣，幫助他人的當下，實已迴向功德到自己身上。</text:span></text:p>
      <text:p text:style-name="P3"><text:span text:style-name="T2"><text:s text:c="4"/>本次講座禮請到覺培法師擔任主講人，不僅是國際佛光會世界總會秘書長，同時也是佛光山宗務委員、人間佛教讀書會總部執行長及南華大學宗研所副教</text:span><text:soft-page-break/><text:span text:style-name="T2">授，將以在佛界修行數十年所得之經驗，與市民朋友分享種種體悟。</text:span></text:p>
      <text:p text:style-name="P3"><text:span text:style-name="T2"><text:s text:c="4"/>臺北市大安區區長林明寬表示，期望透過舉辦這個講座，傳遞正向的影響力，讓善念隨著因緣世世代代延續下去，也誠摯邀請市民朋友們在4月13日(星期五)下午2時至4時，於臺北市大安區公所10樓集會堂共同展開心靈的對話。會後將發放精美結緣品，歡迎共襄盛舉。</text:span></text:p>
      <text:p text:style-name="P5"/>
      <text:p text:style-name="P5"/>
      <text:p text:style-name="P5"/>
      <text:p text:style-name="P5"><text:soft-page-break/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8">2018年臺北市大安區公所暨國際佛光會中華總會</text:span></text:p>
            <text:p text:style-name="P4"><text:span text:style-name="T8">幸福快樂生活講座-悟透一個緣 程序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時間</text:span></text:p>
          </table:table-cell>
          <table:table-cell table:style-name="表格1.B2" office:value-type="string">
            <text:p text:style-name="P7"><text:span text:style-name="T3">內容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13</text:span><text:span text:style-name="T4">：</text:span><text:span text:style-name="T3">30～14</text:span><text:span text:style-name="T4">：</text:span><text:span text:style-name="T3">00</text:span></text:p>
          </table:table-cell>
          <table:table-cell table:style-name="表格1.B3" office:value-type="string">
            <text:p text:style-name="P8"><text:span text:style-name="T3">來賓報到/播放活動花絮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3">14：00～14：20</text:span></text:p>
          </table:table-cell>
          <table:table-cell table:style-name="表格1.B4" office:value-type="string">
            <text:p text:style-name="P9"><text:span text:style-name="T3">節目表演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3">14</text:span><text:span text:style-name="T4">：</text:span><text:span text:style-name="T3">20～14</text:span><text:span text:style-name="T4">：</text:span><text:span text:style-name="T3">30</text:span></text:p>
          </table:table-cell>
          <table:table-cell table:style-name="表格1.B4" office:value-type="string">
            <text:p text:style-name="P9"><text:span text:style-name="T3">副區長致詞/介紹貴賓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3">14</text:span><text:span text:style-name="T4">：</text:span><text:span text:style-name="T3">30～16</text:span><text:span text:style-name="T4">：</text:span><text:span text:style-name="T3">00</text:span></text:p>
          </table:table-cell>
          <table:table-cell table:style-name="表格1.B4" office:value-type="string">
            <text:p text:style-name="P9"><text:span text:style-name="T3">講座時間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3">16</text:span><text:span text:style-name="T4">：</text:span><text:span text:style-name="T3">00～16</text:span><text:span text:style-name="T4">：</text:span><text:span text:style-name="T3">10</text:span></text:p>
          </table:table-cell>
          <table:table-cell table:style-name="表格1.B4" office:value-type="string">
            <text:p text:style-name="P8"><text:span text:style-name="T3">回饋交流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3">16</text:span><text:span text:style-name="T4">：</text:span><text:span text:style-name="T3">10～16</text:span><text:span text:style-name="T4">：</text:span><text:span text:style-name="T3">20</text:span></text:p>
          </table:table-cell>
          <table:table-cell table:style-name="表格1.B4" office:value-type="string">
            <text:p text:style-name="P8"><text:span text:style-name="T3">副區長、主講人及貴賓大合照</text:span></text:p>
          </table:table-cell>
        </table:table-row>
        <table:table-row table:style-name="表格1.3">
          <table:table-cell table:style-name="表格1.A9" office:value-type="string">
            <text:p text:style-name="P8"><text:span text:style-name="T3">16</text:span><text:span text:style-name="T4">：</text:span><text:span text:style-name="T3">20</text:span></text:p>
          </table:table-cell>
          <table:table-cell table:style-name="表格1.B9" office:value-type="string">
            <text:p text:style-name="P8"><text:span text:style-name="T3">散會『發放結緣品』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1_" style:display-name="1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8" style:layout-grid-base-height="0.423cm" style:layout-grid-ruby-height="2.5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之雅</meta:initial-creator>
    <dc:creator>杜瑋苓</dc:creator>
    <meta:editing-cycles>2</meta:editing-cycles>
    <meta:print-date>2017-05-18T09:43:00</meta:print-date>
    <meta:creation-date>2018-04-12T02:14:00</meta:creation-date>
    <dc:date>2018-04-12T02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9" meta:word-count="634" meta:character-count="867" meta:non-whitespace-character-count="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