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master-page-name="Standard">
      <style:paragraph-properties fo:margin-top="0cm" fo:margin-bottom="0.575cm" loext:contextual-spacing="false" fo:line-height="1.058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564cm" fo:text-indent="0.741cm" style:auto-text-indent="false"/>
    </style:style>
    <style:style style:name="P5" style:family="paragraph" style:parent-style-name="Standard">
      <style:paragraph-properties fo:margin-left="2.12cm" fo:margin-right="0cm" fo:line-height="0.564cm" fo:text-indent="0cm" style:auto-text-indent="false"/>
    </style:style>
    <style:style style:name="P6" style:family="paragraph" style:parent-style-name="Standard">
      <style:paragraph-properties fo:margin-left="11.857cm" fo:margin-right="0cm" fo:line-height="0.564cm" fo:text-indent="-9.737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大安區公所新聞稿</text:span></text:p>
      <text:p text:style-name="P4"><text:span text:style-name="T2"><text:s text:c="39"/></text:span><text:span text:style-name="T3">發稿單位：臺北市大安區公所 </text:span></text:p>
      <text:p text:style-name="P5"><text:span text:style-name="T3"><text:s text:c="39"/>發稿日期：107年4月20日</text:span></text:p>
      <text:p text:style-name="P6"><text:span text:style-name="T3"><text:s text:c="39"/>聯 絡 人：民政課莊明潔</text:span></text:p>
      <text:p text:style-name="P1"><text:span text:style-name="T3"><text:s text:c="42"/>聯絡電話：</text:span><text:span text:style-name="T4">23511711轉8211</text:span></text:p>
      <text:p text:style-name="P2"><text:span text:style-name="T2"><text:s text:c="4"/></text:span><text:span text:style-name="T5">松山慈惠堂與臺北市大安區公所、松山區公所、信義區公所、南港區公所於107年4月21日上午8點，假</text:span><text:span text:style-name="T2">松山慈惠堂後方四獸山之虎山</text:span><text:span text:style-name="T5">辦理「2018萬人淨山健行活動」，現場有信義國稅局及稅捐處宣導、消防局防災宣導，還有美味平安齋及豐富摸彩品，大獎包括腳踏車及液晶電</text:span><text:bookmark text:name="_GoBack"/><text:span text:style-name="T5">視，請市民朋友們千萬不要錯過！</text:span></text:p>
      <text:p text:style-name="P2"><text:span text:style-name="T5"><text:s text:c="4"/>本次登山活動路線由松山慈惠堂廣場出發，經過虎山口、虎豹獅象公園、南天宮、真光禪寺，來到戳章處復興園領取摸彩券，經過十方大法禪寺，最後再回到松山慈惠堂廣場，全程約4.5公里，路程平穩好走，老少咸宜，適合全家在周末假日活動筋骨，舒展身心。</text:span></text:p>
      <text:p text:style-name="P2"><text:span text:style-name="T5"><text:s text:c="4"/>而為響應環保，松山慈惠堂也呼籲民眾自備餐具、攜帶環保袋，多利用可重複使用的提袋，減少一次性塑膠袋的使用，讓地球少一點負擔。垃圾不落地，環境更美麗。</text:span></text:p>
      <text:p text:style-name="P2"><text:span text:style-name="T5"><text:s text:c="4"/>大安區區長林明寬表示，期望經由本次淨山活動落實環境教育，讓參與的民眾都深刻體認到，我們與這片大自然共生共榮，而永續經營的最好方法，就是從你我身邊做起，一個舉手之勞，將大大改變這個環境，也邀請親愛的市民於4月21日共襄盛舉，一同淨山又淨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31_" style:display-name="1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cm" fo:margin-left="1.9cm" fo:margin-right="1.9cm" style:writing-mode="lr-tb" style:layout-grid-color="#c0c0c0" style:layout-grid-lines="41" style:layout-grid-base-height="0.423cm" style:layout-grid-ruby-height="0.19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之雅</meta:initial-creator>
    <dc:creator>杜瑋苓</dc:creator>
    <meta:editing-cycles>2</meta:editing-cycles>
    <meta:print-date>2014-04-15T09:08:00</meta:print-date>
    <meta:creation-date>2018-04-20T02:59:00</meta:creation-date>
    <dc:date>2018-04-20T02:5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495" meta:character-count="695" meta:non-whitespace-character-count="5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