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cm" fo:margin-right="0cm" fo:line-height="0.741cm" fo:text-indent="9.878cm" style:auto-text-indent="false"/>
    </style:style>
    <style:style style:name="P4" style:family="paragraph" style:parent-style-name="Standard">
      <style:paragraph-properties fo:margin-left="0cm" fo:margin-right="0cm" fo:line-height="0.741cm" fo:text-indent="9.878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line-height="0.741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635cm" fo:margin-bottom="0cm" loext:contextual-spacing="false" fo:line-height="0.741cm"/>
    </style:style>
    <style:style style:name="P7" style:family="paragraph" style:parent-style-name="Standard">
      <style:paragraph-properties fo:margin-top="0.635cm" fo:margin-bottom="0cm" loext:contextual-spacing="false" fo:line-height="0.741cm"/>
    </style:style>
    <style:style style:name="P8" style:family="paragraph" style:parent-style-name="Standard" style:master-page-name="Standard">
      <style:paragraph-properties fo:line-height="0.741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0000" style:font-name="標楷體" fo:font-size="14pt" fo:font-weight="bold" fo:background-color="#ffffff" loext:char-shading-value="0" style:font-name-asian="標楷體" style:font-size-asian="14pt" style:font-weight-asian="bold" style:font-name-complex="Arial2" style:font-size-complex="14pt"/>
    </style:style>
    <style:style style:name="T12" style:family="text">
      <style:text-properties fo:color="#333333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3" style:family="text">
      <style:text-properties fo:color="#333333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4" style:family="text">
      <style:text-properties fo:color="#333333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5" style:family="text">
      <style:text-properties fo:color="#222222" style:font-name="標楷體" fo:font-size="14pt" fo:background-color="#ffffff" loext:char-shading-value="0" style:font-name-asian="標楷體" style:font-size-asian="14pt" style:font-name-complex="Arial2" style:font-size-complex="14pt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北市大安區公所新聞稿</text:p>
      <text:p text:style-name="P2"/>
      <text:p text:style-name="P4">發稿單位:臺北市大安區公所</text:p>
      <text:p text:style-name="P3"><text:span text:style-name="T3">發稿日期:107年4月 </text:span><text:span text:style-name="T3">26</text:span><text:span text:style-name="T3">日</text:span></text:p>
      <text:p text:style-name="P3"><text:span text:style-name="T3">聯 絡 人:經建課徐為杰</text:span></text:p>
      <text:p text:style-name="P3"><text:span text:style-name="T3">連絡電話:23511711轉9303</text:span></text:p>
      <text:p text:style-name="P3"><text:span text:style-name="T3">傳 <text:s text:c="3"/>真:23419203</text:span></text:p>
      <text:p text:style-name="P5"/>
      <text:p text:style-name="P1"><text:span text:style-name="T9">夏日賞花好去處 <text:s/>花現誠安里蜀葵攝影比賽 <text:s/>歡迎攝影愛好者踴躍參與</text:span></text:p>
      <text:p text:style-name="P6"><text:span text:style-name="T5"><text:tab/></text:span><text:span text:style-name="T5">春末夏初的4月，季節限定的蜀葵花開始悄悄登場囉!現在起，臺北都會區的民眾不用再遠赴彰花田中了，在臺北市大安區</text:span><text:span text:style-name="T10">安東街</text:span><text:span text:style-name="T5">也有美麗的蜀葵花海可以欣賞，如果您喜歡拍照，別忘了參加大安區誠安里辦公處辦理的蜀葵花攝影比賽，還有機會獲得價值五仟元的大禮喔! </text:span></text:p>
      <text:p text:style-name="P6"><text:span text:style-name="T5"><text:tab/></text:span><text:span text:style-name="T5">蜀葵</text:span><text:span text:style-name="T12">原產於中國大陸，相傳最早栽培於四川，因此被稱為蜀葵。蜀葵植株直立，花色有紫、粉、紅、白等多種。</text:span><text:span text:style-name="T15">開花時間大約在端午節前後，所以又被稱為「端午錦」或「龍船花」，蜀葵花期雖長，卻不是一次全株開花，而是從下而上依序綻放，花期最盛時，將近</text:span><text:span text:style-name="T11">3</text:span><text:span text:style-name="T15">公尺的花莖上幾乎全開滿了花，因此又有「一丈紅」的美名。</text:span></text:p>
      <text:p text:style-name="P6"><text:span text:style-name="T5"><text:tab/></text:span><text:span text:style-name="T5">蜀葵的花語是</text:span><text:span text:style-name="T5">「單純」</text:span><text:span text:style-name="T16">、</text:span><text:span text:style-name="T5">「平安」</text:span><text:span text:style-name="T5">，花形美麗又氣派，深受大眾喜愛。近幾年中南部開始大量栽培，北部則較為少見。大安區誠安里李有福里長幾年前到中部觀摩時，意外發現一片蜀葵花海，被這樣的美景深深感動，回到臺北後就著手在誠安里內的公園嘗試栽培，經過幾年的摸索，愈來愈能掌握蜀葵的特性，公園內的蜀葵花也愈開愈漂亮，很多路過或住在公園附近的市民朋友被蜀葵花吸引，經常忍不住拿出手中的相機拍攝，只為留下夏天最美麗的感動。</text:span></text:p>
      <text:p text:style-name="P6"><text:span text:style-name="T5"><text:tab/></text:span><text:span text:style-name="T5">大安區林明寬區長日前經過大安公園，發現了這片美麗的花海，於是鼓勵李有福里長不能「藏私」，美麗的風景一定要讓更多人分享，所以里辦公處決定今年辦理「花現誠安里蜀葵花攝影比賽」活動，讓更多人可以欣賞蜀葵花特有的風釆，</text:span><text:span text:style-name="T12">這次比賽不限年齡以及戶籍，歡迎愛好攝影的朋友們共襄勝舉。</text:span><text:span text:style-name="T5">拍攝地點擇定於誠安公園、大安公園以及瑠公圳公園。</text:span><text:span text:style-name="T12">此次活動預定於107年6月15日截止收件，並於7月中公布得獎名單，第一名可獲得伍仟元禮券和獎狀1張，各位市民朋友千萬不能錯過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安園藝隊.........大安區行政中心綠美化推手</dc:title>
    <meta:initial-creator>cora</meta:initial-creator>
    <meta:creation-date>2018-04-23T08:46:00</meta:creation-date>
    <dc:creator>徐為杰</dc:creator>
    <dc:date>2018-04-27T10:04:00</dc:date>
    <meta:print-date>2018-04-26T15:53:00</meta:print-date>
    <meta:editing-cycles>30</meta:editing-cycles>
    <meta:editing-duration>PT11H34M</meta:editing-duration>
    <meta:document-statistic meta:table-count="0" meta:image-count="0" meta:object-count="0" meta:page-count="1" meta:paragraph-count="11" meta:word-count="766" meta:character-count="808" meta:non-whitespace-character-count="792"/>
    <meta:generator>LibreOffice/5.1.2.2$Windows_x86 LibreOffice_project/d3bf12ecb743fc0d20e0be0c58ca359301eb705f</meta:generator>
    <meta:user-defined meta:name="KSOProductBuildVer">1028-6.6.0.2496</meta:user-defined>
  </office:meta>
</office:document-meta>
</file>