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fo:font-size="14pt" style:font-size-asian="14pt"/>
    </style:style>
    <style:style style:name="P3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1.058cm" fo:text-align="center" style:justify-single-word="false" fo:text-indent="1.413cm" style:auto-text-indent="false"/>
    </style:style>
    <style:style style:name="P5" style:family="paragraph" style:parent-style-name="Standard">
      <style:paragraph-properties fo:margin-left="0cm" fo:margin-right="0cm" fo:line-height="1.058cm" fo:text-align="center" style:justify-single-word="false" fo:text-indent="1.413cm" style:auto-text-indent="false"/>
      <style:text-properties fo:color="#000000" style:font-name="標楷體" fo:font-size="20pt" fo:language="zh" fo:country="TW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0.99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20pt" fo:language="zh" fo:country="TW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fo:color="#000000" style:font-name="標楷體" fo:font-size="20pt" fo:language="zh" fo:country="TW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fo:color="#000000" style:font-name="標楷體" fo:font-size="20pt" fo:language="zh" fo:country="TW" style:font-name-asian="標楷體" style:font-size-asian="20pt" style:font-name-complex="標楷體" style:font-size-complex="20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北市大安區公所新聞稿</text:p>
      <text:p text:style-name="P2"><text:span text:style-name="T7"><text:s text:c="28"/></text:span><text:span text:style-name="T5">發稿單位：臺北市大安區公所</text:span></text:p>
      <text:p text:style-name="P1"><text:span text:style-name="T4"><text:s text:c="28"/></text:span><text:span text:style-name="T1">發稿日期：</text:span><text:span text:style-name="T4"> </text:span><text:span text:style-name="T1">107年5月</text:span><text:span text:style-name="T4"> </text:span><text:span text:style-name="T1">2 日</text:span></text:p>
      <text:p text:style-name="P1"><text:span text:style-name="T4"><text:s text:c="28"/></text:span><text:span text:style-name="T1">聯</text:span><text:span text:style-name="T4"> </text:span><text:span text:style-name="T1">絡</text:span><text:span text:style-name="T4"> </text:span><text:span text:style-name="T1">人：何雅琪</text:span></text:p>
      <text:p text:style-name="P1"><text:span text:style-name="T4"><text:s text:c="28"/></text:span><text:span text:style-name="T1">聯絡電話：23511711 轉8905 <text:s text:c="23"/></text:span></text:p>
      <text:p text:style-name="P1"><text:span text:style-name="T4"><text:s text:c="28"/></text:span><text:span text:style-name="T1">傳</text:span><text:span text:style-name="T4"> <text:s text:c="3"/></text:span><text:span text:style-name="T1">真：2341-9715 轉8905</text:span></text:p>
      <text:p text:style-name="P3"/>
      <text:p text:style-name="P4"><text:span text:style-name="T11">2018</text:span><text:span text:style-name="T11">大安</text:span><text:span text:style-name="T11">夏季歐</text:span><text:span text:style-name="T11">風</text:span><text:span text:style-name="T11">音樂</text:span><text:span text:style-name="T11">嘉年華</text:span></text:p>
      <text:p text:style-name="P5">音躍中西，情繫親子</text:p>
      <text:p text:style-name="P6"><text:span text:style-name="T8">為了延續去年歐風聖誕音樂會之精神，</text:span><text:span text:style-name="T14">臺北市大安區公所於5月6日(日) 9時30分至16時，於大安森林公園露天音樂台舉辦夏季歐風音樂嘉年華</text:span><text:span text:style-name="T8">，</text:span><text:span text:style-name="T8">同時邀請大安區國中、小學師生及臺北歐洲學校學生，為民眾帶來一場中西文化交流之音樂饗宴。</text:span></text:p>
      <text:p text:style-name="P7"><text:span text:style-name="T14">大安區區長林明寬表示，這一次的音樂會主要是</text:span><text:span text:style-name="T8">藉由音樂</text:span><text:span text:style-name="T8">及傳統技藝</text:span><text:span text:style-name="T8">聯誼，</text:span><text:span text:style-name="T8">除透過各校之表演及相關食物、藝品展示，促進中西文化交流外，期望能更</text:span><text:span text:style-name="T8">拓展學生國際視野</text:span><text:span text:style-name="T8">，</text:span><text:span text:style-name="T8">同時</text:span><text:span text:style-name="T8">打造多元文化社會</text:span><text:span text:style-name="T8">。</text:span><text:span text:style-name="T14">本次活動上午由大安區國中、小學以傳統技藝、舞蹈及弦樂</text:span><text:span text:style-name="T8">進行演出，除了炒熱氣氛外也能帶出多元的藝術表演。下午則由金華國小以太鼓開場，接著由大安社區大學以</text:span><text:span text:style-name="T10">東方舞動音樂</text:span><text:span text:style-name="T8">主題帶來精彩的演出，最後則由</text:span><text:span text:style-name="T8">臺北歐洲學校</text:span><text:span text:style-name="T8">國小及國中部外籍小朋友以不同的樂器演出，帶來另一種歐風音樂演出風格，期望能以融合中西方音樂的方式，激盪出熱鬧的嘉年華風情</text:span><text:span text:style-name="T14">。</text:span><text:span text:style-name="T8"> </text:span></text:p>
      <text:p text:style-name="P6"><text:span text:style-name="T14">林明寬表示，</text:span><text:span text:style-name="T8">本次活動也是區公所重要人口政策的宣導活動，希望能讓市民朋友在參加活動的過程中增進親子感情，倡導親子教育，以建立家長與子女間親子和諧的橋梁。</text:span><text:span text:style-name="T14">因此，透過音樂嘉年華的方式，進行國際交流活動，除了拉近彼此之間的距離，更可以讓不同的族群一起共度周日假期，希望能讓參加民眾和表演的師生都能留下不一樣的回憶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2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公所新聞稿</dc:title>
    <meta:initial-creator>bi-66mirjam</meta:initial-creator>
    <meta:creation-date>2018-04-30T14:03:00</meta:creation-date>
    <dc:creator>何雅琪</dc:creator>
    <dc:date>2018-05-02T08:35:00</dc:date>
    <meta:print-date>2018-04-18T10:48:00</meta:print-date>
    <meta:editing-cycles>4</meta:editing-cycles>
    <meta:editing-duration>PT1M</meta:editing-duration>
    <meta:document-statistic meta:table-count="0" meta:image-count="0" meta:object-count="0" meta:page-count="1" meta:paragraph-count="11" meta:word-count="585" meta:character-count="791" meta:non-whitespace-character-count="613"/>
    <meta:generator>LibreOffice/5.1.2.2$Windows_x86 LibreOffice_project/d3bf12ecb743fc0d20e0be0c58ca359301eb705f</meta:generator>
  </office:meta>
</office:document-meta>
</file>