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icrosoft YaHei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fo:margin-left="0cm" fo:margin-right="0cm" fo:line-height="1.058cm" fo:text-align="center" style:justify-single-word="false" fo:text-indent="1.413cm" style:auto-text-indent="false"/>
    </style:style>
    <style:style style:name="P3" style:family="paragraph" style:parent-style-name="Standard">
      <style:paragraph-properties fo:margin-left="0cm" fo:margin-right="0cm" fo:line-height="1.058cm" fo:text-align="center" style:justify-single-word="false" fo:text-indent="1.413cm" style:auto-text-indent="false"/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7" style:family="paragraph" style:parent-style-name="清單段落">
      <style:paragraph-properties fo:margin-left="0cm" fo:margin-right="0cm" fo:margin-top="0.325cm" fo:margin-bottom="0cm" loext:contextual-spacing="false" fo:line-height="0.882cm" fo:text-align="justify" style:justify-single-word="false" fo:hyphenation-ladder-count="no-limit" fo:text-indent="0.998cm" style:auto-text-indent="false" style:vertical-align="baseline">
        <style:tab-stops>
          <style:tab-stop style:position="-2.4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000000" style:font-name="標楷體" fo:font-size="20pt" fo:language="zh" fo:country="TW" style:font-name-asian="標楷體" style:font-size-asian="20pt" style:font-name-complex="標楷體" style:font-size-complex="20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北市大安區公所新聞稿</text:p>
      <text:p text:style-name="P1"><text:span text:style-name="T4"><text:s text:c="36"/></text:span><text:span text:style-name="T1">發布機關：臺北市大安區公所</text:span></text:p>
      <text:p text:style-name="P1"><text:span text:style-name="T4"><text:s text:c="36"/></text:span><text:span text:style-name="T1">聯</text:span><text:span text:style-name="T4"> </text:span><text:span text:style-name="T1">絡</text:span><text:span text:style-name="T4"> </text:span><text:span text:style-name="T1">人：何雅琪</text:span></text:p>
      <text:p text:style-name="P1"><text:span text:style-name="T4"><text:s text:c="36"/></text:span><text:span text:style-name="T1">聯絡資訊：23511711 轉890</text:span><text:span text:style-name="T1">1</text:span><text:span text:style-name="T1"> <text:s text:c="23"/></text:span></text:p>
      <text:p text:style-name="P1"><text:span text:style-name="T4"><text:s text:c="36"/></text:span><text:span text:style-name="T1">傳</text:span><text:span text:style-name="T4"> <text:s text:c="3"/></text:span><text:span text:style-name="T1">真：2341-9715</text:span></text:p>
      <text:p text:style-name="P2"><text:span text:style-name="T11">2020</text:span><text:span text:style-name="T11">大安親子音樂會</text:span></text:p>
      <text:p text:style-name="P3">音躍中西，情繫親子</text:p>
      <text:p text:style-name="P4"><text:span text:style-name="T14">臺北市大安區公所將於10月17日(六) 15時至17時，假S</text:span><text:span text:style-name="T14">OGO</text:span><text:span text:style-name="T14">忠孝館前廣場舉辦大安親子音樂會</text:span><text:span text:style-name="T6">，</text:span><text:span text:style-name="T6">同時邀請臺北市教師管樂團，為民眾帶來一場音樂文化交流的藝術饗宴。</text:span></text:p>
      <text:p text:style-name="P5"><text:span text:style-name="T14">這一次的親子音樂會除了</text:span><text:span text:style-name="T6">延續去年</text:span><text:span text:style-name="T14">大安學子嘉年華</text:span><text:span text:style-name="T6">之精神外，更</text:span><text:span text:style-name="T14">是</text:span><text:span text:style-name="T6">藉由音樂</text:span><text:span text:style-name="T6">促進藝文交流外，期望能更</text:span><text:span text:style-name="T6">拓展</text:span><text:span text:style-name="T6">市民朋友的</text:span><text:span text:style-name="T6">視野</text:span><text:span text:style-name="T6">，</text:span><text:span text:style-name="T6">同時</text:span><text:span text:style-name="T6">打造多元文化社會</text:span><text:span text:style-name="T6">。</text:span><text:span text:style-name="T14">本次活動同時配合臺北市政府振興東區計畫，期望透過活動辦理活絡東區商業，獲得遠東</text:span><text:span text:style-name="T14">SOGO</text:span><text:span text:style-name="T14">忠孝館支持，特地商借</text:span><text:span text:style-name="T14">SOGO</text:span><text:span text:style-name="T14">忠孝館前廣場辦理音樂會，時逢</text:span><text:span text:style-name="T14">SOGO</text:span><text:span text:style-name="T14">忠孝館舉辦「日本展」，</text:span><text:span text:style-name="T6">臺北市教師管樂團亦準備了多首日本風樂曲，除了炒熱氣氛外也能帶出多元的藝術表演，期望能激盪出熱鬧的異國風情</text:span><text:span text:style-name="T14">。</text:span><text:span text:style-name="T6"> </text:span></text:p>
      <text:p text:style-name="P4"><text:span text:style-name="T14">大安區區長林明寬表示，</text:span><text:span text:style-name="T6">本活動也是區公所重要人口政策的宣導活動，希望能讓市民朋友在參加活動的過程中增進親子感情，倡導親子教育，以建立家長與子女間親子和諧的橋梁。</text:span><text:span text:style-name="T14">因此，透過音樂會的方式，進行區內藝文交流活動，除了拉近彼此之間的距離，更可以讓親子家庭一起共度周日假期，希望能讓參加民眾都能留下不一樣的回憶。 </text:span></text:p>
      <text:p text:style-name="P7"><text:span text:style-name="T14">林明寬表示</text:span><text:span text:style-name="T7">期許透過本年度人口政策宣導活動，</text:span><text:span text:style-name="T7">深化市民</text:span><text:span text:style-name="T7">朋友對婚姻與家庭價值的重視，重塑愛與關懷；提倡政府育兒</text:span><text:span text:style-name="T7">政策，</text:span><text:span text:style-name="T7">提升敬老及扶養父母的孝親觀，打造悅齡社會；</text:span><text:span text:style-name="T7">促進社會家庭和諧</text:span><text:span text:style-name="T7">，提倡</text:span><text:span text:style-name="T10">共同培育新住民，留才育才添新英</text:span><text:span text:style-name="T7">，建構幸福和諧多元的社區，期望這份美好如同每位市民朋友的歡笑聲和溫暖鼓勵，將幸福大安的熱度延續下去，讓大安成為有愛、有夢想的幸福家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icrosoft YaHei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2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新聞稿</dc:title>
    <meta:initial-creator>bi-66mirjam</meta:initial-creator>
    <meta:creation-date>2020-10-15T14:34:00</meta:creation-date>
    <dc:creator>吳文君</dc:creator>
    <dc:date>2020-10-15T14:34:00</dc:date>
    <meta:print-date>2019-09-16T16:22:00</meta:print-date>
    <meta:editing-cycles>2</meta:editing-cycles>
    <meta:document-statistic meta:table-count="0" meta:image-count="0" meta:object-count="0" meta:page-count="1" meta:paragraph-count="11" meta:word-count="648" meta:character-count="863" meta:non-whitespace-character-count="685"/>
    <meta:generator>LibreOffice/5.2.3.3$Windows_x86 LibreOffice_project/d54a8868f08a7b39642414cf2c8ef2f228f780cf</meta:generator>
  </office:meta>
</office:document-meta>
</file>