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JhengHeiRegular" svg:font-family="MicrosoftJhengHeiRegular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style:line-height-at-least="0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4166in" fo:text-indent="0.5562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fo:language="zh" fo:country="TW"/>
    </style:style>
    <style:style style:name="P13" style:parent-style-name="內文" style:family="paragraph">
      <style:paragraph-properties fo:text-align="justify" fo:line-height="0.4166in" fo:text-indent="0.388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margin-right="-0.11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JhengHeiRegular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 fo:text-indent="0.3888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letter-spacing="0.010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4166in" fo:text-indent="0.3888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大安區公所新聞稿</text:span></text:p>
      <text:p text:style-name="P3"><text:span text:style-name="T4"><text:s text:c="36"/></text:span><text:span text:style-name="T5"><text:s text:c="38"/></text:span><text:span text:style-name="T6">發布機關</text:span><text:span text:style-name="T7">：臺北市大安區公所</text:span></text:p>
      <text:p text:style-name="P8"><text:s text:c="35"/><text:s text:c="38"/><text:s/>發稿日期：<text:s/>111年3月11日9時</text:p>
      <text:p text:style-name="P9"><text:s text:c="35"/><text:s text:c="38"/><text:s/>聯<text:s/>絡<text:s/>人：何雅琪</text:p>
      <text:p text:style-name="P10"><text:s text:c="36"/><text:s text:c="38"/>聯絡資訊：23511711<text:s/>轉8901 <text:s text:c="23"/></text:p>
      <text:p text:style-name="P11"><text:s text:c="36"/><text:s text:c="38"/>傳<text:s text:c="4"/>真：2341-9715</text:p>
      <text:p text:style-name="P12">2022「大安森林．花現幸福」單身聯誼活動</text:p>
      <text:p text:style-name="P13"><text:span text:style-name="T14">臺北市大安區公所將於</text:span><text:span text:style-name="T15">3</text:span><text:span text:style-name="T16">月</text:span><text:span text:style-name="T17">12</text:span><text:span text:style-name="T18">日</text:span><text:span text:style-name="T19">(</text:span><text:span text:style-name="T20">六</text:span><text:span text:style-name="T21">) 8</text:span><text:span text:style-name="T22">時</text:span><text:span text:style-name="T23">30</text:span><text:span text:style-name="T24">分至</text:span><text:span text:style-name="T25">17</text:span><text:span text:style-name="T26">時，假大安森林公園場舉辦「大安森林．花現幸福」單身聯誼活動</text:span><text:span text:style-name="T27">，</text:span><text:span text:style-name="T28">對象為</text:span><text:span text:style-name="T29">設籍本市或於本市居住、就業、就學之</text:span><text:span text:style-name="T30">30</text:span><text:span text:style-name="T31">歲至</text:span><text:span text:style-name="T32"><text:s/>40</text:span><text:span text:style-name="T33">歲單身市民</text:span><text:span text:style-name="T34">。</text:span></text:p>
      <text:p text:style-name="P35"><text:span text:style-name="T36"><text:s text:c="4"/></text:span><text:span text:style-name="T37">活動結合本區</text:span><text:span text:style-name="T38">花藝產業，帶領民眾手作情人節花束，並透過小遊戲互動來舒緩參加單身聯誼活動者初次見面之尷尬情境</text:span><text:span text:style-name="T39">，</text:span><text:span text:style-name="T40">再搭配各種破冰遊戲</text:span><text:span text:style-name="T41">，</text:span><text:span text:style-name="T42">讓聯誼氣氛快速升溫、互動熱絡</text:span><text:span text:style-name="T43">。活動當日適逢臺北市杜鵑花季音樂會，同時安排參加民眾漫步大安森林公園並欣賞音樂會，而後分組進行團體聯誼，透過小組方式進行深度認識，藉由深度對談加深彼此的理解，</text:span><text:span text:style-name="T44">活動氣氛融入戀愛之意象，營造愛情即將到來的希望與活力感受</text:span><text:span text:style-name="T45">。</text:span><text:span text:style-name="T46"><text:s/></text:span></text:p>
      <text:p text:style-name="P47"><text:span text:style-name="T48">大安區區長林明寬表示，</text:span><text:span text:style-name="T49">本活動也是區公所重要人口政策的宣導活動，希望透過活動的舉辦</text:span><text:span text:style-name="T50">增進未婚男女彼此互動，讓更多單身市民</text:span><text:span text:style-name="T51">擴大交友圈，在忙碌的生活中尋覓到幸福，找到有緣且適合的另一半，同時</text:span><text:span text:style-name="T52">於</text:span><text:span text:style-name="T53">活動過程中倡導適齡婚育，提升單身男女婚育可能性。</text:span></text:p>
      <text:p text:style-name="P54"><text:span text:style-name="T55">林明寬表示</text:span><text:span text:style-name="T56">期許透過本年度人口政策宣導活動，深化市民朋友對婚姻與家庭價值的重視，重塑愛與關懷，期望這份美好如同每位市民朋友的歡笑聲和溫暖鼓勵，將幸福大安的熱度延續下去，讓大安成為有愛、有夢想的幸福家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JhengHeiRegular" svg:font-family="MicrosoftJhengHeiRegular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--desktop" style:display-name="text--desk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新聞稿</dc:title>
    <dc:subject/>
    <meta:initial-creator>bi-66mirjam</meta:initial-creator>
    <dc:creator>吳文君</dc:creator>
    <meta:creation-date>2022-03-02T04:38:00Z</meta:creation-date>
    <dc:date>2022-03-02T04:47:00Z</dc:date>
    <meta:print-date>2022-02-25T01:1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