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9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8" style:family="table-cell" style:parent-style-name="Default" style:data-style-name="N0">
      <style:text-properties fo:color="#000000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0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1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2"/>
        <table:table-column table:style-name="co2" table:default-cell-style-name="ce1"/>
        <table:table-column table:style-name="co4" table:default-cell-style-name="ce2"/>
        <table:table-column table:style-name="co2" table:default-cell-style-name="ce1"/>
        <table:table-column table:style-name="co4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5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1" table:number-columns-repeated="16367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臺北市大安區 108 年各里執行里鄰經費程序考核一覽表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81">
            <text:p>經費別</text:p>
          </table:table-cell>
          <table:table-cell office:value-type="string" table:number-columns-spanned="4" table:number-rows-spanned="2" table:style-name="ce81">
            <text:p>里鄰建設服務經費</text:p>
          </table:table-cell>
          <table:covered-table-cell table:number-columns-repeated="3"/>
          <table:table-cell office:value-type="string" table:number-columns-spanned="4" table:number-rows-spanned="1" table:style-name="ce112">
            <text:p>第二殯儀館回饋地方經費</text:p>
          </table:table-cell>
          <table:covered-table-cell table:number-columns-repeated="3"/>
          <table:table-cell office:value-type="string" table:number-columns-spanned="4" table:number-rows-spanned="2" table:style-name="ce81">
            <text:p>資源回收獎勵金（經費）</text:p>
          </table:table-cell>
          <table:covered-table-cell table:number-columns-repeated="3"/>
          <table:table-cell office:value-type="string" table:number-columns-spanned="4" table:number-rows-spanned="2" table:style-name="ce81">
            <text:p>指定用途捐款</text:p>
          </table:table-cell>
          <table:covered-table-cell table:number-columns-repeated="3"/>
          <table:table-cell table:number-columns-repeated="2" table:style-name="ce8"/>
          <table:table-cell table:number-columns-repeated="1636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1">
            <text:p>睦鄰互助聯誼活動補助經費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 table:style-name="ce1"/>
        </table:table-row>
        <table:table-row table:style-name="ro3">
          <table:table-cell office:value-type="string" table:style-name="ce7">
            <text:p>里別</text:p>
          </table:table-cell>
          <table:table-cell office:value-type="string" table:style-name="ce5">
            <text:p>計畫提工作會報討論</text:p>
          </table:table-cell>
          <table:table-cell office:value-type="string" table:style-name="ce6">
            <text:p>計畫公告日期</text:p>
          </table:table-cell>
          <table:table-cell office:value-type="string" table:style-name="ce5">
            <text:p>執行情形提會報報告</text:p>
          </table:table-cell>
          <table:table-cell office:value-type="string" table:style-name="ce6">
            <text:p>執行情形公告</text:p>
          </table:table-cell>
          <table:table-cell office:value-type="string" table:style-name="ce5">
            <text:p>計畫提工作會報討論</text:p>
          </table:table-cell>
          <table:table-cell office:value-type="string" table:style-name="ce6">
            <text:p>計畫公告日期</text:p>
          </table:table-cell>
          <table:table-cell office:value-type="string" table:style-name="ce5">
            <text:p>執行情形提會報報告</text:p>
          </table:table-cell>
          <table:table-cell office:value-type="string" table:style-name="ce6">
            <text:p>執行情形公告</text:p>
          </table:table-cell>
          <table:table-cell office:value-type="string" table:style-name="ce5">
            <text:p>計畫提工作會報討論</text:p>
          </table:table-cell>
          <table:table-cell office:value-type="string" table:style-name="ce6">
            <text:p>計畫公告日期</text:p>
          </table:table-cell>
          <table:table-cell office:value-type="string" table:style-name="ce5">
            <text:p>執行情形提會報報告</text:p>
          </table:table-cell>
          <table:table-cell office:value-type="string" table:style-name="ce6">
            <text:p>執行情形公告</text:p>
          </table:table-cell>
          <table:table-cell office:value-type="string" table:style-name="ce5">
            <text:p>計畫提工作會報討論</text:p>
          </table:table-cell>
          <table:table-cell office:value-type="string" table:style-name="ce6">
            <text:p>計畫公告日期</text:p>
          </table:table-cell>
          <table:table-cell office:value-type="string" table:style-name="ce5">
            <text:p>執行情形提會報報告</text:p>
          </table:table-cell>
          <table:table-cell office:value-type="string" table:style-name="ce6">
            <text:p>執行情形公告</text:p>
          </table:table-cell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50">
            <text:p>德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2.01</text:p>
            <text:p>108.09.27</text:p>
            <text:p>108.12.2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</text:p>
            <text:p>108.12.25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2.01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</text:p>
            <text:p>108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5">
            <text:p>108.07.03</text:p>
            <text:p>108.12.25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office:value-type="string" table:number-columns-spanned="1" table:number-rows-spanned="2" table:style-name="ce49">
            <text:p>X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7.30</text:p>
            <text:p>108.08.15</text:p>
            <text:p>108.08.16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</text:p>
            <text:p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50">
            <text:p>仁慈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3.27</text:p>
            <text:p>108.07.0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</text:p>
            <text:p>108.12.2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3.27</text:p>
            <text:p>108.07.0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7</text:p>
            <text:p>108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2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32">
            <text:p>108.07.1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3.27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06</text:p>
          </table:table-cell>
          <table:covered-table-cell/>
          <table:covered-table-cell/>
          <table:covered-table-cell/>
          <table:table-cell office:value-type="string" table:style-name="ce28">
            <text:p>108.12.25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50">
            <text:p>和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.2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6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5.15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.2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7.30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1.29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7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50">
            <text:p>民炤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104">
            <text:p>108.01.28</text:p>
            <text:p>108.07.26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104">
            <text:p>108.07.02</text:p>
            <text:p>108.12.2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5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</text:p>
            <text:p>108.12.26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71">
            <text:p>108.01.28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104">
            <text:p>108.07.02</text:p>
            <text:p>108.12.26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7.13</text:p>
            <text:p>108.09.13</text:p>
            <text:p>108.10.22</text:p>
            <text:p>108.11.22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</text:p>
            <text:p>108.12.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number-columns-spanned="1" table:number-rows-spanned="2" table:style-name="ce50">
            <text:p>仁愛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/03/07</text:p>
            <text:p>108/09/1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/07/02</text:p>
            <text:p>108/12/24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/05/08</text:p>
            <text:p>108/10/2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/07/02</text:p>
            <text:p>108/12/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/02/2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/07/02</text:p>
            <text:p>108/12/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/09/24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/07/02</text:p>
            <text:p>108/12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50">
            <text:p>義村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2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2.1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4</text:p>
          </table:table-cell>
          <table:table-cell office:value-type="string" table:number-columns-spanned="1" table:number-rows-spanned="2" table:style-name="ce50">
            <text:p>V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3.0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50">
            <text:p>民輝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9">
            <text:p>108.01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9">
            <text:p>108.06.21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0</text:p>
            <text:p/>
          </table:table-cell>
          <table:table-cell office:value-type="string" table:style-name="ce31">
            <text:p>V</text:p>
          </table:table-cell>
          <table:table-cell office:value-type="string" table:style-name="ce11">
            <text:p>108.12.24</text:p>
            <text:p/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4">
            <text:p>108.01.1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12.24</text:p>
            <text:p/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2">
            <text:p>108.02.15</text:p>
          </table:table-cell>
          <table:covered-table-cell/>
          <table:table-cell office:value-type="string" table:style-name="ce9">
            <text:p>108.08.29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3.13</text:p>
            <text:p/>
          </table:table-cell>
          <table:table-cell office:value-type="string" table:style-name="ce31">
            <text:p>V</text:p>
          </table:table-cell>
          <table:table-cell office:value-type="string" table:style-name="ce11">
            <text:p>108.12.24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50">
            <text:p>昌隆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13">
            <text:p>108.02.27</text:p>
            <text:p>108.05.20</text:p>
            <text:p>108.08.29</text:p>
            <text:p/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6.25</text:p>
            <text:p>108.12.26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108.05.14108.08.16</text:p>
            <text:p/>
          </table:table-cell>
          <table:table-cell office:value-type="string" table:style-name="ce31">
            <text:p>V</text:p>
          </table:table-cell>
          <table:table-cell office:value-type="string" table:style-name="ce10">
            <text:p>108.04.23</text:p>
            <text:p>108.12.2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9.2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6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4.30</text:p>
            <text:p>108.11.01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0">
            <text:p>誠安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104">
            <text:p>108.01.02</text:p>
            <text:p>108.09.17<text:s text:c="3"/>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6.26</text:p>
            <text:p>109.01.02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9.01.0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1 21<text:s text:c="4"/>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9.01.0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3.15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9.01.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光武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0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</text:p>
            <text:p>108.12.2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</text:p>
            <text:p>108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</text:p>
            <text:p>108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4">
            <text:p>108.04.12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</text:p>
            <text:p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0">
            <text:p>龍坡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3.04</text:p>
            <text:p>108.03.25</text:p>
            <text:p>108.08.12</text:p>
            <text:p>108.10.22</text:p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</text:p>
            <text:p>108.12.24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0</text:p>
            <text:p>108.10.21</text:p>
            <text:p/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</text:p>
            <text:p>108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04</text:p>
          </table:table-cell>
          <table:table-cell office:value-type="string" table:number-columns-spanned="1" table:number-rows-spanned="2" table:style-name="ce105">
            <text:p>V</text:p>
          </table:table-cell>
          <table:table-cell office:value-type="string" table:number-columns-spanned="1" table:number-rows-spanned="2" table:style-name="ce104">
            <text:p>108.07.02</text:p>
            <text:p>108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8.23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</text:p>
            <text:p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0">
            <text:p>龍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3.15</text:p>
            <text:p>108.08.16</text:p>
            <text:p>108.10.2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7.2</text:p>
            <text:p>108.12.2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3.15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7.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3.1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8.16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古風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4.0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31 <text:s/>108.12.25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4.0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31 <text:s/>108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2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31 <text:s/>108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2.14 <text:s text:c="2"/>108.05.30 <text:s text:c="2"/>108.07.11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31 <text:s/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古莊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2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</text:p>
            <text:p>108.12.27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3.01</text:p>
            <text:p>108.12.04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</text:p>
            <text:p>108.12.2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2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</text:p>
            <text:p>108.12.27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9.23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</text:p>
            <text:p>108.12.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0">
            <text:p>龍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3">
            <text:p>108.01.18</text:p>
            <text:p>108.08.1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3">
            <text:p>108.07.01</text:p>
            <text:p>108.12.20</text:p>
            <text:p/>
          </table:table-cell>
          <table:table-cell office:value-type="string" table:style-name="ce15">
            <text:p>V</text:p>
          </table:table-cell>
          <table:table-cell office:value-type="string" table:style-name="ce15">
            <text:p>108.05.07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108.07.01</text:p>
            <text:p>108.12.20</text:p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3">
            <text:p>108.07.01</text:p>
            <text:p>108.12.20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V</text:p>
          </table:table-cell>
          <table:table-cell office:value-type="string" table:style-name="ce34">
            <text:p>108.02.22</text:p>
            <text:p>108.04.09</text:p>
          </table:table-cell>
          <table:table-cell office:value-type="string" table:style-name="ce34">
            <text:p>V</text:p>
          </table:table-cell>
          <table:table-cell office:value-type="string" table:style-name="ce34">
            <text:p>108.07.01</text:p>
            <text:p>108.12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錦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1.18</text:p>
            <text:p>108.08.16</text:p>
            <text:p>108.09.04</text:p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</text:p>
            <text:p>108.12.13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</text:p>
            <text:p>108.12.1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</text:p>
            <text:p>108.12.13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1.14</text:p>
            <text:p>108.01.15</text:p>
            <text:p>108.03.13</text:p>
            <text:p>108.04.03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</text:p>
            <text:p>108.12.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福住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16">
            <text:p>108.01.17</text:p>
          </table:table-cell>
          <table:table-cell office:value-type="string" table:number-columns-spanned="1" table:number-rows-spanned="2" table:style-name="ce108">
            <text:p>V</text:p>
          </table:table-cell>
          <table:table-cell office:value-type="string" table:style-name="ce16">
            <text:p>108.07.01</text:p>
          </table:table-cell>
          <table:table-cell office:value-type="string" table:number-columns-spanned="1" table:number-rows-spanned="2" table:style-name="ce108">
            <text:p>V</text:p>
          </table:table-cell>
          <table:table-cell office:value-type="string" table:style-name="ce17">
            <text:p>108.01.17</text:p>
            <text:p>108.05.09</text:p>
          </table:table-cell>
          <table:table-cell office:value-type="string" table:number-columns-spanned="1" table:number-rows-spanned="2" table:style-name="ce108">
            <text:p>V</text:p>
          </table:table-cell>
          <table:table-cell office:value-type="string" table:style-name="ce16">
            <text:p>108.07.01</text:p>
          </table:table-cell>
          <table:table-cell office:value-type="string" table:number-columns-spanned="1" table:number-rows-spanned="2" table:style-name="ce108">
            <text:p>V</text:p>
          </table:table-cell>
          <table:table-cell office:value-type="string" table:number-columns-spanned="1" table:number-rows-spanned="2" table:style-name="ce109">
            <text:p>108.01.17</text:p>
          </table:table-cell>
          <table:table-cell office:value-type="string" table:number-columns-spanned="1" table:number-rows-spanned="2" table:style-name="ce108">
            <text:p>V</text:p>
          </table:table-cell>
          <table:table-cell office:value-type="string" table:style-name="ce20">
            <text:p>108.07.01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108.08.30</text:p>
          </table:table-cell>
          <table:covered-table-cell/>
          <table:table-cell office:value-type="string" table:style-name="ce19">
            <text:p>108.12.18</text:p>
          </table:table-cell>
          <table:covered-table-cell/>
          <table:table-cell office:value-type="string" table:style-name="ce19">
            <text:p>108.10.25</text:p>
          </table:table-cell>
          <table:covered-table-cell/>
          <table:table-cell office:value-type="string" table:style-name="ce19">
            <text:p>108.12.18</text:p>
          </table:table-cell>
          <table:covered-table-cell/>
          <table:covered-table-cell/>
          <table:covered-table-cell/>
          <table:table-cell office:value-type="string" table:style-name="ce21">
            <text:p>108.12.18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52">
            <text:p>永康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49">
            <text:p>108.<text:span text:style-name="T1">02.15</text:span>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2" table:style-name="ce50">
            <text:p>108.07.01</text:p>
          </table:table-cell>
          <table:table-cell office:value-type="string" table:number-columns-spanned="1" table:number-rows-spanned="2" table:style-name="ce49">
            <text:p>V</text:p>
          </table:table-cell>
          <table:table-cell office:value-type="string" table:style-name="ce33">
            <text:p>108<text:span text:style-name="T1">.05.14</text:span></text:p>
          </table:table-cell>
          <table:table-cell office:value-type="string" table:number-columns-spanned="1" table:number-rows-spanned="2" table:style-name="ce49">
            <text:p>V</text:p>
          </table:table-cell>
          <table:table-cell office:value-type="string" table:style-name="ce35">
            <text:p>108.07.02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49">
            <text:p>108.<text:span text:style-name="T1">02.15</text:span>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50">
            <text:p>108.12.24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08.10.18</text:p>
          </table:table-cell>
          <table:covered-table-cell/>
          <table:table-cell office:value-type="string" table:style-name="ce28">
            <text:p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108.12.24</text:p>
          </table:table-cell>
          <table:table-cell office:value-type="string" table:style-name="ce36">
            <text:p>V</text:p>
          </table:table-cell>
          <table:table-cell office:value-type="string" table:style-name="ce34">
            <text:p>108.<text:span text:style-name="T1">02.18</text:span></text:p>
          </table:table-cell>
          <table:table-cell office:value-type="string" table:style-name="ce36">
            <text:p>V</text:p>
          </table:table-cell>
          <table:table-cell office:value-type="string" table:style-name="ce31">
            <text:p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0">
            <text:p>光明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1.16 <text:s text:c="7"/>108.03.15 <text:s text:c="3"/>108.05.20 <text:s text:c="3"/>108.10.08 <text:s text:c="4"/>108.10.29 <text:s text:c="3"/>108.11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 <text:s text:c="12"/>108.12.26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3 <text:s text:c="9"/>108.07.29 <text:s/>108.10.2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 <text:s/>108.12.2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 <text:s text:c="12"/>108.12.26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3.06 <text:s text:c="4"/>108.05.3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 <text:s/>108.12.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50">
            <text:p>錦泰里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71">
            <text:p>108.3.25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2" table:style-name="ce71">
            <text:p>108.7.1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71">
            <text:p>108.3.25</text:p>
          </table:table-cell>
          <table:table-cell office:value-type="string" table:number-columns-spanned="1" table:number-rows-spanned="3" table:style-name="ce71">
            <text:p>V</text:p>
          </table:table-cell>
          <table:table-cell office:value-type="string" table:number-columns-spanned="1" table:number-rows-spanned="2" table:style-name="ce71">
            <text:p>108.7.1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71">
            <text:p>108.3.25</text:p>
          </table:table-cell>
          <table:table-cell office:value-type="string" table:number-columns-spanned="1" table:number-rows-spanned="3" table:style-name="ce71">
            <text:p>V</text:p>
          </table:table-cell>
          <table:table-cell office:value-type="string" table:number-columns-spanned="1" table:number-rows-spanned="3" table:style-name="ce71">
            <text:p>108.12.24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108.12.24</text:p>
          </table:table-cell>
          <table:covered-table-cell/>
          <table:covered-table-cell/>
          <table:covered-table-cell/>
          <table:table-cell office:value-type="string" table:style-name="ce32">
            <text:p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0">
            <text:p>錦華</text:p>
          </table:table-cell>
          <table:table-cell office:value-type="string" table:number-columns-spanned="1" table:number-rows-spanned="2" table:style-name="ce110">
            <text:p>V</text:p>
          </table:table-cell>
          <table:table-cell office:value-type="string" table:number-columns-spanned="1" table:number-rows-spanned="2" table:style-name="ce106">
            <text:p>1080117 <text:s text:c="18"/>1080808 <text:s text:c="13"/>1080827 <text:s text:c="15"/>1081017</text:p>
          </table:table-cell>
          <table:table-cell office:value-type="string" table:number-columns-spanned="1" table:number-rows-spanned="2" table:style-name="ce110">
            <text:p>V</text:p>
          </table:table-cell>
          <table:table-cell office:value-type="string" table:number-columns-spanned="1" table:number-rows-spanned="2" table:style-name="ce106">
            <text:p>1080701 <text:s text:c="6"/>1081231</text:p>
          </table:table-cell>
          <table:table-cell office:value-type="string" table:style-name="ce24">
            <text:p>V</text:p>
          </table:table-cell>
          <table:table-cell office:value-type="string" table:style-name="ce23">
            <text:p>1080511 <text:s text:c="17"/>1081024</text:p>
          </table:table-cell>
          <table:table-cell office:value-type="string" table:style-name="ce24">
            <text:p>V</text:p>
          </table:table-cell>
          <table:table-cell office:value-type="string" table:style-name="ce23">
            <text:p>1080701 <text:s text:c="18"/>1081231</text:p>
          </table:table-cell>
          <table:table-cell office:value-type="string" table:number-columns-spanned="1" table:number-rows-spanned="2" table:style-name="ce110">
            <text:p>V</text:p>
          </table:table-cell>
          <table:table-cell office:value-type="string" table:number-columns-spanned="1" table:number-rows-spanned="2" table:style-name="ce110">
            <text:p>1080117</text:p>
          </table:table-cell>
          <table:table-cell office:value-type="string" table:number-columns-spanned="1" table:number-rows-spanned="2" table:style-name="ce110">
            <text:p>V</text:p>
          </table:table-cell>
          <table:table-cell office:value-type="string" table:number-columns-spanned="1" table:number-rows-spanned="2" table:style-name="ce106">
            <text:p>1080701 <text:s text:c="6"/>1081231</text:p>
          </table:table-cell>
          <table:table-cell office:value-type="string" table:number-columns-spanned="1" table:number-rows-spanned="2" table:style-name="ce110">
            <text:p>X</text:p>
          </table:table-cell>
          <table:table-cell office:value-type="string" table:number-columns-spanned="1" table:number-rows-spanned="2" table:style-name="ce110">
            <text:p>X</text:p>
          </table:table-cell>
          <table:table-cell office:value-type="string" table:number-columns-spanned="1" table:number-rows-spanned="2" table:style-name="ce110">
            <text:p>X</text:p>
          </table:table-cell>
          <table:table-cell office:value-type="string" table:number-columns-spanned="1" table:number-rows-spanned="2" table:style-name="ce11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V</text:p>
          </table:table-cell>
          <table:table-cell office:value-type="string" table:style-name="ce24">
            <text:p>1081003</text:p>
          </table:table-cell>
          <table:table-cell office:value-type="string" table:style-name="ce24">
            <text:p>V</text:p>
          </table:table-cell>
          <table:table-cell office:value-type="string" table:style-name="ce23">
            <text:p>1080701 <text:s text:c="18"/>10812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龍圖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-01-24</text:p>
            <text:p>108-09-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-07-03</text:p>
            <text:p>109-01-02</text:p>
          </table:table-cell>
          <table:table-cell office:value-type="string" table:style-name="ce31">
            <text:p>V</text:p>
          </table:table-cell>
          <table:table-cell office:value-type="string" table:style-name="ce39">
            <text:p>108-01-24</text:p>
            <text:p>108-09-24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-07-03</text:p>
            <text:p>109-01-0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-01-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-07-03</text:p>
            <text:p>109-01-0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40">
            <text:p>108-04-12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-07-03</text:p>
            <text:p>109-01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0">
            <text:p>新龍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1.02 <text:s/>108.04.12 <text:s/>108.07.12 <text:s text:c="4"/>108.10.03 <text:s/>108.11.29</text:p>
          </table:table-cell>
          <table:table-cell office:value-type="string" table:number-columns-spanned="1" table:number-rows-spanned="2" table:style-name="ce108">
            <text:p>V</text:p>
          </table:table-cell>
          <table:table-cell office:value-type="string" table:number-columns-spanned="1" table:number-rows-spanned="2" table:style-name="ce111">
            <text:p>108.07.02 108.12.26</text:p>
          </table:table-cell>
          <table:table-cell office:value-type="string" table:style-name="ce20">
            <text:p>V</text:p>
          </table:table-cell>
          <table:table-cell office:value-type="string" table:style-name="ce26">
            <text:p>108.5.10</text:p>
          </table:table-cell>
          <table:table-cell office:value-type="string" table:style-name="ce20">
            <text:p>V</text:p>
          </table:table-cell>
          <table:table-cell office:value-type="string" table:style-name="ce25">
            <text:p>108.07.02 108.12.26</text:p>
          </table:table-cell>
          <table:table-cell office:value-type="string" table:number-columns-spanned="1" table:number-rows-spanned="2" table:style-name="ce108">
            <text:p>V</text:p>
          </table:table-cell>
          <table:table-cell office:value-type="string" table:number-columns-spanned="1" table:number-rows-spanned="2" table:style-name="ce109">
            <text:p>108.01.02</text:p>
          </table:table-cell>
          <table:table-cell office:value-type="string" table:number-columns-spanned="1" table:number-rows-spanned="2" table:style-name="ce108">
            <text:p>V</text:p>
          </table:table-cell>
          <table:table-cell office:value-type="string" table:number-columns-spanned="1" table:number-rows-spanned="2" table:style-name="ce111">
            <text:p>108.07.02 108.12.26</text:p>
          </table:table-cell>
          <table:table-cell office:value-type="string" table:number-columns-spanned="1" table:number-rows-spanned="2" table:style-name="ce108">
            <text:p>X</text:p>
          </table:table-cell>
          <table:table-cell office:value-type="string" table:number-columns-spanned="1" table:number-rows-spanned="2" table:style-name="ce109">
            <text:p>X</text:p>
          </table:table-cell>
          <table:table-cell office:value-type="string" table:number-columns-spanned="1" table:number-rows-spanned="2" table:style-name="ce108">
            <text:p>X</text:p>
          </table:table-cell>
          <table:table-cell office:value-type="string" table:number-columns-spanned="1" table:number-rows-spanned="2" table:style-name="ce109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V</text:p>
          </table:table-cell>
          <table:table-cell office:value-type="string" table:style-name="ce25">
            <text:p>108.01.04</text:p>
          </table:table-cell>
          <table:table-cell office:value-type="string" table:style-name="ce20">
            <text:p>V</text:p>
          </table:table-cell>
          <table:table-cell office:value-type="string" table:style-name="ce25">
            <text:p>108.07.02 108.12.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龍陣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4.16</text:p>
            <text:p>108.10.0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7.07.05</text:p>
            <text:p>109.01.02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5</text:p>
            <text:p>109.01.0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5</text:p>
            <text:p>109.01.0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10.0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7.07.05</text:p>
            <text:p>109.01.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龍雲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2.04 108.06.05 <text:s text:c="3"/>108.09.0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 108.12.2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5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 108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2.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 108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3.29 <text:s text:c="9"/>108.09.01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 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0">
            <text:p>龍生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104">
            <text:p>108.03.07 <text:s text:c="2"/>108.11.25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104">
            <text:p>108.07.03 <text:s text:c="2"/>108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5.27 <text:s text:c="2"/>108.11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 <text:s text:c="2"/>108.12.25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71">
            <text:p>108.03.07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104">
            <text:p>108.07.03 <text:s text:c="2"/>108.12.25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V</text:p>
          </table:table-cell>
          <table:table-cell office:value-type="string" table:style-name="ce32">
            <text:p>108.04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 <text:s text:c="2"/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number-columns-spanned="1" table:number-rows-spanned="2" table:style-name="ce50">
            <text:p>住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1.25 108.10.30 <text:s text:c="3"/>108.11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 108.12.2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5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 108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</text:p>
            <text:p>108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12.05<text:s text:c="10"/>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 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義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</text:p>
            <text:p>108.12.27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</text:p>
            <text:p>108.12.2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</text:p>
            <text:p>108.12.27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3.29</text:p>
            <text:p>108.05.1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</text:p>
            <text:p>108.12.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通化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1.23 <text:s text:c="3"/>108.08.31 <text:s text:c="3"/>108.12.1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7">
            <text:p>108.07.03 <text:s text:c="3"/>109.01.02</text:p>
            <text:p/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 <text:s text:c="3"/>109.01.0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 <text:s text:c="3"/>109.01.0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1.10 108.03.18 108.05.27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 <text:s text:c="3"/>109.01.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通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2.13</text:p>
            <text:p>108.10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</text:p>
            <text:p>109.01.22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</text:p>
            <text:p>109.01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</text:p>
            <text:p>109.01.2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8.1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9.01.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臨江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2.12 108.08.15</text:p>
          </table:table-cell>
          <table:table-cell office:value-type="string" table:number-columns-spanned="1" table:number-rows-spanned="2" table:style-name="ce105">
            <text:p>V</text:p>
          </table:table-cell>
          <table:table-cell office:value-type="string" table:number-columns-spanned="1" table:number-rows-spanned="2" table:style-name="ce104">
            <text:p>108.07.02 108.12.24<text:s text:c="6"/>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4 108.10.1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12.24 108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2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2.19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法治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30">
            <text:p>108.02.22</text:p>
          </table:table-cell>
          <table:table-cell office:value-type="string" table:style-name="ce35">
            <text:p>V</text:p>
          </table:table-cell>
          <table:table-cell office:value-type="string" table:style-name="ce30">
            <text:p>108.07.02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2.22 <text:s text:c="4"/>108.09.1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 <text:s text:c="4"/>108.12.2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1.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30">
            <text:p>108.07.0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37">
            <text:p>108.09.18</text:p>
          </table:table-cell>
          <table:table-cell table:style-name="ce28"/>
          <table:table-cell office:value-type="string" table:style-name="ce37">
            <text:p>108.12.26</text:p>
          </table:table-cell>
          <table:table-cell office:value-type="string" table:style-name="ce31">
            <text:p>V</text:p>
          </table:table-cell>
          <table:table-cell office:value-type="string" table:style-name="ce38">
            <text:p>108.05.01 <text:s text:c="4"/>108.10.01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 <text:s text:c="4"/>108.12.26</text:p>
          </table:table-cell>
          <table:covered-table-cell/>
          <table:covered-table-cell/>
          <table:covered-table-cell/>
          <table:table-cell office:value-type="string" table:style-name="ce37">
            <text:p>108.12.26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0">
            <text:p>全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6">
            <text:p>108.02.01 <text:s/>108.11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<text:s text:c="2"/></text:p>
            <text:p>109.01.07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7.0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9.03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8.23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9.01.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群賢</text:p>
          </table:table-cell>
          <table:table-cell office:value-type="string" table:number-columns-spanned="1" table:number-rows-spanned="2" table:style-name="ce50">
            <text:p>108.02.22</text:p>
          </table:table-cell>
          <table:table-cell office:value-type="string" table:number-columns-spanned="1" table:number-rows-spanned="2" table:style-name="ce104">
            <text:p>108.03.12 <text:s/>108.09.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4 <text:s/>108.12.25</text:p>
          </table:table-cell>
          <table:table-cell office:value-type="string" table:style-name="ce22">
            <text:p>108.02.22 <text:s text:c="4"/>108.08.23</text:p>
          </table:table-cell>
          <table:table-cell office:value-type="string" table:style-name="ce32">
            <text:p>108.05.13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7.0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1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8.02.22</text:p>
          </table:table-cell>
          <table:table-cell office:value-type="string" table:style-name="ce32">
            <text:p>108.04.18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0">
            <text:p>群英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06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V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1.1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V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27">
            <text:p>108.01.1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0">
            <text:p>虎嘯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32">
            <text:p>108.02.0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7.0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32">
            <text:p>108.05.1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7.0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01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108.09.01</text:p>
          </table:table-cell>
          <table:covered-table-cell/>
          <table:covered-table-cell/>
          <table:covered-table-cell/>
          <table:table-cell office:value-type="string" table:style-name="ce32">
            <text:p>108.09.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50">
            <text:p>臥龍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0213</text:p>
            <text:p>1080323</text:p>
            <text:p>1080531</text:p>
            <text:p>1080708</text:p>
            <text:p>1081003</text:p>
            <text:p>1081108</text:p>
            <text:p/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0702</text:p>
            <text:p>108122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0213</text:p>
            <text:p>1080531</text:p>
            <text:p>1081119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0702</text:p>
            <text:p>10812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6">
            <text:p>108021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0702</text:p>
            <text:p>10812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0801</text:p>
            <text:p>1081003</text:p>
          </table:table-cell>
          <table:table-cell office:value-type="string" table:style-name="ce31">
            <text:p>V</text:p>
          </table:table-cell>
          <table:table-cell office:value-type="string" table:style-name="ce24">
            <text:p>10812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0">
            <text:p>龍淵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.10<text:s text:c="2"/>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 <text:s/>108.12.25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7.1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7.1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1.3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12.20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0">
            <text:p>龍門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2.01 <text:s text:c="2"/>108.04.25 <text:s text:c="2"/>108.05.27 <text:s text:c="2"/>108.07.01 <text:s text:c="2"/>108.07.2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 <text:s text:c="2"/>108.12.24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0 <text:s/>108.07.29 <text:s/>108.10.2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 <text:s text:c="2"/>108.12.2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0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 <text:s text:c="2"/>108.12.24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.08.2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 <text:s text:c="2"/>108.12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大學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4.3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12 <text:s text:c="2"/>108.12.26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07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12 <text:s/>108.12.2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0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12 <text:s text:c="2"/>108.12.26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3.21 <text:s/>108..08.08 <text:s/>108.08.2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12 <text:s text:c="2"/>108.12.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15">
            <text:p>芳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1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style-name="ce30">
            <text:p>108.07.08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4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7.08</text:p>
          </table:table-cell>
          <table:table-cell office:value-type="string" table:number-columns-spanned="1" table:number-rows-spanned="2" table:style-name="ce115">
            <text:p>V</text:p>
          </table:table-cell>
          <table:table-cell office:value-type="string" table:number-columns-spanned="1" table:number-rows-spanned="2" table:style-name="ce71">
            <text:p>108.03.13</text:p>
          </table:table-cell>
          <table:table-cell office:value-type="string" table:number-columns-spanned="1" table:number-rows-spanned="2" table:style-name="ce115">
            <text:p>V</text:p>
          </table:table-cell>
          <table:table-cell office:value-type="string" table:number-columns-spanned="1" table:number-rows-spanned="2" table:style-name="ce71">
            <text:p>108.12.26</text:p>
          </table:table-cell>
          <table:table-cell office:value-type="string" table:number-columns-spanned="1" table:number-rows-spanned="2" table:style-name="ce115">
            <text:p>X</text:p>
          </table:table-cell>
          <table:table-cell office:value-type="string" table:number-columns-spanned="1" table:number-rows-spanned="2" table:style-name="ce115">
            <text:p>X</text:p>
          </table:table-cell>
          <table:table-cell office:value-type="string" table:number-columns-spanned="1" table:number-rows-spanned="2" table:style-name="ce115">
            <text:p>X</text:p>
          </table:table-cell>
          <table:table-cell office:value-type="string" table:number-columns-spanned="1" table:number-rows-spanned="2" table:style-name="ce81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108.12.26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3.13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12.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黎元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2.18 <text:s text:c="4"/>108.03.2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</text:p>
            <text:p>108.12.2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3 <text:s text:c="3"/>108.12.04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</text:p>
            <text:p>108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6">
            <text:p>108.02.1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10.15</text:p>
          </table:table-cell>
          <table:table-cell office:value-type="string" table:style-name="ce31">
            <text:p>V</text:p>
          </table:table-cell>
          <table:table-cell office:value-type="string" table:style-name="ce24">
            <text:p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黎孝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13</text:p>
          </table:table-cell>
          <table:table-cell office:value-type="string" table:number-columns-spanned="1" table:number-rows-spanned="2" table:style-name="ce105">
            <text:p>V</text:p>
          </table:table-cell>
          <table:table-cell office:value-type="string" table:style-name="ce31">
            <text:p>108.07.01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6 108.08.01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 <text:s/>108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2.1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 <text:s/>108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1">
            <text:p>108.12.2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02 <text:s/>108.10.0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 <text:s/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50">
            <text:p>黎和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104">
            <text:p>108/3/31</text:p>
            <text:p>108/10/12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string" table:number-columns-spanned="1" table:number-rows-spanned="3" table:style-name="ce104">
            <text:p>108/08/04</text:p>
            <text:p>108/12/3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/5/7 <text:s text:c="3"/>108/12/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date" office:date-value="2019-08-04T00:00:00" table:style-name="ce32">
            <text:p>2019/08/04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date" office:date-value="2019-03-31T00:00:00" table:number-columns-spanned="1" table:number-rows-spanned="3" table:style-name="ce71">
            <text:p>2019/03/31</text:p>
          </table:table-cell>
          <table:table-cell office:value-type="string" table:number-columns-spanned="1" table:number-rows-spanned="3" table:style-name="ce50">
            <text:p>V</text:p>
          </table:table-cell>
          <table:table-cell office:value-type="date" office:date-value="2019-12-30T00:00:00" table:number-columns-spanned="1" table:number-rows-spanned="3" table:style-name="ce71">
            <text:p>2019/12/30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office:value-type="string" table:number-columns-spanned="1" table:number-rows-spanned="3" table:style-name="ce50">
            <text:p>X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12-30T00:00:00" table:style-name="ce32">
            <text:p>2019/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/03/06</text:p>
            <text:p>108/07/24</text:p>
          </table:table-cell>
          <table:table-cell office:value-type="string" office:string-value="V" table:formula="of:=[.$H$5]" table:style-name="ce31">
            <text:p>V</text:p>
          </table:table-cell>
          <table:table-cell office:value-type="string" table:style-name="ce10">
            <text:p>2019/08/04, 2019/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0">
            <text:p>建安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年02月01日</text:p>
            <text:p>108年07月19日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年12月24日</text:p>
            <text:p>108年12月24日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年07月19日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年12月24日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年02月01日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年12月24日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8年05月09日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年12月2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建倫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3.08</text:p>
            <text:p>108.09.09</text:p>
            <text:p>108.11.29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</text:p>
            <text:p>108.12.23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13</text:p>
            <text:p>108.10.2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</text:p>
            <text:p>108.12.2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08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1</text:p>
            <text:p>108.12.23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4.11</text:p>
            <text:p>108.11.20</text:p>
            <text:p>108.11.20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1</text:p>
            <text:p>108.12.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敦安</text:p>
          </table:table-cell>
          <table:table-cell office:value-type="string" table:number-columns-spanned="1" table:number-rows-spanned="2" table:style-name="ce50">
            <text:p>Ⅴ</text:p>
          </table:table-cell>
          <table:table-cell office:value-type="string" table:number-columns-spanned="1" table:number-rows-spanned="2" table:style-name="ce104">
            <text:p>108.02.11 <text:s/>108.07.20 <text:s text:c="4"/>108.10.02</text:p>
          </table:table-cell>
          <table:table-cell office:value-type="string" table:number-columns-spanned="1" table:number-rows-spanned="2" table:style-name="ce50">
            <text:p>Ⅴ</text:p>
          </table:table-cell>
          <table:table-cell office:value-type="string" table:number-columns-spanned="1" table:number-rows-spanned="2" table:style-name="ce104">
            <text:p>108.07.03 <text:s text:c="3"/>108.12.25</text:p>
          </table:table-cell>
          <table:table-cell office:value-type="string" table:style-name="ce31">
            <text:p>Ⅴ</text:p>
          </table:table-cell>
          <table:table-cell office:value-type="string" table:style-name="ce10">
            <text:p>108.05.10 <text:s text:c="3"/>108.10.29</text:p>
          </table:table-cell>
          <table:table-cell office:value-type="string" table:style-name="ce31">
            <text:p>Ⅴ</text:p>
          </table:table-cell>
          <table:table-cell office:value-type="string" table:style-name="ce10">
            <text:p>108.07.03 <text:s text:c="3"/>108.12.25</text:p>
          </table:table-cell>
          <table:table-cell office:value-type="string" table:number-columns-spanned="1" table:number-rows-spanned="2" table:style-name="ce50">
            <text:p>Ⅴ</text:p>
          </table:table-cell>
          <table:table-cell office:value-type="string" table:number-columns-spanned="1" table:number-rows-spanned="2" table:style-name="ce71">
            <text:p>108.02.11</text:p>
          </table:table-cell>
          <table:table-cell office:value-type="string" table:number-columns-spanned="1" table:number-rows-spanned="2" table:style-name="ce50">
            <text:p>Ⅴ</text:p>
          </table:table-cell>
          <table:table-cell office:value-type="string" table:number-columns-spanned="1" table:number-rows-spanned="2" table:style-name="ce71">
            <text:p>108.09.02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Ⅴ</text:p>
          </table:table-cell>
          <table:table-cell office:value-type="string" table:style-name="ce10">
            <text:p>108.05.07 <text:s text:c="3"/>108.08.20</text:p>
          </table:table-cell>
          <table:table-cell office:value-type="string" table:style-name="ce31">
            <text:p>Ⅴ</text:p>
          </table:table-cell>
          <table:table-cell office:value-type="string" table:style-name="ce10">
            <text:p>108.07.03 <text:s text:c="3"/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52">
            <text:p>正聲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2" table:style-name="ce50">
            <text:p>108.02.11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2" table:style-name="ce50">
            <text:p>108.07.01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73">
            <text:p>108<text:span text:style-name="T1">.05.10</text:span></text:p>
          </table:table-cell>
          <table:table-cell office:value-type="string" table:number-columns-spanned="1" table:number-rows-spanned="2" table:style-name="ce49">
            <text:p>V</text:p>
          </table:table-cell>
          <table:table-cell office:value-type="string" table:number-columns-spanned="1" table:number-rows-spanned="2" table:style-name="ce50">
            <text:p>108.07.01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49">
            <text:p>108.02.11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50">
            <text:p>108.12.27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108.11.21</text:p>
          </table:table-cell>
          <table:covered-table-cell/>
          <table:table-cell office:value-type="string" table:style-name="ce32">
            <text:p>108.12.27</text:p>
          </table:table-cell>
          <table:covered-table-cell/>
          <table:covered-table-cell/>
          <table:table-cell office:value-type="string" table:style-name="ce36">
            <text:p>V</text:p>
          </table:table-cell>
          <table:table-cell office:value-type="string" table:style-name="ce32">
            <text:p>108.12.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08">
            <text:p>敦煌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3.11 <text:s/>108.10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 <text:s/>108.12.2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5.07 <text:s/>108.07.03 <text:s/>108.10.25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 <text:s/>108.12.25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3.1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2 <text:s/>108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4.18 <text:s/>108.04.24 <text:s/>108.08.0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2 <text:s/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52">
            <text:p>華聲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2" table:style-name="ce50">
            <text:p>108.01.23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2" table:style-name="ce50">
            <text:p>108.07.01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73">
            <text:p>108<text:span text:style-name="T1">.05.13</text:span></text:p>
          </table:table-cell>
          <table:table-cell office:value-type="string" table:number-columns-spanned="1" table:number-rows-spanned="2" table:style-name="ce49">
            <text:p>V</text:p>
          </table:table-cell>
          <table:table-cell office:value-type="string" table:number-columns-spanned="1" table:number-rows-spanned="2" table:style-name="ce50">
            <text:p>108.07.15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49">
            <text:p>108.<text:span text:style-name="T1">01.23</text:span></text:p>
          </table:table-cell>
          <table:table-cell office:value-type="string" table:number-columns-spanned="1" table:number-rows-spanned="3" table:style-name="ce49">
            <text:p>V</text:p>
          </table:table-cell>
          <table:table-cell office:value-type="string" table:number-columns-spanned="1" table:number-rows-spanned="3" table:style-name="ce50">
            <text:p>108.12.25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office:value-type="string" table:number-columns-spanned="1" table:number-rows-spanned="3" table:style-name="ce49">
            <text:p>X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108.09.02</text:p>
          </table:table-cell>
          <table:covered-table-cell/>
          <table:table-cell office:value-type="string" table:style-name="ce32">
            <text:p>108.12.25</text:p>
          </table:table-cell>
          <table:covered-table-cell/>
          <table:covered-table-cell/>
          <table:table-cell office:value-type="string" table:style-name="ce36">
            <text:p>V</text:p>
          </table:table-cell>
          <table:table-cell office:value-type="string" table:style-name="ce32">
            <text:p>108.1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車層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3.18</text:p>
            <text:p>108.09.2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 108.12.27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05.13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 108.12.27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09.2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07.03</text:p>
            <text:p>108.12.27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71">
            <text:p>X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09.23<text:s text:c="8"/>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07.03</text:p>
            <text:p>108.12.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50">
            <text:p>光信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2.1</text:p>
            <text:p>108.8.28</text:p>
            <text:p>108.12.16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8.19</text:p>
            <text:p>109.1.22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2.1</text:p>
            <text:p>108.8.28</text:p>
          </table:table-cell>
          <table:table-cell office:value-type="string" table:style-name="ce31">
            <text:p>V</text:p>
          </table:table-cell>
          <table:table-cell office:value-type="string" table:style-name="ce10">
            <text:p>108.8.19</text:p>
            <text:p>109.1.22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2.1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104">
            <text:p>108.8.19<text:s/>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10">
            <text:p>108.3.8</text:p>
            <text:p>108.7.25</text:p>
            <text:p>108.7.25</text:p>
            <text:p/>
          </table:table-cell>
          <table:table-cell office:value-type="string" table:style-name="ce31">
            <text:p>V</text:p>
          </table:table-cell>
          <table:table-cell office:value-type="string" table:style-name="ce10">
            <text:p>108.8.19 <text:s text:c="2"/>109.1.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50">
            <text:p>學府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2.23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5</text:p>
          </table:table-cell>
          <table:table-cell office:value-type="string" table:number-columns-spanned="1" table:number-rows-spanned="2" table:style-name="ce71">
            <text:p>V</text:p>
          </table:table-cell>
          <table:table-cell office:value-type="string" table:number-columns-spanned="1" table:number-rows-spanned="2" table:style-name="ce71">
            <text:p>108.3.21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108.7.4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2.20</text:p>
          </table:table-cell>
          <table:table-cell office:value-type="string" table:number-columns-spanned="1" table:number-rows-spanned="2" table:style-name="ce50">
            <text:p>V</text:p>
          </table:table-cell>
          <table:table-cell office:value-type="string" table:number-columns-spanned="1" table:number-rows-spanned="2" table:style-name="ce71">
            <text:p>108.12.25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office:value-type="string" table:number-columns-spanned="1" table:number-rows-spanned="2" table:style-name="ce50">
            <text:p>X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</text:p>
          </table:table-cell>
          <table:table-cell office:value-type="string" table:style-name="ce32">
            <text:p>109.1.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<text:s text:c="10"/>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2">
            <text:p>填表說明：</text:p>
            <text:p>1.提會討論或提會報告，請以勾選方式填列。例如：某里經費之用計畫案依要點規定提里鄰工作會報討論，則該欄打V，未提責打X。</text:p>
            <text:p>2.計畫及執行情形公告日期欄，請確實填入公告日期</text:p>
          </table:table-cell>
          <table:covered-table-cell table:number-columns-repeated="16"/>
          <table:table-cell table:number-columns-repeated="16367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admin</meta:initial-creator>
    <dc:creator>張碧玲</dc:creator>
    <meta:creation-date>2019-01-29T15:13:13Z</meta:creation-date>
    <dc:date>2021-05-12T03:47:27Z</dc:date>
    <meta:print-date>2021-05-12T03:45:06Z</meta:print-date>
  </office:meta>
</office:document-meta>
</file>