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8.654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4.255cm"/>
    </style:style>
    <style:style style:name="表格1.1" style:family="table-row">
      <style:table-row-properties style:min-row-height="1.19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3.048cm"/>
    </style:style>
    <style:style style:name="表格1.3" style:family="table-row">
      <style:table-row-properties style:min-row-height="2.265cm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3.036cm" fo:keep-together="always"/>
    </style:style>
    <style:style style:name="表格1.5" style:family="table-row">
      <style:table-row-properties style:min-row-height="1.981cm"/>
    </style:style>
    <style:style style:name="表格2" style:family="table">
      <style:table-properties style:width="16.9cm" fo:margin-left="0.199cm" table:align="left"/>
    </style:style>
    <style:style style:name="表格2.A" style:family="table-column">
      <style:table-column-properties style:column-width="3.381cm"/>
    </style:style>
    <style:style style:name="表格2.B" style:family="table-column">
      <style:table-column-properties style:column-width="3.38cm"/>
    </style:style>
    <style:style style:name="表格2.1" style:family="table-row">
      <style:table-row-properties style:min-row-height="0.658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3.921cm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start" style:justify-single-word="false"/>
      <style:text-properties fo:color="#000000"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start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fo:line-height="0.459cm"/>
      <style:text-properties fo:color="#000000" style:font-name="標楷體" style:font-name-asian="標楷體"/>
    </style:style>
    <style:style style:name="P11" style:family="paragraph" style:parent-style-name="Text_20_body">
      <style:paragraph-properties fo:line-height="0.459cm"/>
    </style:style>
    <style:style style:name="P12" style:family="paragraph" style:parent-style-name="Text_20_body">
      <style:text-properties fo:font-size="9pt" style:font-size-asian="9pt" style:font-size-complex="9pt"/>
    </style:style>
    <style:style style:name="P13" style:family="paragraph" style:parent-style-name="Text_20_body"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0.199cm" fo:margin-right="0.199cm" fo:line-height="0.459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0.199cm" fo:margin-right="0.199cm" fo:line-height="0.459cm" fo:text-indent="0cm" style:auto-text-indent="false">
        <style:tab-stops>
          <style:tab-stop style:position="6.336cm"/>
        </style:tab-stops>
      </style:paragraph-properties>
      <style:text-properties fo:color="#000000" style:font-name="標楷體" style:font-name-asian="標楷體"/>
    </style:style>
    <style:style style:name="P16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text-align="justify" style:justify-single-word="false" fo:text-indent="0.212cm" style:auto-text-indent="false"/>
      <style:text-properties fo:color="#000000" style:font-name="標楷體" style:font-name-asian="標楷體"/>
    </style:style>
    <style:style style:name="P19" style:family="paragraph" style:parent-style-name="區塊文字">
      <style:paragraph-properties fo:margin-left="0.85cm" fo:margin-right="0cm" fo:text-align="justify" style:justify-single-word="false" fo:text-indent="-0.85cm" style:auto-text-indent="false">
        <style:tab-stops/>
      </style:paragraph-properties>
      <style:text-properties fo:color="#000000" fo:font-size="12pt" style:font-size-asian="12pt"/>
    </style:style>
    <style:style style:name="P20" style:family="paragraph" style:parent-style-name="區塊文字">
      <style:paragraph-properties fo:margin-left="0.85cm" fo:margin-right="0cm" fo:line-height="0.459cm" fo:text-indent="-0.85cm" style:auto-text-indent="false">
        <style:tab-stops/>
      </style:paragraph-properties>
      <style:text-properties fo:color="#000000" fo:font-size="12pt" style:font-size-asian="12pt"/>
    </style:style>
    <style:style style:name="P21" style:family="paragraph" style:parent-style-name="Text_20_body">
      <style:paragraph-properties fo:margin-left="0cm" fo:margin-right="0.199cm" fo:text-indent="0cm" style:auto-text-indent="false"/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0cm" fo:margin-right="0.199cm" fo:line-height="125%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23" style:family="paragraph" style:parent-style-name="Text_20_body">
      <style:paragraph-properties fo:margin-left="0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24" style:family="paragraph" style:parent-style-name="Text_20_body">
      <style:paragraph-properties fo:margin-left="0.199cm" fo:margin-right="0.199cm" fo:line-height="0.459cm" fo:text-indent="0.423cm" style:auto-text-indent="false">
        <style:tab-stops/>
      </style:paragraph-properties>
      <style:text-properties fo:color="#000000" style:font-name="標楷體" style:font-name-asian="標楷體"/>
    </style:style>
    <style:style style:name="P25" style:family="paragraph" style:parent-style-name="Text_20_body">
      <style:paragraph-properties fo:margin-left="0.199cm" fo:margin-right="0.199cm" fo:text-indent="15.663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0cm" fo:margin-right="0.199cm" fo:text-indent="9.999cm" style:auto-text-indent="false"/>
      <style:text-properties fo:color="#000000" style:font-name="標楷體" style:font-name-asian="標楷體"/>
    </style:style>
    <style:style style:name="P27" style:family="paragraph" style:parent-style-name="Text_20_body" style:master-page-name="MP0">
      <style:paragraph-properties fo:margin-left="0cm" fo:margin-right="0cm" fo:line-height="150%" fo:text-align="justify" style:justify-single-word="false" fo:text-indent="7.62cm" style:auto-text-indent="false" style:page-number="auto" fo:break-before="page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00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<text:s text:c="19"/></text:span></text:span><text:span text:style-name="預設段落字型"><text:span text:style-name="T3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2">臺北市大安區行政中心集會堂使用申請表 <text:s text:c="2"/>　</text:span></text:span><text:span text:style-name="預設段落字型"><text:span text:style-name="T4">　申請日期： <text:s/>年 <text:s/>月 <text:s/>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使 <text:s text:c="2"/>用</text:p>
            <text:p text:style-name="P4">日 <text:s text:c="2"/>期</text:p>
            <text:p text:style-name="P3">時 <text:s text:c="2"/>間</text:p>
          </table:table-cell>
          <table:table-cell table:style-name="表格1.A1" table:number-columns-spanned="3" office:value-type="string">
            <text:p text:style-name="P13">自　　　　　　　　　　　　　起　□上午八時至十二時</text:p>
            <text:p text:style-name="P13">中華民國　　年　　月　　日　　 <text:s/>□下午一時至五時</text:p>
            <text:p text:style-name="P18">至　　　　　　　　　　 　　 止　□晚間六時至十時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用 <text:s text:c="2"/>途</text:p>
            <text:p text:style-name="P3">說 <text:s text:c="2"/>明</text:p>
          </table:table-cell>
          <table:table-cell table:style-name="表格1.B3" office:value-type="string">
            <text:p text:style-name="P7"/>
          </table:table-cell>
          <table:table-cell table:style-name="表格1.A1" office:value-type="string">
            <text:p text:style-name="P8">參 加 活 動</text:p>
            <text:p text:style-name="P8">人 <text:s text:c="6"/>數</text:p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收費</text:p>
            <text:p text:style-name="P5">金額</text:p>
          </table:table-cell>
          <table:table-cell table:style-name="表格1.A1" table:number-columns-spanned="3" office:value-type="string">
            <text:p text:style-name="P19">場地使用基本費： <text:s text:c="19"/>元 <text:s text:c="3"/></text:p>
            <text:p text:style-name="P22">水電費(未使用冷氣)：　　　 <text:s text:c="9"/>元　　</text:p>
            <text:p text:style-name="P22">水電費(使用冷氣)： <text:s text:c="17"/>元 <text:s text:c="3"/></text:p>
            <text:p text:style-name="P22">保　證　金：　　 <text:s text:c="10"/>元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繳 <text:s text:c="2"/>費</text:p>
            <text:p text:style-name="P6">金 <text:s text:c="2"/>額</text:p>
          </table:table-cell>
          <table:table-cell table:style-name="表格1.A1" table:number-columns-spanned="3" office:value-type="string">
            <text:p text:style-name="P9">合計新臺幣　　 萬　　 仟　　 佰　　 拾　　 元整。</text:p>
          </table:table-cell>
          <table:covered-table-cell/>
          <table:covered-table-cell/>
        </table:table-row>
      </table:table>
      <text:p text:style-name="P20"/>
      <text:p text:style-name="P24">　　　　　　　　　　　　　　申請單位名稱：</text:p>
      <text:p text:style-name="P14">　　　　　　　　　　　　　　　負責人姓名：</text:p>
      <text:p text:style-name="P14">　　　　　　　　　　　　　　　申請人姓名：</text:p>
      <text:p text:style-name="P15"><text:tab/>申請人出生年月日</text:p>
      <text:p text:style-name="P15"><text:s text:c="30"/>身分證字號:</text:p>
      <text:p text:style-name="P14">　　　　　　　　　　　　　　　地　　　址：</text:p>
      <text:p text:style-name="P10">　　　　　　　　　　　　　　　 電　　　話：</text:p>
      <text:p text:style-name="P10"/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23">大安區公所</text:p>
            <text:p text:style-name="P23">承 <text:s text:c="2"/>辦 <text:s text:c="2"/>人</text:p>
          </table:table-cell>
          <table:table-cell table:style-name="表格2.A1" office:value-type="string">
            <text:p text:style-name="P23">秘 書 室 主 任</text:p>
          </table:table-cell>
          <table:table-cell table:style-name="表格2.A1" office:value-type="string">
            <text:p text:style-name="P23">主 任 秘 書</text:p>
          </table:table-cell>
          <table:table-cell table:style-name="表格2.A1" office:value-type="string">
            <text:p text:style-name="P23">副 <text:s/>區 <text:s/>長</text:p>
          </table:table-cell>
          <table:table-cell table:style-name="表格2.A1" office:value-type="string">
            <text:p text:style-name="P23">區 <text:s text:c="3"/>長</text:p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E2" office:value-type="string">
            <text:p text:style-name="P21"/>
          </table:table-cell>
        </table:table-row>
      </table:table>
      <text:p text:style-name="P25"/>
      <text:p text:style-name="P26">會計室：</text:p>
      <text:p text:style-name="P21"/>
      <text:p text:style-name="P16">　　　　　　　　　　　　　　　　　　會辦單位：政風室：</text:p>
      <text:p text:style-name="P17"><text:span text:style-name="預設段落字型"><text:span text:style-name="T5"/></text:span></text:p>
      <text:p text:style-name="P11"><draw:frame draw:style-name="fr1" draw:name="文字方塊 2" text:anchor-type="paragraph" svg:x="14.829cm" svg:y="1.866cm" svg:width="2.674cm" style:rel-width="scale" svg:height="0.769cm" style:rel-height="scale" draw:z-index="0"><draw:text-box><text:p text:style-name="P12"/></draw:text-box></draw:frame><text:span text:style-name="預設段落字型"><text:span text:style-name="T5">　　　　　　　　　　　　　　　　　　　　　　　 出　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區塊文字" style:family="paragraph" style:parent-style-name="Text_20_body">
      <style:paragraph-properties fo:margin-left="1.134cm" fo:margin-right="-0.093cm" fo:line-height="125%" fo:orphans="0" fo:widows="0" fo:hyphenation-ladder-count="no-limit" fo:text-indent="-1.13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line-height="150%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style:line-height-at-least="0.529cm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各區行政中心禮堂場地收費基準表</dc:title>
    <meta:initial-creator>張峻賓</meta:initial-creator>
    <meta:creation-date>2015-06-22T02:31:00Z</meta:creation-date>
    <dc:date>2020-02-04T12:42:59.161000000</dc:date>
    <meta:print-date>2013-05-29T08:02:00Z</meta:print-date>
    <meta:editing-cycles>3</meta:editing-cycles>
    <meta:editing-duration>PT1M19S</meta:editing-duration>
    <meta:document-statistic meta:table-count="2" meta:image-count="0" meta:object-count="0" meta:page-count="1" meta:paragraph-count="37" meta:word-count="215" meta:character-count="582" meta:non-whitespace-character-count="215"/>
    <meta:template xlink:type="simple" xlink:actuate="onRequest" xlink:title="" xlink:href="../../../bi-leesin/Desktop/562214255139.odt/Normal"/>
  </office:meta>
</office:document-meta>
</file>