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ableColumn5" style:family="table-column">
      <style:table-column-properties style:column-width="1.2694in"/>
    </style:style>
    <style:style style:name="TableColumn6" style:family="table-column">
      <style:table-column-properties style:column-width="5.7958in"/>
    </style:style>
    <style:style style:name="Table4" style:family="table">
      <style:table-properties style:width="7.0652in" fo:margin-left="0in" table:align="left"/>
    </style:style>
    <style:style style:name="TableRow7" style:family="table-row">
      <style:table-row-properties style:min-row-height="0.4701in"/>
    </style:style>
    <style:style style:name="TableCell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2" style:family="table-row">
      <style:table-row-properties style:min-row-height="1.2159in"/>
    </style:style>
    <style:style style:name="TableCell1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 style:min-row-height="1.2638in"/>
    </style:style>
    <style:style style:name="TableCell1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1.2625in"/>
    </style:style>
    <style:style style:name="TableCell2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 style:min-row-height="0.9472in"/>
    </style:style>
    <style:style style:name="TableCell2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min-row-height="0.8715in"/>
    </style:style>
    <style:style style:name="TableCell3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/>
    </style:style>
    <style:style style:name="TableCell3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4" style:parent-style-name="內文Web" style:family="paragraph">
      <style:paragraph-properties style:snap-to-layout-grid="false" fo:line-height="0.2777in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49" style:parent-style-name="本文" style:family="paragraph">
      <style:paragraph-properties style:snap-to-layout-grid="false" fo:line-height="0.2777in" fo:margin-left="0.4125in" fo:text-indent="-0.4111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2777in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55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56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57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58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59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60" style:parent-style-name="內文" style:family="paragraph">
      <style:paragraph-properties style:snap-to-layout-grid="false" fo:line-height="0.2777in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<text:s text:c="2"/><text:s/><text:s/><text:s/><text:span text:style-name="T2">臺北市大安區行政中心集會堂活動</text:span><text:span text:style-name="T3">計畫書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活動日期</text:p>
          </table:table-cell>
          <table:table-cell table:style-name="TableCell10">
            <text:p text:style-name="P11">年 <text:s text:c="3"/>月 <text:s text:c="3"/>日 <text:s text:c="3"/>時 <text:s text:c="2"/>分至<text:s/><text:s/><text:s/><text:s/><text:s/>時<text:s/><text:s/><text:s/><text:s text:c="2"/>分</text:p>
          </table:table-cell>
        </table:table-row>
        <table:table-row table:style-name="TableRow12">
          <table:table-cell table:style-name="TableCell13">
            <text:p text:style-name="P14">目的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內容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流程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對象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人數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><text:span text:style-name="T41">●</text:span><text:span text:style-name="T42">注意事項</text:span></text:p>
          </table:table-cell>
          <table:table-cell table:style-name="TableCell43">
            <text:p text:style-name="P44"><text:span text:style-name="T45">申請人使用場地，應遵守下列事項</text:span><text:span text:style-name="T46">，</text:span><text:span text:style-name="T47">倘有違反下列規定者，本所得依相關規定命其立即停止使用，並廢止許可使用</text:span><text:span text:style-name="T48">：</text:span></text:p>
            <text:p text:style-name="P49">一、未經場地管理機關許可，如於使用場地為營業行為，場地管理機關對於申請人所繳之各項費用及保證金不予退還，且1年內不受理申請借用。</text:p>
            <text:p text:style-name="P50"><text:span text:style-name="T51">二、</text:span><text:span text:style-name="T52">不得使用火把、爆竹</text:span><text:span text:style-name="T53">、明火設備</text:span><text:span text:style-name="T54">或其他危險物品。</text:span></text:p>
            <text:p text:style-name="P55">三、活動內容不得危害民眾健康或建築物安全。</text:p>
            <text:p text:style-name="P56">四、活動內容音量不得影響周邊住家安寧。</text:p>
            <text:p text:style-name="P57">五、不得擅自將場地之一部或全部轉讓他人使用。</text:p>
            <text:p text:style-name="P58">六、不得有其他違反法令、公序良俗或致生場地管理機關</text:p>
            <text:p text:style-name="P59"><text:s text:c="4"/>損害之情事；如致場地管理機關受損害者，並應負損</text:p>
            <text:p text:style-name="P60"><text:span text:style-name="T61"><text:s text:c="4"/>害賠償責任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keep-with-next="always" fo:widows="0" fo:orphans="0" fo:background-color="#FFFFFF"/>
      <style:text-properties style:font-name="Calibri" style:font-name-asian="新細明體" style:font-name-complex="Times New Roman" style:letter-kerning="false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 style:letter-kerning="false" fo:background-color="#FFFFFF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黎幸娟</meta:initial-creator>
    <dc:creator>黎幸娟</dc:creator>
    <meta:creation-date>2022-02-07T06:07:00Z</meta:creation-date>
    <dc:date>2022-02-07T06:07:00Z</dc:date>
    <meta:print-date>2022-01-20T04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69" meta:row-count="2" meta:non-whitespace-character-count="315"/>
  </office:meta>
</office:document-meta>
</file>