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fo:text-indent="1.0006in"/>
      <style:text-properties style:font-name-asian="標楷體" fo:font-weight="bold" style:font-weight-asian="bold" fo:font-size="24pt" style:font-size-asian="24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style:line-height-at-least="0in"/>
      <style:text-properties style:font-name-asian="標楷體" fo:font-size="14pt" style:font-size-asian="14pt"/>
    </style:style>
    <style:style style:name="P10" style:parent-style-name="內文" style:family="paragraph">
      <style:paragraph-properties style:snap-to-layout-grid="false" style:line-height-at-least="0in"/>
      <style:text-properties style:font-name-asian="標楷體" fo:font-size="14pt" style:font-size-asian="14pt"/>
    </style:style>
    <style:style style:name="P11" style:parent-style-name="內文" style:family="paragraph">
      <style:paragraph-properties style:snap-to-layout-grid="false" style:line-height-at-least="0in"/>
      <style:text-properties style:font-name-asian="標楷體" fo:font-size="14pt" style:font-size-asian="14pt"/>
    </style:style>
    <style:style style:name="P12" style:parent-style-name="內文" style:family="paragraph">
      <style:paragraph-properties style:snap-to-layout-grid="false" style:line-height-at-least="0in"/>
      <style:text-properties style:font-name-asian="標楷體" fo:font-size="14pt" style:font-size-asian="14pt"/>
    </style:style>
    <style:style style:name="P13" style:parent-style-name="內文" style:family="paragraph">
      <style:paragraph-properties style:snap-to-layout-grid="false" style:line-height-at-least="0in"/>
      <style:text-properties style:font-name-asian="標楷體" fo:font-size="14pt" style:font-size-asian="14pt"/>
    </style:style>
    <style:style style:name="P14" style:parent-style-name="內文" style:family="paragraph">
      <style:paragraph-properties style:snap-to-layout-grid="false" fo:text-align="center" style:line-height-at-least="0in"/>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paragraph-properties style:snap-to-layout-grid="false" fo:text-align="center" style:line-height-at-least="0in"/>
      <style:text-properties style:font-name="標楷體" style:font-name-asian="標楷體" fo:font-size="22pt" style:font-size-asian="22pt" style:font-size-complex="22pt"/>
    </style:style>
    <style:style style:name="P17" style:parent-style-name="內文" style:family="paragraph">
      <style:paragraph-properties style:snap-to-layout-grid="false" fo:text-align="center" style:line-height-at-least="0in"/>
      <style:text-properties style:font-name="標楷體" style:font-name-asian="標楷體" fo:font-size="22pt" style:font-size-asian="22pt" style:font-size-complex="22pt"/>
    </style:style>
    <style:style style:name="P18" style:parent-style-name="內文" style:family="paragraph">
      <style:paragraph-properties fo:line-height="0.3888in" fo:text-indent="0.393in"/>
      <style:text-properties style:font-name="標楷體" style:font-name-asian="標楷體" fo:font-size="14pt" style:font-size-asian="14pt" style:font-size-complex="14pt"/>
    </style:style>
    <style:style style:name="P19" style:parent-style-name="內文" style:family="paragraph">
      <style:paragraph-properties fo:line-height="0.3888in" fo:text-indent="0.393in"/>
      <style:text-properties style:font-name="標楷體" style:font-name-asian="標楷體" fo:font-size="14pt" style:font-size-asian="14pt" style:font-size-complex="14pt"/>
    </style:style>
    <style:style style:name="P20" style:parent-style-name="內文" style:family="paragraph">
      <style:paragraph-properties fo:line-height="0.3888in" fo:text-indent="0.393in"/>
      <style:text-properties style:font-name="標楷體" style:font-name-asian="標楷體" fo:font-size="14pt" style:font-size-asian="14pt" style:font-size-complex="14pt"/>
    </style:style>
    <style:style style:name="P21" style:parent-style-name="內文" style:family="paragraph">
      <style:paragraph-properties fo:line-height="0.3888in" fo:text-indent="0.393in"/>
      <style:text-properties style:font-name="標楷體" style:font-name-asian="標楷體" fo:font-size="14pt" style:font-size-asian="14pt" style:font-size-complex="14pt"/>
    </style:style>
    <style:style style:name="P22" style:parent-style-name="內文" style:family="paragraph">
      <style:paragraph-properties fo:line-height="0.3888in" fo:text-indent="0.393in"/>
      <style:text-properties style:font-name="標楷體" style:font-name-asian="標楷體" fo:font-size="14pt" style:font-size-asian="14pt" style:font-size-complex="14pt"/>
    </style:style>
    <style:style style:name="P23" style:parent-style-name="內文" style:family="paragraph">
      <style:paragraph-properties fo:line-height="0.3888in" fo:text-indent="0.39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SimSun" fo:font-size="14pt" style:font-size-asian="14pt" style:font-size-complex="14pt"/>
    </style:style>
    <style:style style:name="T28" style:parent-style-name="預設段落字型" style:family="text">
      <style:text-properties style:font-name="標楷體" style:font-name-asian="標楷體" style:font-name-complex="SimSun" fo:font-size="14pt" style:font-size-asian="14pt" style:font-size-complex="14pt"/>
    </style:style>
    <style:style style:name="T29" style:parent-style-name="預設段落字型" style:family="text">
      <style:text-properties style:font-name="標楷體" style:font-name-asian="標楷體" style:font-name-complex="SimSun" fo:font-size="14pt" style:font-size-asian="14pt" style:font-size-complex="14pt"/>
    </style:style>
    <style:style style:name="T30" style:parent-style-name="預設段落字型" style:family="text">
      <style:text-properties style:font-name="標楷體" style:font-name-asian="標楷體" style:font-name-complex="SimSun" fo:font-size="14pt" style:font-size-asian="14pt" style:font-size-complex="14pt"/>
    </style:style>
    <style:style style:name="T31" style:parent-style-name="預設段落字型" style:family="text">
      <style:text-properties style:font-name="標楷體" style:font-name-asian="標楷體" style:font-name-complex="SimSun" fo:font-size="14pt" style:font-size-asian="14pt" style:font-size-complex="14pt"/>
    </style:style>
    <style:style style:name="T32" style:parent-style-name="預設段落字型" style:family="text">
      <style:text-properties style:font-name="標楷體" style:font-name-asian="標楷體" style:font-name-complex="SimSun" fo:font-size="14pt" style:font-size-asian="14pt" style:font-size-complex="14pt"/>
    </style:style>
    <style:style style:name="P33" style:parent-style-name="內文" style:family="paragraph">
      <style:paragraph-properties fo:line-height="0.3888in" fo:text-indent="0.393in"/>
      <style:text-properties style:font-name="標楷體" style:font-name-asian="標楷體" fo:font-size="14pt" style:font-size-asian="14pt" style:font-size-complex="14pt"/>
    </style:style>
    <style:style style:name="P34" style:parent-style-name="內文" style:family="paragraph">
      <style:paragraph-properties fo:line-height="0.3888in" fo:text-indent="0.393in"/>
      <style:text-properties style:font-name="標楷體" style:font-name-asian="標楷體" fo:font-size="14pt" style:font-size-asian="14pt" style:font-size-complex="14pt"/>
    </style:style>
    <style:style style:name="P35" style:parent-style-name="內文" style:family="paragraph">
      <style:paragraph-properties fo:line-height="0.3888in" fo:margin-left="0.4902in" fo:text-indent="-0.0972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大安區公所新聞稿</text:p>
      <text:p text:style-name="P2"><text:span text:style-name="T3"><text:s text:c="23"/></text:span><text:span text:style-name="T4"><text:s text:c="7"/></text:span><text:span text:style-name="T5"><text:s/></text:span><text:span text:style-name="T6"><text:s text:c="3"/></text:span><text:span text:style-name="T7"><text:s text:c="3"/></text:span><text:span text:style-name="T8">發稿單位：臺北市大安區公所</text:span></text:p>
      <text:p text:style-name="P9"><text:s text:c="27"/><text:s text:c="12"/><text:s text:c="3"/>發稿日期：105年10月<text:s/>9<text:s/>日</text:p>
      <text:p text:style-name="P10"><text:s text:c="27"/><text:s text:c="12"/><text:s text:c="3"/>聯<text:s/>絡<text:s/>人：<text:s/>吳重信</text:p>
      <text:p text:style-name="P11"><text:s text:c="26"/><text:s text:c="12"/><text:s/><text:s text:c="3"/>聯絡電話：23511711<text:s/>轉8200<text:s text:c="23"/></text:p>
      <text:p text:style-name="P12"><text:s text:c="27"/><text:s text:c="12"/><text:s text:c="3"/>傳<text:s text:c="4"/>真：2341-9395</text:p>
      <text:p text:style-name="P13"/>
      <text:p text:style-name="P14"><text:span text:style-name="T15">市長前往大安區慰問榮民長輩</text:span></text:p>
      <text:p text:style-name="P16">關心長者生活<text:s/>深入市場，瞭解居民生活需求</text:p>
      <text:p text:style-name="P17"/>
      <text:p text:style-name="P18">柯市長於重陽節當天，前往大安區芳蘭山莊慰問榮民長輩，與長輩閒話家常，深入了解長輩生活狀況，其實在台北地區，各項醫療設施相對於其他地區完善，台北市的老人家缺的不是每年一次1500元的重陽敬老禮金，真正缺的是一區一長照中心，讓老人家能夠就地安養。</text:p>
      <text:p text:style-name="P19">柯市長並同時前往學府里「煥民新村」，瞭解被登錄為文化景觀的蟾蜍山聚落目前的情形。蟾蜍山山下為農業試驗所與蠶業改良場的所在地，是台灣農業現代化發展尤其是稻米及蠶業發展的重要據點之一，蟾蜍山山上則為早期中美軍事協防，空軍作戰指揮中心，因此蟾蜍山聚落具有豐富的歷史疊層，聚落由日式宿舍、軍眷村及城鄉移民共同組成，具有與山共生的自力營造建築的特殊性。</text:p>
      <text:p text:style-name="P20">為了真正了解2個颱風過後對市民生活影響，柯市長亦前往六張犁地區的安居市場，近距離的向攤商及買菜的市民，詢問近期的菜價情形及接連2個颱風過後的影響程度；隨後前往建國假日花市，瞭解花農營運及市民購買花卉情形。</text:p>
      <text:p text:style-name="P21">下午時間，市長將前往和平東路3段旁的「和平新莊」國軍單身退員宿舍，瞭解長輩生活狀況及目前大安區閒置房舍活化運作情形。</text:p>
      <text:p text:style-name="P22">大安區住安里信義路四段30巷27弄24號，原為軍方宿舍，經大安區住安里辦公處進行認養，透過社區力量改造後，搖身一變為「住安大飯店」，提供周邊區域老人供餐及活動的據點。</text:p>
      <text:p text:style-name="P23"><text:span text:style-name="T24">古風里泰順街旁的小白屋，原為閒置宿舍，經地方居民</text:span><text:span text:style-name="T25">共同</text:span><text:span text:style-name="T26">努力，變成社區友善街角─「工具分享」點，</text:span><text:span text:style-name="T27">「小白屋」</text:span><text:span text:style-name="T28">以「環保減廢」為主要精神</text:span><text:span text:style-name="T29">，</text:span><text:span text:style-name="T30">最初只是簡單地攤開</text:span><text:soft-page-break/><text:span text:style-name="T31">工具來「工具分享」，隨著大家捐贈或借給古風小白屋的工具越來越多，「工具分享」的規模逐漸擴大，已經有非常多人來此利用工具或場地，也有很多人從使用者轉變成為志工，協助他人</text:span><text:span text:style-name="T32">。</text:span></text:p>
      <text:p text:style-name="P33">來到大安區就必須前往殷海光故居感受一下台灣當代自由主義開山大師的氣息，柯市長亦會前往殷海光故居，瞭解目前基金會運作情形，在傍晚時，柯市長會前往台灣獨立書店密度最高的地方，溫州街及羅斯福路區域，俗稱溫羅汀獨立書店的區域，瞭解一下這些獨立書店的經營情況，獨立書店有別於一般如金石堂、誠品等連鎖式書店的運作模式，較著重書店的獨特文化性及以社區居民為對象，與讀者之間有緊密的依存關係。</text:p>
      <text:p text:style-name="P34">晚間，柯市長將與地方文史工作者、NGO團體及地方人士茶敘，聽取市政建議。</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8年區民休閒運動會中正區公所新聞稿</dc:title>
    <meta:initial-creator>a116800</meta:initial-creator>
    <dc:creator>杜瑋苓</dc:creator>
    <meta:creation-date>2016-10-09T04:20:00Z</meta:creation-date>
    <dc:date>2016-10-09T04:20:00Z</dc:date>
    <meta:print-date>2015-12-16T05:52:00Z</meta:print-date>
    <meta:template xlink:href="Normal" xlink:type="simple"/>
    <meta:editing-cycles>2</meta:editing-cycles>
    <meta:editing-duration>PT0S</meta:editing-duration>
    <meta:document-statistic meta:page-count="2" meta:paragraph-count="2" meta:word-count="191" meta:character-count="1279" meta:row-count="9" meta:non-whitespace-character-count="1090"/>
  </office:meta>
</office:document-meta>
</file>