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margin-bottom="0.1131in" fo:line-height="0.4166in" fo:margin-left="3.4798in" fo:text-indent="-2.2298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25in" fo:text-indent="0.291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25in" fo:margin-left="0.8347in">
        <style:tab-stops/>
      </style:paragraph-properties>
      <style:text-properties style:font-name="標楷體" style:font-name-asian="標楷體"/>
    </style:style>
    <style:style style:name="P9" style:parent-style-name="內文" style:family="paragraph">
      <style:paragraph-properties fo:line-height="0.25in" fo:margin-left="4.668in" fo:text-indent="-3.8333in">
        <style:tab-stops/>
      </style:paragraph-properties>
      <style:text-properties style:font-name="標楷體" style:font-name-asian="標楷體"/>
    </style:style>
    <style:style style:name="P10" style:parent-style-name="內文" style:family="paragraph">
      <style:paragraph-properties fo:text-align="center" fo:line-height="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P16" style:parent-style-name="內文" style:family="paragraph">
      <style:paragraph-properties fo:text-align="center"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7" style:parent-style-name="內文" style:family="paragraph">
      <style:paragraph-properties fo:text-align="center" fo:line-height="0.4166in"/>
    </style:style>
    <style:style style:name="T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1" style:parent-style-name="內文" style:family="paragraph">
      <style:paragraph-properties fo:line-height="0.3472in"/>
    </style:style>
    <style:style style:name="T22" style:parent-style-name="預設段落字型" style:family="text">
      <style:text-properties style:font-name="標楷體" style:font-name-asian="標楷體" style:font-name-complex="Arial" fo:color="#000000" fo:letter-spacing="0.0111in" style:letter-kerning="false" fo:font-size="18pt" style:font-size-asian="18pt" style:font-size-complex="18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line-height="0.3472in"/>
      <style:text-properties style:font-name="標楷體" style:font-name-asian="標楷體" fo:font-size="16pt" style:font-size-asian="16pt" style:font-size-complex="16pt"/>
    </style:style>
    <style:style style:name="P55" style:parent-style-name="內文" style:family="paragraph">
      <style:paragraph-properties fo:line-height="0.3472in"/>
      <style:text-properties style:font-name="標楷體" style:font-name-asian="標楷體" fo:font-size="16pt" style:font-size-asian="16pt" style:font-size-complex="16pt"/>
    </style:style>
    <style:style style:name="P56" style:parent-style-name="內文" style:family="paragraph">
      <style:paragraph-properties fo:line-height="0.3472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 text:c="4"/>臺北市大安區公所新聞稿</text:p>
      <text:p text:style-name="P4"><text:span text:style-name="T5"><text:s text:c="39"/></text:span><text:span text:style-name="T6">發稿單位：臺北市大安區公所</text:span><text:span text:style-name="T7"><text:s/></text:span></text:p>
      <text:p text:style-name="P8"><text:s text:c="39"/>發稿日期：105年10月14日</text:p>
      <text:p text:style-name="P9"><text:s text:c="39"/>聯<text:s/>絡<text:s/>人：民政課<text:s/>莊明潔</text:p>
      <text:p text:style-name="P10"><text:span text:style-name="T11"><text:s text:c="42"/></text:span><text:span text:style-name="T12">聯絡電話：</text:span><text:span text:style-name="T13">23511711</text:span><text:span text:style-name="T14">轉</text:span><text:span text:style-name="T15">8211</text:span></text:p>
      <text:p text:style-name="P16">大安區住安里熊蓋讚親善團活動首先開跑</text:p>
      <text:p text:style-name="P17"><text:span text:style-name="T18">排舞快閃熱鬧非凡</text:span><text:span text:style-name="T19"><text:s/></text:span><text:span text:style-name="T20">散播熱情行銷世大運</text:span></text:p>
      <text:p text:style-name="P21"><text:span text:style-name="T22"><text:s text:c="3"/></text:span><text:span text:style-name="T23">大安區住安里熊蓋讚親善團為宣傳</text:span><text:span text:style-name="T24">2017</text:span><text:span text:style-name="T25">臺北世大運，首先於</text:span><text:span text:style-name="T26">10</text:span><text:span text:style-name="T27">月舉辦</text:span><text:span text:style-name="T28">3</text:span><text:span text:style-name="T29">場快閃活動。第</text:span><text:span text:style-name="T30">1</text:span><text:span text:style-name="T31">場快閃活動</text:span><text:span text:style-name="T32">於</text:span><text:span text:style-name="T33">10</text:span><text:span text:style-name="T34">月</text:span><text:span text:style-name="T35">14</text:span><text:span text:style-name="T36">日</text:span><text:span text:style-name="T37">(</text:span><text:span text:style-name="T38">星期五</text:span><text:span text:style-name="T39">)</text:span><text:span text:style-name="T40">上午</text:span><text:span text:style-name="T41">8</text:span><text:span text:style-name="T42">時</text:span><text:span text:style-name="T43">15</text:span><text:span text:style-name="T44">分至</text:span><text:span text:style-name="T45">8</text:span><text:span text:style-name="T46">時</text:span><text:span text:style-name="T47">25</text:span><text:span text:style-name="T48">分，在捷運大安站前廣場舉行，由住安里里長歐秀珠及臺北市國</text:span><text:span text:style-name="T49">際排舞協會理事長李慧淑，帶領精神抖擻的排舞隊在人潮聚集處表演</text:span><text:span text:style-name="T50">排舞，展現親善團推廣</text:span><text:span text:style-name="T51">2017</text:span><text:span text:style-name="T52">臺北世大運的青春</text:span><text:span text:style-name="T53">與活力！</text:span></text:p>
      <text:p text:style-name="P54"><text:s text:c="4"/>熊蓋讚親善團員們頭戴可愛吸睛的黑熊氣球，臉頰貼上繽紛精緻的世大運吉祥物熊讚貼紙，身著整齊劃一的服裝，隨著俏皮輕快的音樂盡情搖擺，同時以標語卷軸及世大運旗幟傳達出2017臺北世大運的歡樂與熱情。住安里里長歐秀珠與排舞協會理事長李慧淑配戴熊蓋讚親善大使彩，帶領團員們翩翩起舞。儘管天空飄著綿綿細雨，團員們仍然要以友善、健康、活力的親善團分團長形象行銷世大運！現場許多上班上課的民眾，在經過捷運站口時，都忍不住駐足觀看，甚至拿出手機拍攝。活動結束時，不少民眾都對精彩的表演報以熱烈掌聲。</text:p>
      <text:p text:style-name="P55"><text:s text:c="4"/>大安區蘇素珍區長表示，住安里親善團這場快閃活動將帶動其他親善團跟著動起來，未來各個親善團將透過不同方式宣傳世大運，以地主的快樂心情，迎接來自世界15O多個國家選手的到來，透過大家共襄盛舉，讓市民更有感，共同沐浴在2017臺北世大運嘉年華的氛圍之中。</text:p>
      <text:p text:style-name="P56"><text:span text:style-name="T57"><text:s text:c="4"/></text:span><text:span text:style-name="T58">接下來</text:span><text:span text:style-name="T59">10</text:span><text:span text:style-name="T60">月</text:span><text:span text:style-name="T61">17</text:span><text:span text:style-name="T62">日及</text:span><text:span text:style-name="T63">10</text:span><text:span text:style-name="T64">月</text:span><text:span text:style-name="T65">19</text:span><text:span text:style-name="T66">日晚上</text:span><text:span text:style-name="T67">7</text:span><text:span text:style-name="T68">時</text:span><text:span text:style-name="T69">15</text:span><text:span text:style-name="T70">分，住安里熊蓋讚親善團還會在捷運大安站分別舉辦兩場有氧舞蹈快閃活動，希望透過親善大使的帶動，讓全臺北市動起來，一起為各國參賽好手加油打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 style:family="paragraph" style:parent-style-name="內文">
      <style:text-properties style:font-name="標楷體" style:font-name-asian="標楷體" fo:font-size="14pt" style:font-size-asian="14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之雅</meta:initial-creator>
    <dc:creator>莊明潔</dc:creator>
    <meta:creation-date>2016-10-14T01:05:00Z</meta:creation-date>
    <dc:date>2016-10-14T01:06:00Z</dc:date>
    <meta:print-date>2016-08-24T23:42:00Z</meta:print-date>
    <meta:template xlink:href="Normal" xlink:type="simple"/>
    <meta:editing-cycles>3</meta:editing-cycles>
    <meta:editing-duration>PT60S</meta:editing-duration>
    <meta:document-statistic meta:page-count="1" meta:paragraph-count="1" meta:word-count="135" meta:character-count="905" meta:row-count="6" meta:non-whitespace-character-count="771"/>
  </office:meta>
</office:document-meta>
</file>