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055in" fo:margin-left="4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line-height="0.3055in" fo:margin-left="4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line-height="0.3055in" fo:margin-left="4.1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line-height="0.2777in" fo:margin-left="4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P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style:line-height-at-least="0in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大安區公所新聞稿</text:p>
      <text:p text:style-name="P2"/>
      <text:p text:style-name="P3"><text:span text:style-name="T4">發稿單位：臺北市大安區公所</text:span><text:span text:style-name="T5"><text:s/></text:span></text:p>
      <text:p text:style-name="P6"><text:span text:style-name="T7">發稿日期：</text:span><text:span text:style-name="T8">105</text:span><text:span text:style-name="T9">年</text:span><text:span text:style-name="T10">1</text:span><text:span text:style-name="T11">2</text:span><text:span text:style-name="T12">月</text:span><text:span text:style-name="T13">14</text:span><text:span text:style-name="T14">日</text:span></text:p>
      <text:p text:style-name="P15"><text:span text:style-name="T16">聯</text:span><text:span text:style-name="T17"><text:s/></text:span><text:span text:style-name="T18">絡</text:span><text:span text:style-name="T19"><text:s/></text:span><text:span text:style-name="T20">人：人文</text:span><text:span text:style-name="T21">課</text:span><text:span text:style-name="T22"><text:s/></text:span><text:span text:style-name="T23">廖怡璇</text:span><text:span text:style-name="T24"><text:s/></text:span></text:p>
      <text:p text:style-name="P25"><text:span text:style-name="T26">聯絡電話：</text:span><text:span text:style-name="T27">(02)</text:span><text:span text:style-name="T28">2351-1711</text:span><text:span text:style-name="T29">轉</text:span><text:span text:style-name="T30">8</text:span><text:span text:style-name="T31">903</text:span><text:span text:style-name="T32"><text:s/></text:span></text:p>
      <text:p text:style-name="P33"/>
      <text:p text:style-name="P34">大安｢新心相連FB｣一年一會<text:s text:c="2"/><text:s text:c="2"/>熱鬧相聚饗滇緬美食</text:p>
      <text:p text:style-name="P35"/>
      <text:p text:style-name="P36"><text:s text:c="4"/>大安區公所為了讓新移民能增加情感交流，將於105年12月15日(四)上午10點在大安區公所10樓禮堂辦理「新心相連FB回娘家」同學會，第三年邀請各方新移民好朋友齊聚一堂，共聚歡樂時光。</text:p>
      <text:p text:style-name="P37"><text:s text:c="3"/>透過最夯的社群網絡Facebook（臉書）作為與新移民朋友互動的管道，大安區公所成立大安「新心相連FB」，成立四年以來好友人數為205位，不同於粉絲頁，成員間像親人一樣，彼此串門子、加油打氣，一同呼朋引伴參加課程和活動，營造出｢一個都不能少｣的氛圍。</text:p>
      <text:p text:style-name="P38"><text:s text:c="4"/>為了讓「新心相連」成員彼此進一步聯繫感情，大安區公所透過回娘家的方式提供聚會平台，邀請新移民朋友們熱舞一下做為開場表演！此外，經過前兩年回娘家的型態邀請新移民相聚，給予新移民很大的溫暖以及情感交流的媒介，來自大陸的尤溢小姐表示，一年一度的同學會就是她最期待的日子了，不只可將所學成果展現，更可以見見舊朋友，認識新朋友呢！</text:p>
      <text:p text:style-name="P39"><text:s text:c="4"/>當天同學會除了新移民舞蹈成果展現，卡拉OK供新移民歡唱之外，這次最為特別的是，讓新移民朋友品嚐「四季明功夫菜」餐廳的滇緬美食，讓新移民朋友比比跟家鄉菜的味道有何不同；另外當日還教新移民們自製清潔洗劑，將橘子皮廢物利用，天然又省錢，最重要的是不傷身也不會環境汙染。</text:p>
      <text:p text:style-name="P40"><text:span text:style-name="T41"><text:s text:c="4"/></text:span><text:span text:style-name="T42">大安區公所</text:span><text:span text:style-name="T43">代理區長</text:span><text:span text:style-name="T44">程國文</text:span><text:span text:style-name="T45">表示</text:span><text:span text:style-name="T46">，</text:span><text:span text:style-name="T47">成立的大安「新心相連FB｣，無時無刻都能掌握新移民最新消息，也能不分時空與他們交流，回到母國也能與我們聯繫，著實希冀能做到關懷</text:span><text:span text:style-name="T48">不打烊！另外辦</text:span><text:span text:style-name="T49">理的活動也廣邀新移</text:span><text:span text:style-name="T50">民朋友參與，回娘家</text:span><text:span text:style-name="T51">相聚</text:span><text:span text:style-name="T52">，不只</text:span><text:span text:style-name="T53">讓大家歡樂</text:span><text:span text:style-name="T54">，了解大家的近況，更幫助新移</text:span><text:span text:style-name="T55">民快速融入社區，</text:span><text:span text:style-name="T56">落實本市新移</text:span><text:span text:style-name="T57">民的照顧與輔導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新聞稿</dc:title>
    <meta:initial-creator>bi-66mirjam</meta:initial-creator>
    <dc:creator>杜瑋苓</dc:creator>
    <meta:creation-date>2016-12-13T08:50:00Z</meta:creation-date>
    <dc:date>2016-12-13T08:50:00Z</dc:date>
    <meta:print-date>2016-12-13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