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4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5年12月23日</text:p>
      <text:p text:style-name="P9"><text:s text:c="39"/>聯<text:s/>絡<text:s/>人：民政課<text:s/>莊明潔</text:p>
      <text:p text:style-name="P10"><text:span text:style-name="T11"><text:s text:c="42"/></text:span><text:span text:style-name="T12">聯絡電話：</text:span><text:span text:style-name="T13">23511711</text:span><text:span text:style-name="T14">轉</text:span><text:span text:style-name="T15">8211</text:span></text:p>
      <text:p text:style-name="P16">2017世大運<text:s/>熱舞動起來</text:p>
      <text:p text:style-name="P17">鄭惠萍流行現代舞團<text:s/>快閃行銷世大運</text:p>
      <text:p text:style-name="P18"><text:span text:style-name="T19"><text:s text:c="3"/></text:span><text:span text:style-name="T20">鄭惠萍流行現代舞團</text:span><text:span text:style-name="T21">為宣傳</text:span><text:span text:style-name="T22">2017</text:span><text:span text:style-name="T23">臺北世大運，於</text:span><text:span text:style-name="T24">12</text:span><text:span text:style-name="T25">月</text:span><text:span text:style-name="T26">23</text:span><text:span text:style-name="T27">日</text:span><text:span text:style-name="T28">(</text:span><text:span text:style-name="T29">星期五</text:span><text:span text:style-name="T30">)</text:span><text:span text:style-name="T31">下午</text:span><text:span text:style-name="T32">5</text:span><text:span text:style-name="T33">點</text:span><text:span text:style-name="T34">30</text:span><text:span text:style-name="T35">分，在太平洋</text:span><text:span text:style-name="T36">SOGO</text:span><text:span text:style-name="T37">忠孝館前舉辦快閃活動。由</text:span><text:span text:style-name="T38">鄭惠萍老師</text:span><text:span text:style-name="T39">率領一群快樂的婆婆媽媽，在人潮聚集處表演精彩舞蹈，展現親善團推廣</text:span><text:span text:style-name="T40">2017</text:span><text:span text:style-name="T41">臺北世大運的熱情！</text:span></text:p>
      <text:p text:style-name="P42"><text:span text:style-name="T43"><text:s text:c="4"/></text:span><text:span text:style-name="T44">鄭惠萍老師所帶領的「</text:span><text:span text:style-name="T45">鄭惠萍流行現代舞團」</text:span><text:span text:style-name="T46">團員們，各個跳起舞來風姿綽約，加</text:span><text:span text:style-name="T47">上頭戴俏皮的黑熊氣球，臉頰及手臂貼上可愛的世大運吉祥物熊讚貼紙，隨著探戈以及恰恰的音樂優雅搖擺，曼妙的舞姿讓許多逛街的民眾都忍不住回頭多看一眼。不僅如此，為了行銷世大運，還在舞蹈中加入了世大運元素，無論是世大運布條、旗幟、標語捲軸，都巧妙融入在舞蹈中，新鮮有趣的宣導方式讓市民耳目一新。</text:span></text:p>
      <text:p text:style-name="P48"><text:s text:c="4"/>大安區程國文代理區長表示，親善團採用動態的方式行銷世大運，以活潑、好玩的內容讓市民有感，更能提升民眾對世大運參與度，以收到事半功倍的效果。</text:p>
      <text:p text:style-name="P49"><text:span text:style-name="T50"><text:s text:c="4"/></text:span><text:span text:style-name="T51">接下來大安區親善團們將會陸續動起來，各種活動精彩可期，也希望經由這些</text:span><text:span text:style-name="T52">活動，邀請市民一同參與這場臺北的盛事。無論是妝點佈置、快閃遊行，或是應援加油團，只要展現活力與熱情，你我都是最棒的親善大使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6-12-22T23:41:00Z</meta:creation-date>
    <dc:date>2016-12-23T02:50:00Z</dc:date>
    <meta:print-date>2016-08-24T23:4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11" meta:character-count="745" meta:row-count="5" meta:non-whitespace-character-count="635"/>
  </office:meta>
</office:document-meta>
</file>