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5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6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7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0673in" fo:margin-bottom="0.0673in" fo:line-height="0.25in"/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P13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TableColumn18" style:family="table-column">
      <style:table-column-properties style:column-width="1.2562in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4.134in"/>
    </style:style>
    <style:style style:name="Table17" style:family="table">
      <style:table-properties style:width="7.1625in" fo:margin-left="0in" table:align="left"/>
    </style:style>
    <style:style style:name="TableRow21" style:family="table-row">
      <style:table-row-properties style:min-row-height="0.2416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88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2" style:family="table-row">
      <style:table-row-properties style:min-row-height="0.48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0" style:family="table-row">
      <style:table-row-properties style:min-row-height="0.470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64" style:family="table-row">
      <style:table-row-properties style:min-row-height="0.43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71" style:family="table-row">
      <style:table-row-properties style:min-row-height="0.46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78" style:family="table-row">
      <style:table-row-properties style:min-row-height="0.48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85" style:family="table-row">
      <style:table-row-properties style:min-row-height="0.482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92" style:family="table-row">
      <style:table-row-properties style:min-row-height="0.482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大安區公所採訪通知</text:p>
      <text:p text:style-name="P4">發稿單位：臺北市大安區公所<text:s/></text:p>
      <text:p text:style-name="P5">發稿日期：106年1月5日</text:p>
      <text:p text:style-name="P6">聯<text:s/>絡<text:s/>人：民政課<text:s/>莊明潔</text:p>
      <text:p text:style-name="P7">聯絡電話：23511711轉8211</text:p>
      <text:p text:style-name="P8"><text:span text:style-name="T9"><draw:frame draw:style-name="a0" draw:name="圖片 2" text:anchor-type="as-char" svg:x="0in" svg:y="0in" svg:width="6.78333in" svg:height="0.10833in" style:rel-width="scale" style:rel-height="scale"><draw:image xlink:href="media/image1.png" xlink:type="simple" xlink:show="embed" xlink:actuate="onLoad"/><svg:title/><svg:desc>BD10358_</svg:desc></draw:frame></text:span></text:p>
      <text:p text:style-name="P10">各位記者媒體朋友，您好：</text:p>
      <text:p text:style-name="P11">大安區公所將於106年1月7日(星期六)上午10時00分，於大安區行政中心1樓(新生南路2段86號1樓)舉辦「世大運‧世紀婚禮」，謹邀您蒞臨參加活動。</text:p>
      <text:p text:style-name="P12">◎採訪焦點：</text:p>
      <text:p text:style-name="P13">※邀請4對大安區的百歲人瑞及金婚夫妻，由市長為新人證婚。</text:p>
      <text:p text:style-name="P14">※歐洲風情的世大運蜜月旅行體驗。</text:p>
      <text:p text:style-name="P15">※世大運親善大使授證儀式</text:p>
      <text:p text:style-name="P16">◎活動流程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時間</text:p>
            </table:table-cell>
            <table:table-cell table:style-name="TableCell24">
              <text:p text:style-name="P25">項目</text:p>
            </table:table-cell>
            <table:table-cell table:style-name="TableCell26">
              <text:p text:style-name="P27">內容</text:p>
            </table:table-cell>
          </table:table-row>
        </table:table-header-rows>
        <table:table-row table:style-name="TableRow28">
          <table:table-cell table:style-name="TableCell29">
            <text:p text:style-name="P30">9:30-10:00</text:p>
          </table:table-cell>
          <table:table-cell table:style-name="TableCell31">
            <text:p text:style-name="P32">來賓簽到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0:00-10:10</text:p>
          </table:table-cell>
          <table:table-cell table:style-name="TableCell38">
            <text:p text:style-name="P39">開場表演</text:p>
          </table:table-cell>
          <table:table-cell table:style-name="TableCell40">
            <text:p text:style-name="P41">排舞隊表演以西班牙、蘇格蘭曲風帶來表演。</text:p>
          </table:table-cell>
        </table:table-row>
        <table:table-row table:style-name="TableRow42">
          <table:table-cell table:style-name="TableCell43">
            <text:p text:style-name="P44">10:10-10:20</text:p>
          </table:table-cell>
          <table:table-cell table:style-name="TableCell45">
            <text:p text:style-name="P46">新人進場</text:p>
          </table:table-cell>
          <table:table-cell table:style-name="TableCell47">
            <text:p text:style-name="P48">新人搭乘禮車進場。</text:p>
            <text:p text:style-name="P49">熊讚手持花束擔任小花童。<text:s/></text:p>
          </table:table-cell>
        </table:table-row>
        <table:table-row table:style-name="TableRow50">
          <table:table-cell table:style-name="TableCell51">
            <text:p text:style-name="P52">10:20-10:30</text:p>
          </table:table-cell>
          <table:table-cell table:style-name="TableCell53">
            <text:p text:style-name="P54">弦樂四重奏</text:p>
          </table:table-cell>
          <table:table-cell table:style-name="TableCell55">
            <text:p text:style-name="P56">市長、新人、來賓一同欣賞弦樂四重奏。</text:p>
          </table:table-cell>
        </table:table-row>
        <table:table-row table:style-name="TableRow57">
          <table:table-cell table:style-name="TableCell58">
            <text:p text:style-name="P59">10:30-10:35</text:p>
          </table:table-cell>
          <table:table-cell table:style-name="TableCell60">
            <text:p text:style-name="P61">來賓就座</text:p>
          </table:table-cell>
          <table:table-cell table:style-name="TableCell62">
            <text:p text:style-name="P63">新人及來賓進入禮堂（戶政事務所）並就座。</text:p>
          </table:table-cell>
        </table:table-row>
        <table:table-row table:style-name="TableRow64">
          <table:table-cell table:style-name="TableCell65">
            <text:p text:style-name="P66">10:35-10:45</text:p>
          </table:table-cell>
          <table:table-cell table:style-name="TableCell67">
            <text:p text:style-name="P68">市長為新人福證</text:p>
          </table:table-cell>
          <table:table-cell table:style-name="TableCell69">
            <text:p text:style-name="P70">市長為新人證婚，同時與其家人合影。</text:p>
          </table:table-cell>
        </table:table-row>
        <table:table-row table:style-name="TableRow71">
          <table:table-cell table:style-name="TableCell72">
            <text:p text:style-name="P73">10:45-10:55</text:p>
          </table:table-cell>
          <table:table-cell table:style-name="TableCell74">
            <text:p text:style-name="P75">親善大使授證儀式</text:p>
          </table:table-cell>
          <table:table-cell table:style-name="TableCell76">
            <text:p text:style-name="P77">請市長為親善大使披掛綵帶</text:p>
          </table:table-cell>
        </table:table-row>
        <table:table-row table:style-name="TableRow78">
          <table:table-cell table:style-name="TableCell79">
            <text:p text:style-name="P80">10:55-11:05</text:p>
          </table:table-cell>
          <table:table-cell table:style-name="TableCell81">
            <text:p text:style-name="P82">英國蜜月旅行</text:p>
          </table:table-cell>
          <table:table-cell table:style-name="TableCell83">
            <text:p text:style-name="P84">人瑞及金婚夫妻們一同到英國蜜月旅行，喝下午茶並欣賞國標舞的演出。</text:p>
          </table:table-cell>
        </table:table-row>
        <table:table-row table:style-name="TableRow85">
          <table:table-cell table:style-name="TableCell86">
            <text:p text:style-name="P87">11:05-11:15</text:p>
          </table:table-cell>
          <table:table-cell table:style-name="TableCell88">
            <text:p text:style-name="P89">法國蜜月旅行</text:p>
          </table:table-cell>
          <table:table-cell table:style-name="TableCell90">
            <text:p text:style-name="P91">人瑞及金婚夫妻們一同到法國蜜月旅行，喝咖啡並欣賞迷火舞團的演出。</text:p>
          </table:table-cell>
        </table:table-row>
        <table:table-row table:style-name="TableRow92">
          <table:table-cell table:style-name="TableCell93">
            <text:p text:style-name="P94">11:25-11:40</text:p>
          </table:table-cell>
          <table:table-cell table:style-name="TableCell95">
            <text:p text:style-name="P96">禮成</text:p>
          </table:table-cell>
          <table:table-cell table:style-name="TableCell97">
            <text:p text:style-name="P98">現場的來賓們一同加入歐洲風情的下午茶體驗。</text:p>
          </table:table-cell>
        </table:table-row>
      </table:table>
      <text:p text:style-name="P99"><text:s/><text:span text:style-name="T100">敬邀媒體朋友撥冗蒞臨指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之雅</meta:initial-creator>
    <dc:creator>莊明潔</dc:creator>
    <meta:creation-date>2017-01-04T09:29:00Z</meta:creation-date>
    <dc:date>2017-01-04T10:03:00Z</dc:date>
    <meta:print-date>2016-08-26T01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