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6年1月6日</text:p>
      <text:p text:style-name="P9"><text:s text:c="39"/>聯<text:s/>絡<text:s/>人：民政課<text:s/>莊明潔</text:p>
      <text:p text:style-name="P10"><text:span text:style-name="T11"><text:s text:c="42"/></text:span><text:span text:style-name="T12">聯絡電話：</text:span><text:span text:style-name="T13">23511711</text:span><text:span text:style-name="T14">轉</text:span><text:span text:style-name="T15">8211</text:span></text:p>
      <text:p text:style-name="P16">「世大運‧世紀婚禮」浪漫行銷世大運</text:p>
      <text:p text:style-name="P17">歐洲婚禮、蜜月旅行一次體驗</text:p>
      <text:p text:style-name="P18"><text:span text:style-name="T19"><text:s text:c="3"/></text:span><text:span text:style-name="T20">臺北市大安區公所</text:span><text:span text:style-name="T21">訂於</text:span><text:span text:style-name="T22">106</text:span><text:span text:style-name="T23">年</text:span><text:span text:style-name="T24">1</text:span><text:span text:style-name="T25">月</text:span><text:span text:style-name="T26">7</text:span><text:span text:style-name="T27">日</text:span><text:span text:style-name="T28">(</text:span><text:span text:style-name="T29">星期六</text:span><text:span text:style-name="T30">)</text:span><text:span text:style-name="T31">上午</text:span><text:span text:style-name="T32">10</text:span><text:span text:style-name="T33">時，在大安區行政中心</text:span><text:span text:style-name="T34">1</text:span><text:span text:style-name="T35">樓舉辦「世大運</text:span><text:span text:style-name="T36">‧</text:span><text:span text:style-name="T37">世紀婚禮」活動，現場邀請</text:span><text:span text:style-name="T38">4</text:span><text:span text:style-name="T39">對大安區的百歲人瑞及金婚夫妻一同參與，由</text:span><text:span text:style-name="T40">柯市長為百歲人瑞及金婚夫妻證婚並頒發紀念禮物，同時也請這</text:span><text:span text:style-name="T41">4</text:span><text:span text:style-name="T42">對夫妻擔任世大運親善大使，讓市長與民眾感受世紀之愛時，共同推廣世大運。</text:span></text:p>
      <text:p text:style-name="P43"><text:s text:c="4"/>新人們自豪華禮車優雅步上紅毯，柯市長以及可愛的世大運吉祥物「熊讚」帶領新人穿過畫家曾日昇老師巧手佈置、色彩斑斕的心靈療癒廣場，紅毯兩側則有大安區世大運親善團-住安辣媽排舞隊列隊歡迎，耳邊是台北市民交響樂團所演奏的悠揚樂曲，美妙的旋律使每一個人的身心靈都澈底放鬆。</text:p>
      <text:p text:style-name="P44"><text:s text:c="4"/>進入大安區戶政事務所，映入眼簾的是清爽明亮的地中海教堂，新人們將在教堂前接受市長的證婚祝福，並邀請4對新人加入世大運熊蓋讚親善團的行列，緊接著飛機要直飛歐洲度蜜月，第一站將是英國，在這裡有精彩的國標舞演出，還能享用精緻的英式下午茶；隨後專機將前往浪漫的法國，在品嚐香醇咖啡以及馬卡龍的同時，欣賞迷火舞團熱情的佛拉明哥舞表演。<text:s text:c="4"/></text:p>
      <text:p text:style-name="P45"><text:span text:style-name="T46"><text:s text:c="4"/></text:span><text:span text:style-name="T47">大安區公所為宣傳</text:span><text:span text:style-name="T48">2017</text:span><text:span text:style-name="T49">臺北世大運，配合大安區世大運所認養之歐洲國家，在大安區行政中心廣場及</text:span><text:span text:style-name="T50">1</text:span><text:span text:style-name="T51">樓佈置了各式地中海風情裝置藝術供民眾拍照體驗，從花臺、柱面、外牆到大安區行政中心</text:span><text:span text:style-name="T52">1</text:span><text:span text:style-name="T53">樓大廳，皆充滿了世大運及歐洲氛圍，並且於「世紀婚禮」活動當天，在大安區戶政事務所</text:span><text:span text:style-name="T54">1</text:span><text:span text:style-name="T55">樓擺設英式下午茶專區以及法國香榭區，提供異</text:span><text:soft-page-break/><text:span text:style-name="T56">國美食餐點供來賓享用，現場還有穿著歐式宮廷禮服的接待人員隨侍在側，令人彷彿進入了歐洲夢幻世界。現場來賓一邊品嚐</text:span><text:span text:style-name="T57">美食一邊聆聽著主持人介紹本次世大運的參賽國，不但讓人更加了解世大運，也同時滿足視覺、味覺、聽覺及心靈享受。</text:span></text:p>
      <text:p text:style-name="P58"><text:s text:c="4"/>大安區程國文代理區長表示，這場「世紀婚禮」結合了社會許多資源，來自各界的專業人士腦力激盪，迸發出火花與創意，以活潑、好玩的內容讓市民置身在世大運嘉年華之中，用這種動態的方式行銷世大運，能使民眾更有感，並且增加對世大運的參與度，帶動大安區其他親善團們動起來，大家一起關注世大運，將產生無窮的力量。</text:p>
      <text:p text:style-name="P59"><text:span text:style-name="T60"><text:s text:c="4"/></text:span><text:span text:style-name="T61">這場活動將僅是「世大運系列活動」的開始，接下來大安區親善團們將會陸續舉辦各種活動，例如大安區</text:span><text:span text:style-name="T62">公所與台灣奧迪授權經銷商太古汽車所合作的「名車接送浪漫婚禮」專案，提供每月</text:span><text:span text:style-name="T63">5</text:span><text:span text:style-name="T64">對預約結婚登記之新人豪華禮車，前往新人指定地點</text:span><text:span text:style-name="T65">(</text:span><text:span text:style-name="T66">限臺北市區內</text:span><text:span text:style-name="T67">)</text:span><text:span text:style-name="T68">，接送至大安區戶政事務所辦理結婚登記，體驗名車接送婚禮登記服務。也希望經由這些活動，邀請市民一同參與這場臺北的盛事，進一步提升民眾對世大運賽事之興趣，身體力行進場為臺灣及各國運動好手加油喝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之雅</meta:initial-creator>
    <dc:creator>杜瑋苓</dc:creator>
    <meta:creation-date>2017-01-06T04:53:00Z</meta:creation-date>
    <dc:date>2017-01-06T04:53:00Z</dc:date>
    <meta:print-date>2017-01-05T03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51" meta:row-count="9" meta:non-whitespace-character-count="1152"/>
  </office:meta>
</office:document-meta>
</file>