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3.4763in" fo:text-indent="-2.641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text-inden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055in" fo:margin-left="0.834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055in" fo:margin-left="4.668in" fo:text-indent="-3.8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22" style:parent-style-name="內文Web" style:family="paragraph">
      <style:paragraph-properties fo:text-align="center" fo:margin-top="0in" fo:margin-bottom="0in" style:line-height-at-least="0.319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大安區公所新聞稿</text:p>
      <text:p text:style-name="P2"><text:span text:style-name="T3"><text:s text:c="37"/></text:span><text:span text:style-name="T4">發稿單位：臺北市大安區公所<text:s/></text:span></text:p>
      <text:p text:style-name="P5"><text:span text:style-name="T6"><text:s text:c="37"/>發稿日期：10</text:span><text:span text:style-name="T7">6</text:span><text:span text:style-name="T8">年</text:span><text:span text:style-name="T9">2</text:span><text:span text:style-name="T10">月</text:span><text:span text:style-name="T11">4</text:span><text:span text:style-name="T12">日</text:span></text:p>
      <text:p text:style-name="P13"><text:span text:style-name="T14"><text:s text:c="37"/>聯 絡 人：人文課<text:s/></text:span><text:span text:style-name="T15">吳竼瑤</text:span></text:p>
      <text:p text:style-name="P16"><text:span text:style-name="T17"><text:s text:c="31"/></text:span><text:span text:style-name="T18"><text:s text:c="5"/></text:span><text:span text:style-name="T19">聯絡電話：</text:span><text:span text:style-name="T20">23511711轉</text:span><text:span text:style-name="T21">8901</text:span></text:p>
      <text:p text:style-name="P22"><text:span text:style-name="T23">臺北市</text:span><text:span text:style-name="T24">大安區公所</text:span><text:span text:style-name="T25">幸福Bravo 大鳴大放過燈節</text:span></text:p>
      <text:p text:style-name="P26">2017臺北燈節大安燈區「幸福Bravo 熊讚鳴大安」活動，在106年2月4日熱鬧登場，於當日晚間8點30分開始點燈儀式，區公所邀請到台北慶和館為點燈揭開隆重序幕，透過一聲聲的響徹雲霄的鼓聲，象徵雞年的大鳴大放，祝賀市民朋友新的一年雞吉向上、一鳴驚人。</text:p>
      <text:p text:style-name="P27">去年大安區公所打造了全臺北最長的燈區－幸福大道，今年大安區公所結合2017臺北世大運活動將區行政中心包裝成歐洲城堡，廣場上擺設仙杜瑞拉的南瓜馬車，讓歐洲童話的浪漫氣息完美的呈現出來。</text:p>
      <text:p text:style-name="P28">大安區的燈節活動從2月4日展示至12日止，展示期間歡迎市民朋友來大安區行政中心廣場（臺北市大安區新生南路2段86號）賞燈拍照，感受歐洲大安的浪漫氣息唷。在2月11日晚間18時在永康公園也有歡慶元宵熱鬧踩街活動，歡迎市民朋友共襄盛舉，一同過個Bravo的元宵佳節。</text:p>
      <text:p text:style-name="P29"><text:span text:style-name="T30">相關訊息請上大安區公所</text:span><text:a xlink:href="http://www.dado.taipei.gov.tw/" office:target-frame-name="_top" xlink:show="replace"><text:span text:style-name="T31">http://www.dado.taipei.gov.tw/</text:span></text:a><text:span text:style-name="T32">瀏覽，洽詢電話：02-23511711</text:span><text:span text:style-name="T33">轉8901</text:span><text:span text:style-name="T34">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ahoma" style:letter-kerning="true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3541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竼瑤</meta:initial-creator>
    <dc:creator>杜瑋苓</dc:creator>
    <meta:creation-date>2017-01-25T05:39:00Z</meta:creation-date>
    <dc:date>2017-01-25T05:39:00Z</dc:date>
    <meta:print-date>2014-01-22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