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1131in" fo:line-height="0.4166in" fo:margin-left="3.4798in" fo:text-indent="-2.2298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line-height="0.25in" fo:text-indent="0.2916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fo:line-height="0.25in" fo:margin-left="0.8347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line-height="0.25in" fo:margin-left="4.668in" fo:text-indent="-3.833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text-align="center" fo:line-height="0.25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font-size-complex="14pt"/>
    </style:style>
    <style:style style:name="T14" style:parent-style-name="預設段落字型" style:family="text">
      <style:text-properties style:font-name="標楷體" style:font-name-asian="標楷體" style:font-size-complex="14pt"/>
    </style:style>
    <style:style style:name="T15" style:parent-style-name="預設段落字型" style:family="text">
      <style:text-properties style:font-name="標楷體" style:font-name-asian="標楷體" style:font-size-complex="14pt"/>
    </style:style>
    <style:style style:name="P16" style:parent-style-name="內文" style:family="paragraph">
      <style:paragraph-properties fo:text-align="center" fo:line-height="0.4166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20" style:parent-style-name="內文" style:family="paragraph">
      <style:paragraph-properties fo:text-align="center" fo:line-height="0.4166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21" style:parent-style-name="內文" style:family="paragraph">
      <style:paragraph-properties fo:line-height="0.3472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3472in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3472in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3472in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3472in" fo:margin-left="0.3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 text:c="3"/>臺北市大安區公所新聞稿</text:p>
      <text:p text:style-name="P4"><text:span text:style-name="T5"><text:s text:c="39"/></text:span><text:span text:style-name="T6">發稿單位：臺北市大安區公所</text:span><text:span text:style-name="T7"><text:s/></text:span></text:p>
      <text:p text:style-name="P8"><text:s text:c="39"/>發稿日期：106年3月10日</text:p>
      <text:p text:style-name="P9"><text:s text:c="39"/>聯<text:s/>絡<text:s/>人：民政課<text:s/>莊明潔</text:p>
      <text:p text:style-name="P10"><text:span text:style-name="T11"><text:s text:c="42"/></text:span><text:span text:style-name="T12">聯絡電話：</text:span><text:span text:style-name="T13">23511711</text:span><text:span text:style-name="T14">轉</text:span><text:span text:style-name="T15">8211</text:span></text:p>
      <text:p text:style-name="P16"><text:span text:style-name="T17">For You‧For Youth <text:s text:c="3"/></text:span><text:span text:style-name="T18">舞動大安舞動活力</text:span><text:span text:style-name="T19"><text:s text:c="4"/></text:span></text:p>
      <text:p text:style-name="P20">大安社大邀您熱舞為世大運加油</text:p>
      <text:p text:style-name="P21"><text:span text:style-name="T22"><text:s text:c="4"/></text:span><text:span text:style-name="T23">臺北市大安社區大學秉持著「</text:span><text:span text:style-name="T24">For You‧For Youth</text:span><text:span text:style-name="T25">」、「獻給你，獻給年輕世代」的世大運精神，將由孫夢萍老師帶領學員們與世大運吉祥物「熊讚</text:span><text:span text:style-name="T26">Bravo</text:span><text:span text:style-name="T27">」在</text:span><text:span text:style-name="T28">106</text:span><text:span text:style-name="T29">年</text:span><text:span text:style-name="T30">3</text:span><text:span text:style-name="T31">月</text:span><text:span text:style-name="T32">11</text:span><text:span text:style-name="T33">日</text:span><text:span text:style-name="T34">(</text:span><text:span text:style-name="T35">星期六</text:span><text:span text:style-name="T36">)</text:span><text:span text:style-name="T37">下午</text:span><text:span text:style-name="T38">2</text:span><text:span text:style-name="T39">時，於大安森林公園信義路與新生南路口以及永康公園，以舞蹈快閃的活動方式，一起舞動大安舞動活</text:span><text:span text:style-name="T40">力，為臺北和所有的選手加油</text:span><text:span text:style-name="T41">! <text:s text:c="3"/></text:span></text:p>
      <text:p text:style-name="P42"><text:span text:style-name="T43"><text:s text:c="4"/></text:span><text:span text:style-name="T44">身為臺北市大安區世大運熊蓋讚親善團的一員，大安社大積極參與世大運的</text:span><text:span text:style-name="T45">各項宣傳活動</text:span><text:span text:style-name="T46">，在各式大型活動中，都可以看到大安社大</text:span><text:span text:style-name="T47">師生</text:span><text:span text:style-name="T48">們熱舞揮灑汗水的身影，堪稱是極為稱職的世大運親善大使。而由孫夢萍老師帶領的</text:span><text:span text:style-name="T49">學</text:span><text:span text:style-name="T50">員們各個舞藝精湛，這一群人於忙碌的</text:span><text:span text:style-name="T51">工作之餘，依舊</text:span><text:span text:style-name="T52">堅持自己的夢想，踏實地築夢。現在他們即將登上這個城市的舞臺，以精彩絕倫的表演揮灑生命的色彩，為</text:span><text:span text:style-name="T53">2017</text:span><text:span text:style-name="T54">臺北世大運注入一股新的力量。</text:span></text:p>
      <text:p text:style-name="P55"><text:span text:style-name="T56"><text:s text:c="4"/></text:span><text:span text:style-name="T57">本次快閃活動由大安社大孫夢萍老師</text:span><text:span text:style-name="T58">帶領的</text:span><text:span text:style-name="T59">中東肚皮舞、印度舞班</text:span><text:span text:style-name="T60">學員</text:span><text:span text:style-name="T61">自編活力舞蹈，以美國、阿拉伯、印度、日本、韓國以及臺灣組曲宣導世大運，迎</text:span><text:span text:style-name="T62">接</text:span><text:span text:style-name="T63">全世界的到來！曲風輕快活潑、熱情洋溢，於市民休閒運動的大安森林公園中以舞會友，一齊應援世大運，在世大運活動期間貢獻臺灣的熱情魅力，呈現大安社區大學為成人終身學習耕耘多年努力的成果。</text:span></text:p>
      <text:p text:style-name="P64"><text:span text:style-name="T65"><text:s text:c="4"/></text:span><text:span text:style-name="T66">隨著世大運的腳步接近，各個親善團的活動也將更加豐富、多采多姿。希望藉各種活動招募大安區民一起擔任親善大使，投入宣導的行列，全民一起來，讓世界看見臺北</text:span><text:span text:style-name="T67">，看見大安</text:span><text:span text:style-name="T68">!</text:span></text:p>
      <text:p text:style-name="P69"><text:span text:style-name="T70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E" style:display-name="1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周之雅</meta:initial-creator>
    <dc:creator>莊明潔</dc:creator>
    <meta:creation-date>2017-03-09T10:20:00Z</meta:creation-date>
    <dc:date>2017-03-10T01:24:00Z</dc:date>
    <meta:print-date>2017-03-09T09:3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33" meta:character-count="895" meta:row-count="6" meta:non-whitespace-character-count="763"/>
  </office:meta>
</office:document-meta>
</file>