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臺北市大安區公所新聞稿</text:p>
      <text:p text:style-name="P4"><text:span text:style-name="T5"><text:s text:c="32"/></text:span><text:span text:style-name="T6"><text:s text:c="2"/></text:span><text:span text:style-name="T7"><text:s text:c="5"/></text:span><text:span text:style-name="T8">發稿單位：臺北市大安區公所<text:s/></text:span></text:p>
      <text:p text:style-name="P9"><text:s text:c="17"/><text:s text:c="13"/><text:s/><text:s text:c="2"/><text:s text:c="6"/>發稿日期：106年4月12日</text:p>
      <text:p text:style-name="P10"><text:s text:c="17"/><text:s text:c="14"/><text:s text:c="2"/><text:s text:c="6"/>聯 絡<text:s/>人：民政課<text:s/>莊明潔</text:p>
      <text:p text:style-name="P11"><text:span text:style-name="T12"><text:s text:c="27"/></text:span><text:span text:style-name="T13"><text:s text:c="9"/></text:span><text:span text:style-name="T14"><text:s/></text:span><text:span text:style-name="T15"><text:s/></text:span><text:span text:style-name="T16"><text:s text:c="4"/></text:span><text:span text:style-name="T17">聯絡電話：</text:span><text:span text:style-name="T18">23511711轉</text:span><text:span text:style-name="T19">8211</text:span></text:p>
      <text:p text:style-name="P20"><text:span text:style-name="T21"><text:s text:c="3"/></text:span><text:span text:style-name="T22"><text:s/></text:span><text:span text:style-name="T23">臺北市</text:span><text:span text:style-name="T24">大安區</text:span><text:span text:style-name="T25">「</text:span><text:span text:style-name="T26">106年大安健走運動嘉年華暨區民休閒運動會</text:span><text:span text:style-name="T27">」</text:span><text:span text:style-name="T28">訂於</text:span><text:span text:style-name="T29">10</text:span><text:span text:style-name="T30">6</text:span><text:span text:style-name="T31">年</text:span><text:span text:style-name="T32">4</text:span><text:span text:style-name="T33">月</text:span><text:span text:style-name="T34">22</text:span><text:span text:style-name="T35">日(星期</text:span><text:span text:style-name="T36">六</text:span><text:span text:style-name="T37">)</text:span><text:span text:style-name="T38">下</text:span><text:span text:style-name="T39">午</text:span><text:span text:style-name="T40">2</text:span><text:span text:style-name="T41">時</text:span><text:span text:style-name="T42">至</text:span><text:span text:style-name="T43">5</text:span><text:span text:style-name="T44">時</text:span><text:span text:style-name="T45">，</text:span><text:span text:style-name="T46">於臺北市大安</text:span><text:span text:style-name="T47">森林公園小舞臺</text:span><text:span text:style-name="T48">熱鬧登場。</text:span></text:p>
      <text:p text:style-name="P49"><text:s text:c="4"/>本次運動會內容相當豐富，除了開場的熱舞表演外，還邀請到世大運吉祥物「熊讚」以及專業教練帶領市民做熱身操，並沿著大安森林公園環園步道健走，希望利用周休假日讓居民喜愛健走，進而養成經常性自主運動的習慣。而為了迎接即將到來的2017臺北世大運，大會也特別設計了多種趣味運動體驗遊戲，邀請親子闖關同樂，以小遊戲互動帶領民眾認識世大運。不僅如此，現場還有摸彩活動，獎品多樣，更有電視機及腳踏車等大獎，相信一定能讓大家盡興而歸！</text:p>
      <text:p text:style-name="P50"><text:s text:c="4"/>本次運動會預計約有800以上人次參加，遊戲攤位有趣又好玩，主辦單位精心規劃籃球、桌球、棒球、羽球等世大運賽事相關體驗活動，希望透過休閒輕鬆的方式提升民眾對於2017臺北世大運的興趣，並鼓勵區民走出戶外參與運動。活動現場設有配合市政及區政的宣導攤位，包含國民年金、國稅局、稅捐稽徵處、警察局大安分局、國軍北區召募中心、臺北市大安運動中心、大安健康服務中心等單位，並備有精美小禮物，歡迎民眾踴躍參與。</text:p>
      <text:p text:style-name="P51"><text:span text:style-name="T52"><text:s text:c="4"/>大安區區長林明寬表示，</text:span><text:span text:style-name="T53">政府的力量有限，民間的資源無窮，因為有社會各界的熱情參與，讓</text:span><text:span text:style-name="T54">這次的</text:span><text:span text:style-name="T55">活動</text:span><text:span text:style-name="T56">更加多采多姿</text:span><text:span text:style-name="T57">。尤其感謝</text:span><text:span text:style-name="T58">大安區體育會及大安運動中心鼎力相助</text:span><text:span text:style-name="T59">，加深了鄰里間</text:span><text:span text:style-name="T60">的情誼，</text:span><text:span text:style-name="T61">並</text:span><text:span text:style-name="T62">讓民眾一起來享受</text:span><text:span text:style-name="T63">運動</text:span><text:span text:style-name="T64">嘉年華的熱鬧氣氛，</text:span><text:span text:style-name="T65">也</text:span><text:span text:style-name="T66">希望秉持著這份</text:span><text:span text:style-name="T67">共襄盛舉的精神，</text:span><text:span text:style-name="T68">全民</text:span><text:span text:style-name="T69">一起</text:span><text:span text:style-name="T70">為2017臺北世大運加油喝采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4-11T10:27:00Z</meta:creation-date>
    <dc:date>2017-04-11T10:27:00Z</dc:date>
    <meta:print-date>2016-08-24T2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