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4.3333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text-indent="0.389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73in" fo:margin-bottom="0.0673in" fo:line-height="0.2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43" style:parent-style-name="內文" style:family="paragraph">
      <style:paragraph-properties fo:margin-top="0.0673in" fo:margin-bottom="0.0673in" fo:line-height="0.2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44" style:parent-style-name="內文" style:family="paragraph">
      <style:paragraph-properties fo:margin-top="0.0673in" fo:margin-bottom="0.0673in" fo:line-height="0.2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45" style:parent-style-name="內文" style:family="paragraph">
      <style:paragraph-properties fo:margin-top="0.0673in" fo:margin-bottom="0.0673in" fo:line-height="0.2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48" style:family="table-column">
      <style:table-column-properties style:column-width="0.6861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2.4604in"/>
    </style:style>
    <style:style style:name="TableColumn51" style:family="table-column">
      <style:table-column-properties style:column-width="2.0673in"/>
    </style:style>
    <style:style style:name="Table47" style:family="table">
      <style:table-properties style:width="6.788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65" style:family="table-row">
      <style:table-row-properties style:min-row-height="0.5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3472in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8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3472in"/>
      <style:text-properties style:font-name="標楷體" style:font-name-asian="標楷體" style:font-name-complex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8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3472in"/>
      <style:text-properties style:font-name="標楷體" style:font-name-asian="標楷體" style:font-name-complex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text:s/></text:p>
      <text:p text:style-name="P5">發稿日期：106年5月19日</text:p>
      <text:p text:style-name="P6">聯<text:s/>絡<text:s/>人：民政課<text:s/>莊明潔</text:p>
      <text:p text:style-name="P7">聯絡電話：23511711轉8211</text:p>
      <text:p text:style-name="P8"><text:span text:style-name="T9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0">各位記者媒體朋友，您好：</text:p>
      <text:p text:style-name="P11"><text:span text:style-name="T12">大安區公所將於</text:span><text:span text:style-name="T13">106</text:span><text:span text:style-name="T14">年</text:span><text:span text:style-name="T15">5</text:span><text:span text:style-name="T16">月</text:span><text:span text:style-name="T17">20</text:span><text:span text:style-name="T18">日</text:span><text:span text:style-name="T19">(</text:span><text:span text:style-name="T20">星期六</text:span><text:span text:style-name="T21">)</text:span><text:span text:style-name="T22">下</text:span><text:span text:style-name="T23">午</text:span><text:span text:style-name="T24">3</text:span><text:span text:style-name="T25">時</text:span><text:span text:style-name="T26">3</text:span><text:span text:style-name="T27">0</text:span><text:span text:style-name="T28">分，於大安區公所10樓禮堂</text:span><text:span text:style-name="T29">樓</text:span><text:span text:style-name="T30">(</text:span><text:span text:style-name="T31">新生南路</text:span><text:span text:style-name="T32">2</text:span><text:span text:style-name="T33">段</text:span><text:span text:style-name="T34">86</text:span><text:span text:style-name="T35">號</text:span><text:span text:style-name="T36">10</text:span><text:span text:style-name="T37">樓</text:span><text:span text:style-name="T38">)</text:span><text:span text:style-name="T39">舉辦「</text:span><text:span text:style-name="T40">大安區世大運主題曲競舞比賽</text:span><text:span text:style-name="T41">」，謹邀您蒞臨參加活動。</text:span></text:p>
      <text:p text:style-name="P42">◎採訪焦點：</text:p>
      <text:p text:style-name="P43">1.專業的輪椅國標舞者參賽。</text:p>
      <text:p text:style-name="P44">2.嘉義市龍鳳兒舞蹈團包車北上參賽，將世大運舞蹈結合民俗陣藝文化。</text:p>
      <text:p text:style-name="P45">3.參賽年齡最年輕8歲，最年長80多歲。</text:p>
      <text:p text:style-name="P46">◎活動流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序號</text:span></text:p>
          </table:table-cell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流程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15:00-15:30</text:p>
          </table:table-cell>
          <table:table-cell table:style-name="TableCell70">
            <text:p text:style-name="P71">來賓、參賽隊伍報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15:30-15:40</text:p>
          </table:table-cell>
          <table:table-cell table:style-name="TableCell79">
            <text:p text:style-name="P80"><text:span text:style-name="T81">開幕，長官致詞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15:40-17:40</text:p>
          </table:table-cell>
          <table:table-cell table:style-name="TableCell89">
            <text:p text:style-name="P90">競舞比賽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17:40-18:00</text:p>
          </table:table-cell>
          <table:table-cell table:style-name="TableCell98">
            <text:p text:style-name="P99">頒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18:00-19:00</text:p>
          </table:table-cell>
          <table:table-cell table:style-name="TableCell107">
            <text:p text:style-name="P108">活動結束，收拾場地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/></text:span><text:span text:style-name="T113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1-04T09:29:00Z</meta:creation-date>
    <dc:date>2017-05-18T03:50:00Z</dc:date>
    <meta:print-date>2016-08-26T01:31:00Z</meta:print-date>
    <meta:template xlink:href="Normal" xlink:type="simple"/>
    <meta:editing-cycles>7</meta:editing-cycles>
    <meta:editing-duration>PT2400S</meta:editing-duration>
    <meta:document-statistic meta:page-count="1" meta:paragraph-count="1" meta:word-count="59" meta:character-count="397" meta:row-count="2" meta:non-whitespace-character-count="339"/>
  </office:meta>
</office:document-meta>
</file>