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3.4763in" fo:text-indent="-2.641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text-inden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834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055in" fo:margin-left="4.668in" fo:text-indent="-3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P18" style:parent-style-name="內文" style:family="paragraph">
      <style:paragraph-properties style:line-height-at-least="0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margin-top="0.125in"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top="0.12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style:line-height-at-least="0in" fo:text-inden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大安區公所新聞稿</text:p>
      <text:p text:style-name="P2"><text:span text:style-name="T3"><text:s text:c="36"/></text:span><text:span text:style-name="T4"><text:s/></text:span><text:span text:style-name="T5">發稿單位：臺北市大安區公所<text:s/></text:span></text:p>
      <text:p text:style-name="P6"><text:s text:c="17"/><text:s text:c="19"/><text:s/>發稿日期：106年5月25日</text:p>
      <text:p text:style-name="P7"><text:s text:c="17"/><text:s text:c="19"/><text:s/>聯 絡<text:s/>人：調解委員會<text:s/>趙文飛</text:p>
      <text:p text:style-name="P8"><text:span text:style-name="T9"><text:s text:c="27"/></text:span><text:span text:style-name="T10"><text:s text:c="4"/></text:span><text:span text:style-name="T11"><text:s text:c="8"/></text:span><text:span text:style-name="T12">聯絡電話：</text:span><text:span text:style-name="T13">23511711轉</text:span><text:span text:style-name="T14">8</text:span><text:span text:style-name="T15">500</text:span><text:span text:style-name="T16"><text:s/></text:span></text:p>
      <text:p text:style-name="P17"/>
      <text:p text:style-name="P18">你有法律問題嗎？</text:p>
      <text:p text:style-name="P19">臺北市大安區公所每週二、四下午增加免費法律諮詢服務時段</text:p>
      <text:p text:style-name="P20"><text:span text:style-name="T21">讓</text:span><text:span text:style-name="T22">上午無法前來諮詢的市民，多了另一個選擇</text:span></text:p>
      <text:p text:style-name="P23">法律，是所有遊戲規則的最大界限。界限之後，一片詭雷。我們知道，再美好的法律制度，都免不了會傷害人。尤其是……【一直在狀況外的善良人】</text:p>
      <text:p text:style-name="P24">臺北市大安區公所林區長明寬說：工商繁榮的現代社會，人與人間的往來密切頻繁，人際關係也日益複雜，權義糾葛的事件日益增多，相對也重視個人權益的維護。然而糾紛的解決常涉及法律專業知識，有鑑於此，區公所在每週一至週五上午9時30分至11時30分的時段，特別委請法律素養與實務經驗都相當豐富的執業律師，在區公所調解會為市民提供法律諮詢的服務，而且完全不收費用。</text:p>
      <text:p text:style-name="P25">林區長特別肯定這項便民服務的措施，認為免費法律諮詢服務可為市民省下不少寶貴的時間、勞費，自95年開辦迄今，到所服務的律師已達2,800人次，受惠市民已逾16,000人次。因此市民如果有任何法律疑難，區公所都非常歡迎大家前來洽詢。</text:p>
      <text:p text:style-name="P26">林區長說：市民法律諮詢服務是結合區公所調解會的調解業務來辦理，在資源有限的情況下，過去只能提供週一至週五的上午時段來服務市民，以至於下午才能抽出時間前來諮詢的市民常常撲空白跑。有鑑於此，區公所特別排除萬難，自106年6月份起，另闢每週二、四下午2時30分至4時30分的時段，委請熱心公益的執業律師提供市民免費法律諮詢的服務。</text:p>
      <text:p text:style-name="P27">大安區公所的法律諮詢服務是採現場先來後到的順序登記，舉凡車禍、買賣房屋、租賃、家庭、消費、勞工、醫療等一般生活法律問題或其他民、刑事或行政法令上的疑難，都可以直接到區公所請教律師，輪值的律師將會竭誠為您提供解說，歡迎市民多多利用。</text:p>
      <text:p text:style-name="P28"><text:span text:style-name="T29">如有任何疑問，歡迎來電洽詢：02-23511711分機850</text:span><text:span text:style-name="T3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新聞稿</dc:title>
    <dc:subject/>
    <meta:initial-creator>bi-66mirjam</meta:initial-creator>
    <dc:creator>杜瑋苓</dc:creator>
    <meta:creation-date>2017-05-26T13:19:00Z</meta:creation-date>
    <dc:date>2017-05-26T13:19:00Z</dc:date>
    <meta:print-date>2012-09-20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