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5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6" style:parent-style-name="內文" style:family="paragraph">
      <style:paragraph-properties fo:line-height="0.25in" fo:text-indent="4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P11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text-indent="0.389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ableColumn34" style:family="table-column">
      <style:table-column-properties style:column-width="0.6861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4.5027in"/>
    </style:style>
    <style:style style:name="Table33" style:family="table">
      <style:table-properties style:width="6.9604in" fo:margin-left="-0.0034in" table:align="left"/>
    </style:style>
    <style:style style:name="TableRow38" style:family="table-row">
      <style:table-row-properties style:min-row-height="0.4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50" style:family="table-row">
      <style:table-row-properties style:min-row-height="2.24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2" style:family="paragraph">
      <style:paragraph-properties style:snap-to-layout-grid="false" fo:text-align="justify" style:vertical-align="auto" fo:margin-left="0.2305in" fo:text-indent="-0.259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0" style:parent-style-name="內文" style:list-style-name="LFO2" style:family="paragraph">
      <style:paragraph-properties style:snap-to-layout-grid="false" fo:text-align="justify" style:vertical-align="auto" fo:margin-left="0.2256in" fo:text-indent="-0.259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list-style-name="LFO2" style:family="paragraph">
      <style:paragraph-properties style:snap-to-layout-grid="false" fo:text-align="justify" style:vertical-align="auto" fo:margin-left="0.2256in" fo:text-indent="-0.259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2" style:parent-style-name="內文" style:list-style-name="LFO2" style:family="paragraph">
      <style:paragraph-properties style:snap-to-layout-grid="false" fo:text-align="justify" style:vertical-align="auto" fo:margin-left="0.2256in" fo:text-indent="-0.259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3" style:parent-style-name="內文" style:list-style-name="LFO2" style:family="paragraph">
      <style:paragraph-properties style:snap-to-layout-grid="false" fo:text-align="justify" style:vertical-align="auto" fo:margin-left="0.2256in" fo:text-indent="-0.259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4" style:parent-style-name="內文" style:list-style-name="LFO2" style:family="paragraph">
      <style:paragraph-properties style:snap-to-layout-grid="false" fo:text-align="justify" style:vertical-align="auto" fo:margin-left="0.2256in" fo:text-indent="-0.259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5" style:parent-style-name="內文" style:list-style-name="LFO2" style:family="paragraph">
      <style:paragraph-properties style:snap-to-layout-grid="false" fo:text-align="justify" style:vertical-align="auto" fo:margin-left="0.2256in" fo:text-indent="-0.2597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2.15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3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大安區公所採訪通知</text:p>
      <text:p text:style-name="P4">發稿單位：臺北市大安區公所<text:s/></text:p>
      <text:p text:style-name="P5">發稿日期：106年5月26日</text:p>
      <text:p text:style-name="P6"><text:span text:style-name="T7">聯 絡 人：</text:span><text:span text:style-name="T8">秘書室</text:span><text:span text:style-name="T9"><text:s/></text:span><text:span text:style-name="T10">杜瑋苓</text:span></text:p>
      <text:p text:style-name="P11">聯絡電話：23511711轉9101</text:p>
      <text:p text:style-name="P12"><text:span text:style-name="T13"><draw:frame draw:style-name="a0" draw:name="圖片 2" text:anchor-type="as-char" svg:x="0in" svg:y="0in" svg:width="6.78333in" svg:height="0.10833in" style:rel-width="scale" style:rel-height="scale"><draw:image xlink:href="media/image1.png" xlink:type="simple" xlink:show="embed" xlink:actuate="onLoad"/><svg:title/><svg:desc>BD10358_</svg:desc></draw:frame></text:span></text:p>
      <text:p text:style-name="P14">各位記者媒體朋友，您好：</text:p>
      <text:p text:style-name="P15"><text:span text:style-name="T16">臺北市長柯文哲</text:span><text:span text:style-name="T17">將於106年5月31日(星期</text:span><text:span text:style-name="T18">三</text:span><text:span text:style-name="T19">)下午13時50分至15時20分</text:span><text:span text:style-name="T20">走訪</text:span><text:span text:style-name="T21">大安區</text:span><text:span text:style-name="T22">，關懷區內唐氏症寶寶</text:span><text:span text:style-name="T23">及</text:span><text:span text:style-name="T24">身心障礙者</text:span><text:span text:style-name="T25">-大安工坊(瑞安街73號3樓)</text:span><text:span text:style-name="T26">，尋訪大安</text:span><text:span text:style-name="T27">古</text:span><text:span text:style-name="T28">宅的歷史足跡-黃濂讓故居</text:span><text:span text:style-name="T29">(和平東路2段76巷4號-龍門國中)，謹邀您蒞臨參加</text:span><text:span text:style-name="T30">採訪</text:span><text:span text:style-name="T31">。</text:span></text:p>
      <text:p text:style-name="P32">◎活動流程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序號</text:span></text:p>
          </table:table-cell>
          <table:table-cell table:style-name="TableCell42">
            <text:p text:style-name="P43"><text:span text:style-name="T44">時間</text:span></text:p>
          </table:table-cell>
          <table:table-cell table:style-name="TableCell45">
            <text:p text:style-name="P46">主題</text:p>
          </table:table-cell>
          <table:table-cell table:style-name="TableCell47">
            <text:p text:style-name="P48"><text:span text:style-name="T49">流程</text:span>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13:50-14:30</text:p>
          </table:table-cell>
          <table:table-cell table:style-name="TableCell55">
            <text:p text:style-name="P56">看見希望 看見愛-大安工坊</text:p>
            <text:p text:style-name="P57"/>
          </table:table-cell>
          <table:table-cell table:style-name="TableCell58">
            <text:list text:style-name="LFO2" text:continue-numbering="true">
              <text:list-item>
                <text:p text:style-name="P59">市長、貴賓及媒體入場<text:s/></text:p>
              </text:list-item>
              <text:list-item>
                <text:p text:style-name="P60">迎賓舞蹈</text:p>
              </text:list-item>
              <text:list-item>
                <text:p text:style-name="P61">致詞</text:p>
              </text:list-item>
              <text:list-item>
                <text:p text:style-name="P62">大安工坊服務簡報</text:p>
              </text:list-item>
              <text:list-item>
                <text:p text:style-name="P63">手工皂體驗</text:p>
              </text:list-item>
              <text:list-item>
                <text:p text:style-name="P64">感恩時間+大合照</text:p>
              </text:list-item>
              <text:list-item>
                <text:p text:style-name="P65"><text:span text:style-name="T66">環境導覽+賦歸</text:span></text:p>
              </text:list-item>
            </text:list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14:40-15:20</text:p>
          </table:table-cell>
          <table:table-cell table:style-name="TableCell72">
            <text:p text:style-name="P73">尋訪大安古宅-黃濂讓故居</text:p>
          </table:table-cell>
          <table:table-cell table:style-name="TableCell74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由學校大門進入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6">校長簡介故居緣由</text:p>
              </text:list-item>
              <text:list-item>
                <text:p text:style-name="P77">英文語資班學生用英文導覽古蹟（義工家長中文補充）。</text:p>
              </text:list-item>
              <text:list-item>
                <text:p text:style-name="P78"><text:span text:style-name="T79">曬穀場前與故居家屬及文史工作者閒聊大安過往。</text:span></text:p>
              </text:list-item>
            </text:list>
          </table:table-cell>
        </table:table-row>
      </table:table>
      <text:p text:style-name="P80"><text:span text:style-name="T81"><text:s/>敬邀媒體朋友撥冗蒞臨指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4pt" style:font-size-asian="14pt" style:font-size-complex="16pt"/>
    </style:style>
    <style:style style:name="WW_CharLFO3LVL1" style:family="text">
      <style:text-properties style:font-name="標楷體" style:font-name-asian="標楷體" fo:font-size="14pt" style:font-size-asian="14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之雅</meta:initial-creator>
    <dc:creator>杜瑋苓</dc:creator>
    <meta:creation-date>2017-05-30T01:36:00Z</meta:creation-date>
    <dc:date>2017-05-30T01:36:00Z</dc:date>
    <meta:print-date>2016-08-26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