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5in" fo:text-indent="4.3333in"/>
      <style:text-properties style:font-name="標楷體" style:font-name-asian="標楷體"/>
    </style:style>
    <style:style style:name="P5" style:parent-style-name="內文" style:family="paragraph">
      <style:paragraph-properties fo:line-height="0.25in" fo:text-indent="4.3333in"/>
      <style:text-properties style:font-name="標楷體" style:font-name-asian="標楷體"/>
    </style:style>
    <style:style style:name="P6" style:parent-style-name="內文" style:family="paragraph">
      <style:paragraph-properties fo:line-height="0.25in" fo:text-indent="4.333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HK"/>
    </style:style>
    <style:style style:name="P11" style:parent-style-name="內文" style:family="paragraph">
      <style:paragraph-properties fo:line-height="0.25in" fo:text-indent="4.3333in"/>
      <style:text-properties style:font-name="標楷體" style:font-name-asian="標楷體"/>
    </style:style>
    <style:style style:name="P12" style:parent-style-name="內文" style:family="paragraph">
      <style:paragraph-properties fo:text-align="center" fo:line-height="0.3055in"/>
    </style:style>
    <style:style style:name="P13" style:parent-style-name="內文" style:family="paragraph">
      <style:paragraph-properties fo:text-align="center" fo:line-height="0.2777in"/>
      <style:text-properties style:font-name="標楷體" style:font-name-asian="標楷體" fo:font-size="20pt" style:font-size-asian="20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bottom="0.0694in" style:line-height-at-least="0.1666in"/>
      <style:text-properties style:font-name="Times New Roman" style:font-name-asian="標楷體" fo:font-weight="bold" style:font-weight-asian="bold" fo:font-size="16pt" style:font-size-asian="16pt" style:font-size-complex="16pt"/>
    </style:style>
    <style:style style:name="P17"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6pt"/>
    </style:style>
    <style:style style:name="P18" style:parent-style-name="內文" style:family="paragraph">
      <style:paragraph-properties style:snap-to-layout-grid="false" fo:text-align="justify" style:vertical-align="auto" fo:line-height="0.2777in"/>
      <style:text-properties style:font-name="標楷體" style:font-name-asian="標楷體" fo:color="#000000" fo:font-size="14pt" style:font-size-asian="14pt" style:font-size-complex="12pt" fo:hyphenate="true"/>
    </style:style>
    <style:style style:name="P19" style:parent-style-name="內文" style:family="paragraph">
      <style:paragraph-properties style:snap-to-layout-grid="false" fo:text-align="justify" style:vertical-align="auto" fo:margin-top="0.0694in" fo:margin-bottom="0.0694in" fo:line-height="0.2777in"/>
      <style:text-properties style:font-name="標楷體" style:font-name-asian="標楷體" fo:color="#000000" fo:font-size="14pt" style:font-size-asian="14pt" style:font-size-complex="12pt" fo:hyphenate="true"/>
    </style:style>
    <style:style style:name="P20" style:parent-style-name="內文" style:family="paragraph">
      <style:paragraph-properties style:snap-to-layout-grid="false" fo:text-align="justify" style:vertical-align="auto" fo:margin-top="0.0694in" fo:margin-bottom="0.0694in" fo:line-height="0.2777in"/>
      <style:text-properties fo:hyphenate="tru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2pt"/>
    </style:style>
    <style:style style:name="P27" style:parent-style-name="內文" style:family="paragraph">
      <style:paragraph-properties style:snap-to-layout-grid="false" fo:text-align="justify" style:vertical-align="auto" fo:margin-top="0.0694in" fo:margin-bottom="0.0694in" fo:line-height="0.2777in" fo:text-indent="0.3333in"/>
      <style:text-properties fo:hyphenate="true"/>
    </style:style>
    <style:style style:name="T28" style:parent-style-name="預設段落字型" style:family="text">
      <style:text-properties style:font-name="標楷體" style:font-name-asian="標楷體" fo:color="#000000"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2pt"/>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color="#000000" fo:font-size="14pt" style:font-size-asian="14pt" style:font-size-complex="12pt"/>
    </style:style>
    <style:style style:name="P36" style:parent-style-name="內文" style:family="paragraph">
      <style:paragraph-properties style:snap-to-layout-grid="false" fo:text-align="justify" style:vertical-align="auto" fo:margin-top="0.0694in" fo:margin-bottom="0.0694in" fo:line-height="0.2777in" fo:text-indent="0.3347in"/>
      <style:text-properties fo:hyphenate="tru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內文" style:family="paragraph">
      <style:paragraph-properties style:snap-to-layout-grid="false" fo:text-align="justify" style:vertical-align="auto" fo:line-height="0.2083in" fo:text-indent="0.3347in"/>
      <style:text-properties style:font-name="標楷體" style:font-name-asian="標楷體" fo:font-size="14pt" style:font-size-asian="14pt" style:font-size-complex="12pt" fo:hyphenate="true"/>
    </style:style>
    <style:style style:name="P40" style:parent-style-name="內文" style:family="paragraph">
      <style:paragraph-properties fo:text-align="center" style:vertical-align="auto" fo:line-height="0.3055in"/>
      <style:text-properties fo:hyphenate="true"/>
    </style:style>
    <style:style style:name="T41" style:parent-style-name="預設段落字型" style:family="text">
      <style:text-properties style:font-name="標楷體" style:font-name-asian="標楷體" fo:font-weight="bold" style:font-weight-asian="bold" fo:font-size="16pt" style:font-size-asian="16pt" style:font-size-complex="14pt"/>
    </style:style>
    <style:style style:name="P42" style:parent-style-name="內文" style:family="paragraph">
      <style:paragraph-properties style:vertical-align="auto" fo:line-height="0.3472in"/>
      <style:text-properties fo:hyphenate="true"/>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style:vertical-align="auto" fo:margin-bottom="0.0694in" fo:line-height="0.3055in" fo:text-indent="0.393in"/>
      <style:text-properties style:font-name="標楷體" style:font-name-asian="標楷體" style:font-weight-complex="bold" fo:font-size="14pt" style:font-size-asian="14pt" style:font-size-complex="14pt" fo:hyphenate="true"/>
    </style:style>
    <style:style style:name="P46" style:parent-style-name="內文" style:family="paragraph">
      <style:paragraph-properties fo:text-align="justify" style:vertical-align="auto" fo:margin-top="0.0694in" fo:margin-bottom="0.0694in" fo:line-height="0.3055in"/>
      <style:text-properties fo:hyphenate="tru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新細明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新細明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style:vertical-align="auto" fo:margin-top="0.0694in" fo:margin-bottom="0.0694in" fo:line-height="0.3055in" fo:text-indent="0.3888in"/>
      <style:text-properties fo:hyphenate="true"/>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justify" style:vertical-align="auto" fo:line-height="0.2777in"/>
      <style:text-properties fo:hyphenate="true"/>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style:vertical-align="auto" fo:margin-bottom="0.0694in" fo:line-height="0.2777in" fo:text-indent="0.3888in"/>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text-align="justify" style:vertical-align="auto" fo:margin-top="0.0694in" fo:margin-bottom="0.0694in" fo:line-height="0.2777in"/>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text-align="justify" style:vertical-align="auto" fo:margin-top="0.0694in" fo:margin-bottom="0.0694in" fo:line-height="0.2777in" fo:text-indent="0.393in"/>
      <style:text-properties style:font-name="標楷體" style:font-name-asian="標楷體" fo:font-size="14pt" style:font-size-asian="14pt" style:font-size-complex="14pt" fo:hyphenate="true"/>
    </style:style>
    <style:style style:name="P64" style:parent-style-name="內文" style:family="paragraph">
      <style:paragraph-properties style:snap-to-layout-grid="false" fo:text-align="justify" style:vertical-align="auto" fo:margin-top="0.0694in" fo:margin-bottom="0.0694in" fo:line-height="0.2777in" fo:text-indent="0.393in"/>
      <style:text-properties style:font-name="標楷體" style:font-name-asian="標楷體" fo:font-size="14pt" style:font-size-asian="14pt" style:font-size-complex="14pt" fo:hyphenate="true"/>
    </style:style>
    <style:style style:name="P65" style:parent-style-name="內文" style:family="paragraph">
      <style:paragraph-properties style:snap-to-layout-grid="false" fo:text-align="justify" style:vertical-align="auto" fo:margin-top="0.0694in" fo:margin-bottom="0.0694in" fo:line-height="0.2777in" fo:text-indent="0.393in"/>
      <style:text-properties fo:hyphenate="true"/>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安區公所新聞稿</text:p>
      <text:p text:style-name="P4">發稿單位：臺北市大安區公所<text:s/></text:p>
      <text:p text:style-name="P5">發稿日期：106年5月26日</text:p>
      <text:p text:style-name="P6"><text:span text:style-name="T7">聯 絡 人：</text:span><text:span text:style-name="T8">秘書室</text:span><text:span text:style-name="T9"><text:s/></text:span><text:span text:style-name="T10">杜瑋苓</text:span></text:p>
      <text:p text:style-name="P11">聯絡電話：23511711轉9101</text:p>
      <text:p text:style-name="P12"/>
      <text:p text:style-name="P13">友善大安‧文化大安</text:p>
      <text:p text:style-name="P14">　　為深入了解大安區內弱勢團體照護情形及探尋在地文化如何在大安區生根茁壯，臺北市長柯文哲特別安排於106年5月31日下午走訪「大安工坊」及「龍門國中－黃濂讓故居」，帶領大家發現「友善大安‧文化大安」。</text:p>
      <text:p text:style-name="P15"/>
      <text:p text:style-name="P16">友善大安<text:s/>破除歧視</text:p>
      <text:p text:style-name="P17">大安區共融小作所<text:s/>為身心障礙朋友打造友善園地</text:p>
      <text:p text:style-name="P18"><text:s text:c="4"/>為了幫助待在家中或自特教學校畢業的身心智障礙朋友融入社會，過去臺北市政府積極提供多元的身障日間照顧服務，如社區日間作業設施(小作所)、身心障礙資源中心的社區日間照顧服務及活動據點等，打造「友善環境、破除歧視」。臺北市長柯文哲表示，大安區現今是全臺北市小作所與庇護工場次點最多的區域，身心障礙朋友需要社會更多的認同，也期許市民能有更多的支持，藉此挹注更多資源給需要幫忙的人。</text:p>
      <text:p text:style-name="P19"><text:tab/>為了讓身心障礙朋友提升其生活自理能力，促進社會參與共融，並舒緩家長的照顧壓力，臺北市政府積極提供小作所的服務對象，是針對還不需進入身障機構且尚未達進入庇護性就業服務場所的身心障礙朋友，能有簡易的學習作業活動，像是紙類提袋製作及穿繩、貼產品標籤、禮盒/紙盒摺疊作業、手作縫紉製品或製作手工皂等，輔以文康休閒活動、自立生活、社區適應及體適能等課程，有些身心障礙朋友在能力提升後，也可以選擇轉銜到庇護工場就業。</text:p>
      <text:p text:style-name="P20"><text:span text:style-name="T21"><text:s text:c="3"/>臺北市社會局</text:span><text:span text:style-name="T22">委託財團法人中華民國唐氏症基金會，在</text:span><text:span text:style-name="T23">大安區設置2家小作所</text:span><text:span text:style-name="T24">，為大安工坊及天生我才大安站，共可服務近40名身障朋友；臺北市勞動局勞動力重建運用處更在大安區委託設置5家</text:span><text:span text:style-name="T25">庇護工場，為育成洗車(建忠)、育成蕃薯藤商店(忠孝)、聯合醫院庇護工場、光仁二手店忠孝店、勝利數位設計印刷中心；同樣由重建處辦理之</text:span><text:span text:style-name="T26">身障就業型的社會企業於大安區有3家，包括陽光汽車美容中心、勝利加油站、陽光加油站，市府積極為身心障礙朋友打造友善無歧視的環境。</text:span></text:p>
      <text:p text:style-name="P27"><text:span text:style-name="T28">柯文哲表示，</text:span><text:span text:style-name="T29">目前臺北市共有13家小作所</text:span><text:span text:style-name="T30">，提供251名身心障礙者服務；庇護工場則有41家，僱用庇護性就業人數為543人，另外，身障就業型的社為企業</text:span><text:soft-page-break/><text:span text:style-name="T31">目前有12家，提供283個工作機會。考量到社區小作所之需求殷切，臺北市政府</text:span><text:span text:style-name="T32">持續於各行政區增設身心障礙朋友的服務據點，預計107年也將再增設5間小作所(信義、萬華、文山、內湖及南港)，使身障者能就近獲得服務。柯文哲也說，身心障礙者需要社會更多的接納與認同，</text:span><text:span text:style-name="T33">期許市民能有更多的支持</text:span><text:span text:style-name="T34">，因此，臺北市將持續於公營住宅，都更基地等納入身心障礙相關設施，</text:span><text:span text:style-name="T35">藉此挹注更多資源給需要幫忙的人。</text:span></text:p>
      <text:p text:style-name="P36"><text:span text:style-name="T37">柯文哲指出，為了實現社區化身心障礙服務，社會局積極於各區佈點服務，期待透過「社區小作所」服務，讓更多身心障礙者在服務</text:span><text:span text:style-name="T38">據點裡實現夢想，也讓許多自特教學校畢業的孩子們能持續學習與成長，期盼未來有機會轉銜至庇護工場就業，以達自立生活的目標。</text:span></text:p>
      <text:p text:style-name="P39"/>
      <text:p text:style-name="P40"><text:span text:style-name="T41">改變臺北 從文化開始</text:span></text:p>
      <text:p text:style-name="P42"><text:span text:style-name="T43">龍門國中黃宅</text:span><text:span text:style-name="T44">濂讓居古蹟</text:span></text:p>
      <text:p text:style-name="P45">龍門國中自93學年度開始招生，因在徵收校地時，黃宅百年古蹟也涵蓋其中，故由學校負責管理與維護黃宅濂讓居古蹟。為讓古蹟與學校並存，校園融入古蹟元素，學校建校時即配合古蹟整體規劃，採用黃宅建物色系與四合院的格局而設計，以漸層式和斜屋頂建築方式設計，融入古厝山牆馬背的樣式，拱門造型，仿二進建築，讓學校的建築本身帶有濃厚的教育性與歷史感，是北市學校少見的建築特色。</text:p>
      <text:p text:style-name="P46"><text:span text:style-name="T47"><text:s text:c="5"/></text:span><text:span text:style-name="T48">為善用難得古蹟資源，學校</text:span><text:span text:style-name="T49">自94學年度開始實施英文資優精進計畫後，特別進行英文古蹟導覽教學與培訓學生，每學年進行成果發表會。本學期將在6月10日上午進行，將邀約各校英師、外籍人士參與，學生將全程以英文導覽黃宅</text:span><text:span text:style-name="T50">濂讓居古蹟</text:span><text:span text:style-name="T51">，</text:span><text:span text:style-name="T52">也期望大家以英文提問</text:span><text:span text:style-name="T53">，</text:span><text:span text:style-name="T54">以培養學生英文聽與說能力及溝通應變能力，英語資優學生在接待外賓時皆有極佳表現，獲得現場外賓的肯定。</text:span></text:p>
      <text:p text:style-name="P55"><text:span text:style-name="T56"><text:s/>學校也結合本土課程，安排所有7年級學生參觀</text:span><text:span text:style-name="T57">黃宅</text:span><text:span text:style-name="T58">濂讓居古蹟，由受過古蹟導覽教育訓練的家長為學生導覽，讓每一位龍門學子都能對古蹟產生感情，珍惜古蹟的存在，進而愛護古蹟。此外，學校的美術課、表藝課、綜合課、國文課、社會課等課程也都會結合古蹟進行教學，透過古厝的言語，讓人文教育的情懷，從學校建築與古蹟中找到出口，讓古蹟在課程中活化了起來。</text:span></text:p>
      <text:p text:style-name="P59"><text:span text:style-name="T60">積極推動文化資產保存事務，建構文化城市</text:span></text:p>
      <text:p text:style-name="P61">文化資產反映先民的生活方式與生活態度，不僅具有歷史意義，也是豐富<text:soft-page-break/>生活內涵的資源，除了承載本市居民的集體記憶，更是每個城市的獨特表情。臺北市的文化資產代表了城市記憶的保存與傳承，其修復及活化更表現了建築與城市景觀的改造、文化創意產業的活絡，進一步促進地方認同與發展。</text:p>
      <text:p text:style-name="P62"><text:s text:c="4"/>由於保護文化資產的意識提升，本市古蹟、歷史建築、文化景觀及聚落遺址數量已多達412處，數量冠於全國，且持續增加中。惟因本市閒置漸頹的老建築非常多，又因公部門過去多因經費、人力不足，致文化資產荒廢閒置，造成環境髒亂與治安死角。為了避免文化資產因為無人使用而加速毀壞，本府積極推動「老房子文化運動」，創全臺先例，由公部門擔任媒合平台，透過公開透明程序，引入民間資金、人力與創意，全額自費協助該等公部門加速文化資產修復與活化。102年至今已協助媒合19處閒置文化資產找到全額自費修復及再利用團隊，節省公帑逾2億元。目前已有11 處開始營運，包含大安區「樂埔町」錦町日式宿舍-杭州南路2段67號、和平東路1段187號「聲音光年」，於今年2月正式對外開放，希望成為台北留聲知音廣播殿堂、錦町日式宿舍群-金華街84、86、90號正在修復審查中，修復完後預計成為結合教育與休閒、藝文與展示的文創空間、青田街8巷10號為百福藏倉青田茶生活文化館，藉由茶藝及茶道推廣東方人文。</text:p>
      <text:p text:style-name="P63">臺北市大安區還有其他多處的文化資產，除老房子文化運動計畫的活化標的及今天所在的龍安陂黃宅濂讓居外，例如義芳居古厝、紫藤廬、清真寺、芳蘭大厝、總督府山林課宿舍、臺灣大學日式宿舍、青田街日式宿舍、錦町日式宿舍群、空軍總司令部舊址、月涵堂等等，均承載了大安區的歷史文化記憶，並與市民生活融合互動。</text:p>
      <text:p text:style-name="P64">為持續改造本市城市景觀、串聯城市發展脈絡、補全本市老屋斷層並促進文化產業發展，本府亦爭取中央前瞻計畫經費，以修復本市城中區老舊大型宿舍群為策略，推動「老房子保存再生-城中故事巷計畫」。該計畫以本市歷史建築「原臺北刑務所官舍」及「錦町日式宿舍群」為核心，由文化局辦理修復及再利用規劃，期造成文資保存活化再利用的示範性效果，其餘標的由各管理機關依各自期程自辦，後續配合文化局辦理相關街區串連及整體「故事巷」行銷活動。</text:p>
      <text:p text:style-name="P65"><text:span text:style-name="T66">臺北大生活圈就是一個生活博物館，每個區域都在發展其獨有特色，北投生態博物園區成功案例，觸動啟發大稻埕博物園區、萬華博物園區；而下一步，本府亦將規劃「城南南區博物館」，將嘉禾新村、蟾蜍山煥民新村及寶藏巖等，串聯文史、文資、生態、水資源的增能動態進行式，打造沒有藩籬、沒有圍牆的文化生活園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之雅</meta:initial-creator>
    <dc:creator>杜瑋苓</dc:creator>
    <meta:creation-date>2017-05-31T05:31:00Z</meta:creation-date>
    <dc:date>2017-05-31T05:31:00Z</dc:date>
    <meta:print-date>2017-05-31T05:19:00Z</meta:print-date>
    <meta:template xlink:href="Normal" xlink:type="simple"/>
    <meta:editing-cycles>2</meta:editing-cycles>
    <meta:editing-duration>PT0S</meta:editing-duration>
    <meta:document-statistic meta:page-count="3" meta:paragraph-count="5" meta:word-count="424" meta:character-count="2839" meta:row-count="20" meta:non-whitespace-character-count="2420"/>
  </office:meta>
</office:document-meta>
</file>