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大安區公所新聞稿</text:span></text:p>
      <text:p text:style-name="P3"><text:s text:c="28"/>發稿單位：臺北市大安區公所</text:p>
      <text:p text:style-name="P4"><text:s text:c="28"/>發稿日期：<text:s/>106年6月<text:s/>9<text:s/>日</text:p>
      <text:p text:style-name="P5"><text:s text:c="28"/>聯<text:s/>絡<text:s/>人：廖怡璇</text:p>
      <text:p text:style-name="P6"><text:s text:c="28"/>聯絡電話：23511711<text:s/>轉8903 <text:s text:c="23"/></text:p>
      <text:p text:style-name="P7"><text:s text:c="28"/>傳<text:s text:c="4"/>真：2341-9715</text:p>
      <text:p text:style-name="P8"/>
      <text:p text:style-name="P9">106年度大安區成年禮 爬高登場</text:p>
      <text:p text:style-name="P10">街舞及世大運舞步帶動當天氣氛</text:p>
      <text:p text:style-name="P11">臺北市大安區公所訂於106年6月10日(六)下午2點，於大安行政中心10樓集會堂舉行「106年度臺北市大安區成年禮活動」，跳脫傳統古禮儀式，改以現代「轉大人」形式熱鬧登場。</text:p>
      <text:p text:style-name="P12">大安區公所為了使禮生真正了解成年的意義，活動內容都含有其深刻意涵；一開始禮生報到後即可選擇以爬樓梯或搭電梯方式進入會場，選擇爬樓梯的禮生，邁向未來的旅程，並且付出成長的汗水，卻有未知的小驚喜等著，搭電梯至會場的人，也代表著雖是不同的方式，但一樣可以到達目的地。</text:p>
      <text:p text:style-name="P13">另外，配合今年世大運國際盛事，大安區公所邀請「2015走讀大安文化節人文街舞-百年觀音show現代街舞比賽」雙人組第一名的「屁孩聯合」以街舞搭配世大運舞步呈現出熱鬧青春氣息，帶領青年學子們提早感受世大運的氛圍。而成年禮的儀式，大安區公所以禮生替父母按摩、奉茶行感恩之禮，父母回以「授巾」，要讓青年認知從今肩擔重任。</text:p>
      <text:p text:style-name="P14">參加禮生中，有1對兄妹和1對雙胞胎，父母都覺得孩子們能同時參加這麼有意義的活動很難得，陪孩子參加成年禮極具意義，更期待著當天的活動！</text:p>
      <text:p text:style-name="P15"><text:s text:c="3"/>大安區公所區長林明寬表示，成年禮是學子邁入成年的象徵儀式，為因應潮流趨勢，以年輕活潑方式進行，不只貼近年輕人，更可拉近父母和孩子的距<text:soft-page-break/>離；在活動中贈送印有「天天開心」的陶杯，孩子幸福快樂是做父母最開心的事，並以此杯子奉茶給父母，更有其特別意義，另外，鑒於忙碌的父母已很久沒跟孩子們合照了，活動當天設有大頭貼機，希望當天能讓參加家長和禮生都能同留下紀念性的回憶。</text:p>
      <text:p text:style-name="P16"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7875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新聞稿</dc:title>
    <dc:subject/>
    <meta:initial-creator>bi-66mirjam</meta:initial-creator>
    <dc:creator>杜瑋苓</dc:creator>
    <meta:creation-date>2017-06-09T03:57:00Z</meta:creation-date>
    <dc:date>2017-06-09T03:57:00Z</dc:date>
    <meta:print-date>2016-05-24T03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