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6年6月29日</text:p>
      <text:p text:style-name="P9"><text:s text:c="39"/>聯<text:s/>絡<text:s/>人：民政課<text:s/>莊明潔</text:p>
      <text:p text:style-name="P10"><text:span text:style-name="T11"><text:s text:c="41"/></text:span><text:span text:style-name="T12">聯絡電話：</text:span><text:span text:style-name="T13">23511711</text:span><text:span text:style-name="T14">轉</text:span><text:span text:style-name="T15">8211</text:span></text:p>
      <text:p text:style-name="P16"><text:span text:style-name="T17">弦樂版「擁抱世界擁抱你」優雅熱情</text:span><text:span text:style-name="T18"><text:s text:c="2"/></text:span><text:span text:style-name="T19">臺港交流音樂會添風采</text:span></text:p>
      <text:p text:style-name="P20"><text:s text:c="4"/>活潑奔放，帶有原住民輕快風格的2017臺北世界大學運動會主題曲「擁抱世界擁抱你」，搖身一變以悠揚的弦樂演奏，會是什麼樣的風格呢？臺北市大安區公所邀請市民共同來體驗，並由「熊讚」擔任開場曲指揮家，讓您感受不同風貌的世大運。</text:p>
      <text:p text:style-name="P21"><text:s text:c="4"/>為推廣2017臺北世大運，營造友善熱情的臺北城，臺北市大安區公所結合香頌青少年樂團、香頌兒童弦樂團以及來自香港的貴賓-香港循道中學舉辦世大運交流音樂會，以世大運主題曲「擁抱世界擁抱你」揭開序幕，同時由可愛的世大運吉祥物「熊讚」擔任指揮家，象徵臺北世大運熱情迎接世界各國朋友的精神。</text:p>
      <text:p text:style-name="P22"><text:s text:c="4"/>除了世大運主題曲，香頌青少年樂團、香頌兒童弦樂團以及香港循道中學也精心安排許多經典歌曲，包括美女與野獸、獅子王、007等電影主題曲，還有臺灣民謠望春風等。大安區區長林明寬表示，本次音樂會希望能讓現場來賓於欣賞音樂會的同時，一起感受世大運的氛圍。音樂無國界，讓世大運乘著音符的翅膀，飛向世界的每一個角落。</text:p>
      <text:p text:style-name="P23"><text:span text:style-name="T24"><text:s text:c="4"/></text:span><text:span text:style-name="T25">「音樂</text:span><text:span text:style-name="T26">世大運</text:span><text:span text:style-name="T27">-</text:span><text:span text:style-name="T28">臺港交流音樂會」訂於</text:span><text:span text:style-name="T29">106</text:span><text:span text:style-name="T30">年</text:span><text:span text:style-name="T31">7</text:span><text:span text:style-name="T32">月</text:span><text:span text:style-name="T33">3</text:span><text:span text:style-name="T34">日</text:span><text:span text:style-name="T35">(</text:span><text:span text:style-name="T36">星期一</text:span><text:span text:style-name="T37">)</text:span><text:span text:style-name="T38">上午</text:span><text:span text:style-name="T39">10</text:span><text:span text:style-name="T40">點</text:span><text:span text:style-name="T41">30</text:span><text:span text:style-name="T42">分，於大安區公所</text:span><text:span text:style-name="T43">10</text:span><text:span text:style-name="T44">樓禮堂舉辦，上午</text:span><text:span text:style-name="T45">10</text:span><text:span text:style-name="T46">點開始免費入場，歡迎民眾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1-04T09:29:00Z</meta:creation-date>
    <dc:date>2017-06-29T03:08:00Z</dc:date>
    <meta:print-date>2017-05-18T09:43:00Z</meta:print-date>
    <meta:template xlink:href="Normal" xlink:type="simple"/>
    <meta:editing-cycles>24</meta:editing-cycles>
    <meta:editing-duration>PT42660S</meta:editing-duration>
    <meta:document-statistic meta:page-count="1" meta:paragraph-count="1" meta:word-count="113" meta:character-count="759" meta:row-count="5" meta:non-whitespace-character-count="647"/>
  </office:meta>
</office:document-meta>
</file>