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4166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8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4.668in" fo:text-indent="-3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臺北市大安區公所新聞稿</text:p>
      <text:p text:style-name="P4"><text:span text:style-name="T5"><text:s text:c="39"/></text:span><text:span text:style-name="T6">發稿單位：臺北市大安區公所</text:span><text:span text:style-name="T7"><text:s/></text:span></text:p>
      <text:p text:style-name="P8"><text:s text:c="39"/>發稿日期：106年7月7日</text:p>
      <text:p text:style-name="P9"><text:s text:c="39"/>聯<text:s/>絡<text:s/>人：民政課<text:s/>莊明潔</text:p>
      <text:p text:style-name="P10"><text:span text:style-name="T11"><text:s text:c="41"/></text:span><text:span text:style-name="T12">聯絡電話：</text:span><text:span text:style-name="T13">23511711</text:span><text:span text:style-name="T14">轉</text:span><text:span text:style-name="T15">8211</text:span></text:p>
      <text:p text:style-name="P16"><text:span text:style-name="T17">世大運親善團家庭日</text:span><text:span text:style-name="T18"><text:s text:c="2"/></text:span><text:span text:style-name="T19">親子同樂為世大運加油</text:span></text:p>
      <text:p text:style-name="P20"><text:s text:c="4"/>「這次，我們回家比賽！」為彰顯2017臺北世大運「家」的精神，大安區公所與大安社區大學共同主辦「世大運親善團家庭日」，安排音樂舞蹈表演與園遊會。現場有手做體驗攤位與親子街頭籃球賽，還有熊讚及最高齡87歲的阿嬤們同臺飆舞技，演繹出屬於她們的世大運。</text:p>
      <text:p text:style-name="P21"><text:s text:c="4"/>2017臺北世界大學運動會讓臺灣優秀選手第一次在家鄉比賽，為了替這些選手加油，舉辦了這一場由「專業素人」所響應的公益園遊會。主舞臺上的表演者都是熱衷於終身學習的社會人士，他們於忙碌的下班後，依舊堅持自己的夢想，現在他們將站上這個城市的舞臺，帶來精彩絕倫的表演：長笛、古箏、管弦、印度舞、肚皮舞、流行熱舞，邀您一同欣賞這群人對生命的熱情。</text:p>
      <text:p text:style-name="P22"><text:s text:c="4"/>為了推廣大安區認養的世大運賽項籃球，本次活動也特別舉辦「親子街頭籃球賽-我是投籃高手」，親子檔組隊參加投籃機比賽可獲得限量籃球文創項鍊，冠軍及亞軍可上臺接受頒獎，由主辦單位致贈紀念籃球1個。</text:p>
      <text:p text:style-name="P23"><text:s text:c="4"/>而活動的最高潮將是可愛的世大運吉祥物「熊讚」以及3位高齡80多歲的長輩帶領全場舞動全身，一起大跳世大運主題曲「擁抱世界擁抱你」，象徵支持世大運的精神不分年紀，只要有心，人人都是最棒的親善大使。</text:p>
      <text:p text:style-name="P24"><text:s text:c="4"/>大安區區長林明寬表示，透過世大運親善團家庭日的舉辦，將世大運的精神融入家庭中，讓「家」展開雙臂，歡迎選手們返家團圓，回歸主場。</text:p>
      <text:p text:style-name="P25"><text:span text:style-name="T26"><text:s text:c="4"/></text:span><text:span text:style-name="T27">「</text:span><text:span text:style-name="T28">世大運親善團家庭日</text:span><text:span text:style-name="T29">」</text:span><text:span text:style-name="T30">活動</text:span><text:span text:style-name="T31">訂於</text:span><text:span text:style-name="T32">106</text:span><text:span text:style-name="T33">年</text:span><text:span text:style-name="T34">7</text:span><text:span text:style-name="T35">月</text:span><text:span text:style-name="T36">8</text:span><text:span text:style-name="T37">日</text:span><text:span text:style-name="T38">(</text:span><text:span text:style-name="T39">星期</text:span><text:span text:style-name="T40">六</text:span><text:span text:style-name="T41">)</text:span><text:span text:style-name="T42">，於大安</text:span><text:span text:style-name="T43">森林公園露天音樂臺及其周邊舉</text:span><text:span text:style-name="T44">辦，上午</text:span><text:span text:style-name="T45">1</text:span><text:span text:style-name="T46">1</text:span><text:span text:style-name="T47">點開</text:span><text:span text:style-name="T48">放攤位體驗</text:span><text:span text:style-name="T49">，</text:span><text:span text:style-name="T50">發放免費小盆栽，民眾可到</text:span><text:span text:style-name="T51">大會服務中心</text:span><text:span text:style-name="T52">領取，數量有限，發完為止。</text:span><text:span text:style-name="T53">下午1</text:span><text:span text:style-name="T54">點</text:span><text:span text:style-name="T55">開始主舞臺有精采表演接力秀，</text:span><text:span text:style-name="T56">歡迎民眾踴躍參加</text:span><text:span text:style-name="T57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1-04T09:29:00Z</meta:creation-date>
    <dc:date>2017-07-06T00:35:00Z</dc:date>
    <meta:print-date>2017-07-06T00:35:00Z</meta:print-date>
    <meta:template xlink:href="Normal" xlink:type="simple"/>
    <meta:editing-cycles>28</meta:editing-cycles>
    <meta:editing-duration>PT47580S</meta:editing-duration>
    <meta:document-statistic meta:page-count="1" meta:paragraph-count="1" meta:word-count="141" meta:character-count="949" meta:row-count="6" meta:non-whitespace-character-count="809"/>
  </office:meta>
</office:document-meta>
</file>