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7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673in" fo:margin-bottom="0.0673in" fo:line-height="0.2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P13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olumn18" style:family="table-column">
      <style:table-column-properties style:column-width="0.6777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5548in"/>
    </style:style>
    <style:style style:name="TableColumn21" style:family="table-column">
      <style:table-column-properties style:column-width="3.0513in"/>
    </style:style>
    <style:style style:name="Table17" style:family="table">
      <style:table-properties style:width="6.6625in" fo:margin-left="0in" table:align="center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大安區公所採訪通知</text:p>
      <text:p text:style-name="P4">發稿單位：臺北市大安區公所<text:s/></text:p>
      <text:p text:style-name="P5">發稿日期：106年8月10日</text:p>
      <text:p text:style-name="P6">聯<text:s/>絡<text:s/>人：民政課<text:s/>莊明潔</text:p>
      <text:p text:style-name="P7">聯絡電話：23511711轉8211</text:p>
      <text:p text:style-name="P8"><text:span text:style-name="T9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10">各位記者媒體朋友，您好：</text:p>
      <text:p text:style-name="P11">大安區公所將於106年8月11日(星期五)上午9時00分，於國立台灣大學正門口廣場舉辦「大安區世大運聖火傳遞」，謹邀您蒞臨參加活動。</text:p>
      <text:p text:style-name="P12">◎<text:s text:c="3"/>採訪焦點：</text:p>
      <text:p text:style-name="P13">※<text:s text:c="3"/>大安區區長林明寬擔任第1棒火炬手。</text:p>
      <text:p text:style-name="P14">※<text:s text:c="3"/>以充滿宗教氛圍的「天堂之路」為主題，由傳遞路線中各宗教團體派員代表參加，引領著2017臺北世大運臺北兼容並蓄、多元的精神，歡迎世界各國遠道而來選手共襄盛舉。</text:p>
      <text:p text:style-name="P15">※<text:s text:c="3"/>各火炬手充滿特色與創意的加油團。</text:p>
      <text:p text:style-name="P16">◎<text:s text:c="3"/>活動流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節目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09:00-09:05</text:p>
          </table:table-cell>
          <table:table-cell table:style-name="TableCell36">
            <text:p text:style-name="P37">鑼鼓震天慶世運</text:p>
          </table:table-cell>
          <table:table-cell table:style-name="TableCell38" table:number-rows-spanned="3">
            <text:p text:style-name="P39">起點：國立臺灣大學正門口廣場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09:06-09:08</text:p>
          </table:table-cell>
          <table:table-cell table:style-name="TableCell45">
            <text:p text:style-name="P46">來賓介紹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09:08-09:10</text:p>
          </table:table-cell>
          <table:table-cell table:style-name="TableCell53">
            <text:p text:style-name="P54">引燃火炬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09:10-10:23</text:p>
          </table:table-cell>
          <table:table-cell table:style-name="TableCell61">
            <text:p text:style-name="P62">聖火傳遞</text:p>
          </table:table-cell>
          <table:table-cell table:style-name="TableCell63">
            <text:p text:style-name="P64">沿新生南路向北跑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10:23-10:30</text:p>
          </table:table-cell>
          <table:table-cell table:style-name="TableCell70">
            <text:p text:style-name="P71">大合照、禮成</text:p>
          </table:table-cell>
          <table:table-cell table:style-name="TableCell72">
            <text:p text:style-name="P73">終點：臺北衛理堂</text:p>
          </table:table-cell>
        </table:table-row>
      </table:table>
      <text:p text:style-name="P74"><text:span text:style-name="T75"><text:s/></text:span><text:span text:style-name="T76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8-10T09:16:00Z</meta:creation-date>
    <dc:date>2017-08-10T09:32:00Z</dc:date>
    <meta:print-date>2017-08-10T09:23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70" meta:character-count="471" meta:row-count="3" meta:non-whitespace-character-count="402"/>
  </office:meta>
</office:document-meta>
</file>