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margin-bottom="0.1131in" fo:line-height="0.4166in" fo:margin-left="3.4798in" fo:text-indent="-2.2298in">
        <style:tab-stops/>
      </style:paragraph-properties>
      <style:text-properties style:font-name="標楷體" style:font-name-asian="標楷體" fo:font-weight="bold" style:font-weight-asian="bold" fo:font-size="20pt" style:font-size-asian="20pt" style:font-size-complex="20pt"/>
    </style:style>
    <style:style style:name="P4" style:parent-style-name="內文" style:family="paragraph">
      <style:paragraph-properties fo:line-height="0.25in" fo:text-indent="0.2916in"/>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P8" style:parent-style-name="內文" style:family="paragraph">
      <style:paragraph-properties fo:line-height="0.25in" fo:margin-left="0.8347in">
        <style:tab-stops/>
      </style:paragraph-properties>
      <style:text-properties style:font-name="標楷體" style:font-name-asian="標楷體"/>
    </style:style>
    <style:style style:name="P9" style:parent-style-name="內文" style:family="paragraph">
      <style:paragraph-properties fo:line-height="0.25in" fo:margin-left="4.668in" fo:text-indent="-3.8333in">
        <style:tab-stops/>
      </style:paragraph-properties>
      <style:text-properties style:font-name="標楷體" style:font-name-asian="標楷體"/>
    </style:style>
    <style:style style:name="P10" style:parent-style-name="內文" style:family="paragraph">
      <style:paragraph-properties fo:text-align="center" fo:line-height="0.25in"/>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font-size-complex="14pt"/>
    </style:style>
    <style:style style:name="T14" style:parent-style-name="預設段落字型" style:family="text">
      <style:text-properties style:font-name="標楷體" style:font-name-asian="標楷體" style:font-size-complex="14pt"/>
    </style:style>
    <style:style style:name="T15" style:parent-style-name="預設段落字型" style:family="text">
      <style:text-properties style:font-name="標楷體" style:font-name-asian="標楷體" style:font-size-complex="14pt"/>
    </style:style>
    <style:style style:name="P16" style:parent-style-name="內文" style:family="paragraph">
      <style:paragraph-properties fo:text-align="center" fo:line-height="0.4166in"/>
    </style:style>
    <style:style style:name="T17"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20" style:parent-style-name="內文" style:family="paragraph">
      <style:paragraph-properties fo:line-height="0.3472in"/>
      <style:text-properties style:font-name="標楷體" style:font-name-asian="標楷體" fo:font-size="14pt" style:font-size-asian="14pt" style:font-size-complex="14pt"/>
    </style:style>
    <style:style style:name="P21" style:parent-style-name="內文" style:family="paragraph">
      <style:paragraph-properties fo:line-height="0.3472in"/>
      <style:text-properties style:font-name="標楷體" style:font-name-asian="標楷體" fo:font-size="14pt" style:font-size-asian="14pt" style:font-size-complex="14pt"/>
    </style:style>
    <style:style style:name="P22" style:parent-style-name="內文" style:family="paragraph">
      <style:paragraph-properties fo:line-height="0.3472in"/>
      <style:text-properties style:font-name="標楷體" style:font-name-asian="標楷體" fo:font-size="14pt" style:font-size-asian="14pt" style:font-size-complex="14pt"/>
    </style:style>
    <style:style style:name="P23" style:parent-style-name="內文" style:family="paragraph">
      <style:paragraph-properties fo:line-height="0.3472in"/>
      <style:text-properties style:font-name="標楷體" style:font-name-asian="標楷體" fo:font-size="14pt" style:font-size-asian="14pt" style:font-size-complex="14pt"/>
    </style:style>
    <style:style style:name="P24" style:parent-style-name="內文" style:family="paragraph">
      <style:paragraph-properties fo:line-height="0.3472in"/>
      <style:text-properties style:font-name="標楷體" style:font-name-asian="標楷體" fo:font-size="14pt" style:font-size-asian="14pt" style:font-size-complex="14pt"/>
    </style:style>
    <style:style style:name="P25" style:parent-style-name="內文" style:family="paragraph">
      <style:paragraph-properties fo:line-height="0.3472in"/>
      <style:text-properties style:font-name="標楷體" style:font-name-asian="標楷體" fo:font-size="14pt" style:font-size-asian="14pt" style:font-size-complex="14pt"/>
    </style:style>
  </office:automatic-styles>
  <office:body>
    <office:text text:use-soft-page-breaks="true">
      <text:p text:style-name="P1"><text:s text:c="3"/>臺北市大安區公所新聞稿</text:p>
      <text:p text:style-name="P4"><text:span text:style-name="T5"><text:s text:c="39"/></text:span><text:span text:style-name="T6">發稿單位：臺北市大安區公所</text:span><text:span text:style-name="T7"><text:s/></text:span></text:p>
      <text:p text:style-name="P8"><text:s text:c="39"/>發稿日期：106年8月11日</text:p>
      <text:p text:style-name="P9"><text:s text:c="39"/>聯<text:s/>絡<text:s/>人：民政課<text:s/>莊明潔</text:p>
      <text:p text:style-name="P10"><text:span text:style-name="T11"><text:s text:c="41"/></text:span><text:span text:style-name="T12">聯絡電話：</text:span><text:span text:style-name="T13">23511711</text:span><text:span text:style-name="T14">轉</text:span><text:span text:style-name="T15">8211</text:span></text:p>
      <text:p text:style-name="P16"><text:span text:style-name="T17">大安區聖火傳遞</text:span><text:span text:style-name="T18"><text:s text:c="2"/></text:span><text:span text:style-name="T19">天堂之路展現人文特色</text:span></text:p>
      <text:p text:style-name="P20"><text:s text:c="4"/>2017臺北世大運聖火傳遞以「LOVE」路線跑遍台灣21個縣市後到達臺北，由臺北市12個行政區接續傳遞。臺北市第4站為大安區，聖火傳遞主題為帶有濃厚宗教氣息的「天堂之路」，並特請來金華國中籃球校隊擔任護火隊，希望以同學們青春活力的身影，帶動全民一起為世大運加油！</text:p>
      <text:p text:style-name="P21"><text:s text:c="4"/>大安區聖火傳遞儀式開場有許多大安區的里長到場，包括在地里大學里里長帶領里民一同現身，還有里長聯誼會會長以及臺北市大安區民俗委員會會長，都以行動表達對大安區聖火傳遞的支持。在精彩的「鑼鼓震天慶世運-祥獅獻瑞」表演後，由大安區區長林明寬點燃聖火並首先開跑，從國立臺灣大學椰林大道出發，繞著臺大校園巡禮，在臺大校鐘「傅鐘」留影後，沿著新生南路到達臺大新月臺並交棒給第二棒懷恩堂代表戴祥印，第三棒為台北真理堂代表陳寧，第四棒為台北靈糧堂代表廖承增，第五棒為清真寺代表安哲立，第六棒為聖家堂代表饒志成神父，第七棒為基督復臨安息日會台北教會代表林品萱，最後一棒為台北衛理堂代表陳為聖。同時為呼應大安區認養世大運賽項「籃球」，特請來在各項比賽中屢創佳績的「金華國中籃球校隊」擔任護火隊，一路陪伴火炬手。</text:p>
      <text:p text:style-name="P22"><text:s text:c="4"/>最終點站為台北衛理堂，由許多可愛的幼稚園小朋友及熱情民眾夾道歡迎最後一棒火炬手登上舞臺，大安區區長林明寬迎接所有火炬手及護火隊抵達終點並接下聖火火炬，全員合照圓滿完成聖傳遞儀式。</text:p>
      <text:p text:style-name="P23"><text:s text:c="4"/>新生南路由南到北座落各式宗教建築，因「不同的信仰，相同的歸處」而有「天堂之路」的雅稱。大安區聖火傳遞路線即是以「天堂之路」為主題，各宗教團體皆派出代表共襄盛舉，從國立臺灣大學正門出發，沿著新生南路一路向北，經過懷恩堂、台北真理堂、台北靈糧堂、清真寺、聖家堂、基督復臨安<text:soft-page-break/>息日會台北教會、最後到達台北衛理堂。各團體皆組成陪跑啦啦隊展現特色，無論是熱情奔放的舞蹈表演、或是帶著吉祥物火雞一路隨，都傳達了祝福世大運順利圓滿的心意。</text:p>
      <text:p text:style-name="P24"><text:s text:c="3"/>大安區區長林明寬表示，每一棟宗教建築內外都有其輝煌的歷史與特色，經由聖火傳遞路線一一巡禮，引領著2017臺北世大運兼容並蓄且多元的象徵，並歡迎世界各國遠道而來選手，一同為世大運讚聲！</text:p>
      <text:p text:style-name="P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E" style:display-name="1" style:family="paragraph" style:parent-style-name="內文">
      <style:text-properties style:font-name="標楷體" style:font-name-asian="標楷體" fo:font-size="14pt" style:font-size-asian="14pt" style:font-size-complex="10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周之雅</meta:initial-creator>
    <dc:creator>莊明潔</dc:creator>
    <meta:creation-date>2017-08-11T03:41:00Z</meta:creation-date>
    <dc:date>2017-08-11T04:20:00Z</dc:date>
    <meta:print-date>2017-08-11T03:39:00Z</meta:print-date>
    <meta:template xlink:href="Normal" xlink:type="simple"/>
    <meta:editing-cycles>9</meta:editing-cycles>
    <meta:editing-duration>PT1680S</meta:editing-duration>
    <meta:document-statistic meta:page-count="2" meta:paragraph-count="2" meta:word-count="171" meta:character-count="1145" meta:row-count="8" meta:non-whitespace-character-count="976"/>
  </office:meta>
</office:document-meta>
</file>