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131in" fo:line-height="0.4166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5in" fo:text-indent="0.29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25in" fo:margin-left="0.8347in">
        <style:tab-stops/>
      </style:paragraph-properties>
      <style:text-properties style:font-name="標楷體" style:font-name-asian="標楷體"/>
    </style:style>
    <style:style style:name="P9" style:parent-style-name="內文" style:family="paragraph">
      <style:paragraph-properties fo:line-height="0.25in" fo:margin-left="4.668in" fo:text-indent="-3.8333in">
        <style:tab-stops/>
      </style:paragraph-properties>
      <style:text-properties style:font-name="標楷體" style:font-name-asian="標楷體"/>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P16"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8"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3"/>臺北市大安區公所新聞稿</text:p>
      <text:p text:style-name="P4"><text:span text:style-name="T5"><text:s text:c="39"/></text:span><text:span text:style-name="T6">發稿單位：臺北市大安區公所</text:span><text:span text:style-name="T7"><text:s/></text:span></text:p>
      <text:p text:style-name="P8"><text:s text:c="39"/>發稿日期：</text:p>
      <text:p text:style-name="P9"><text:s text:c="39"/>聯<text:s/>絡<text:s/>人：祕書室<text:s/>潘政熙</text:p>
      <text:p text:style-name="P10"><text:span text:style-name="T11"><text:s text:c="41"/></text:span><text:span text:style-name="T12">聯絡電話：</text:span><text:span text:style-name="T13">23511711</text:span><text:span text:style-name="T14">轉</text:span><text:span text:style-name="T15">9208</text:span></text:p>
      <text:p text:style-name="P16"/>
      <text:p text:style-name="P17">臺北市大安區行政中心</text:p>
      <text:p text:style-name="P18">106年國家防災日全民地震網路演練暨自衛消防編組演練</text:p>
      <text:p text:style-name="P19"/>
      <text:p text:style-name="P20">臺北市大安區公所預定於106年9月21日國家防災日上午舉辦106年國家防災日全民地震網路演練暨自衛消防編組演練，以實際行動，強化熟悉避難流程及方式，以提升應變能力。</text:p>
      <text:p text:style-name="P21">本次活動為配合國家防災日全民地震網路演練活動實施計畫，推廣全國全民地震網路演練活動，提升各級政府及民眾地震災害應變能力。演練活動於106年9月21日上午10時30分於大安區行政中心1樓廣場辦理，由大安區行政中心各合署辦公單位一起參與模擬地震發生時透過避難3步驟(趴下Drop、掩護Cover、穩住並抓住桌腳Hold on)之及時掩護、災害通報、災中疏散及滅火通報等各種演練，在災害發生時發揮互助聯繫之效果，有效疏散保全生命。</text:p>
      <text:p text:style-name="P22">大安區區長林明寬表示：地震是臺灣地區常見的天然災害，因此當地震發生時如何冷靜地面對是十分重要的課題，有鑑於105年2月6日的高雄美濃地震，倒塌的臺南維冠金龍大樓住戶在驚恐中搏命求生，且日本的311大地震同時伴隨著海嘯火災的複合式災害，都相當令人震驚。這些案例都突顯了防災作為的重要性，「多一分準備就少一分損失。」透過行政中心各辦公單位的聯合實兵演練，除了強化各單位的自救能力，更能在災害發生時處變不驚，進行正確的防護，有效地疏散，確保生命財產的安全。</text:p>
      <text:p text:style-name="P23"/>
      <text:p text:style-name="P24"><text:span text:style-name="T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之雅</meta:initial-creator>
    <dc:creator>潘政熙</dc:creator>
    <meta:creation-date>2017-09-19T03:02:00Z</meta:creation-date>
    <dc:date>2017-09-19T03:02:00Z</dc:date>
    <meta:print-date>2017-07-06T00:35:00Z</meta:print-date>
    <meta:template xlink:href="Normal" xlink:type="simple"/>
    <meta:editing-cycles>2</meta:editing-cycles>
    <meta:editing-duration>PT60S</meta:editing-duration>
    <meta:document-statistic meta:page-count="1" meta:paragraph-count="1" meta:word-count="118" meta:character-count="791" meta:row-count="5" meta:non-whitespace-character-count="674"/>
  </office:meta>
</office:document-meta>
</file>