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51cm" fo:margin-top="0cm" fo:margin-bottom="0cm" table:align="left" style:writing-mode="lr-tb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753cm" fo:margin-left="-0.51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4.252cm"/>
    </style:style>
    <style:style style:name="表格2.1" style:family="table-row">
      <style:table-row-properties style:min-row-height="2.799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2.524cm" fo:keep-together="auto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63cm" fo:keep-together="auto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4.549cm" fo:keep-together="auto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line-height="0.811cm"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 style:master-page-name="Standard">
      <style:paragraph-properties fo:margin-left="-0.25cm" fo:margin-right="-1.351cm" fo:line-height="0.882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2.117cm" fo:margin-right="0cm" fo:line-height="0.635cm" fo:text-indent="-2.117cm" style:auto-text-indent="false"/>
    </style:style>
    <style:style style:name="P12" style:family="paragraph" style:parent-style-name="Standard">
      <style:paragraph-properties fo:margin-left="2.171cm" fo:margin-right="0cm" fo:line-height="0.635cm" fo:text-indent="-2.168cm" style:auto-text-indent="false"/>
    </style:style>
    <style:style style:name="P13" style:family="paragraph" style:parent-style-name="Standard">
      <style:paragraph-properties fo:margin-left="4.288cm" fo:margin-right="0cm" fo:line-height="0.635cm" fo:text-indent="-2.168cm" style:auto-text-indent="false"/>
    </style:style>
    <style:style style:name="P14" style:family="paragraph" style:parent-style-name="Standard">
      <style:paragraph-properties fo:margin-left="0.847cm" fo:margin-right="0cm" fo:line-height="0.706cm" fo:text-indent="-0.847cm" style:auto-text-indent="false"/>
    </style:style>
    <style:style style:name="P15" style:family="paragraph" style:parent-style-name="Standard">
      <style:paragraph-properties fo:margin-left="0.423cm" fo:margin-right="0cm" fo:line-height="0.706cm" fo:text-indent="-0.423cm" style:auto-text-indent="false"/>
    </style:style>
    <style:style style:name="P16" style:family="paragraph" style:parent-style-name="Standard">
      <style:paragraph-properties fo:margin-left="0.635cm" fo:margin-right="0cm" fo:line-height="0.706cm" fo:text-indent="-0.635cm" style:auto-text-indent="false"/>
    </style:style>
    <style:style style:name="P17" style:family="paragraph" style:parent-style-name="Standard">
      <style:paragraph-properties fo:margin-left="0cm" fo:margin-right="0cm" fo:line-height="0.706cm" fo:text-indent="0.584cm" style:auto-text-indent="false"/>
    </style:style>
    <style:style style:name="P18" style:family="paragraph" style:parent-style-name="Standard">
      <style:paragraph-properties fo:margin-left="0.584cm" fo:margin-right="0cm" fo:line-height="0.706cm" fo:text-indent="-0.584cm" style:auto-text-indent="false"/>
    </style:style>
    <style:style style:name="P19" style:family="paragraph" style:parent-style-name="Standard">
      <style:paragraph-properties fo:margin-left="0.58cm" fo:margin-right="0cm" fo:line-height="0.706cm" fo:text-indent="-0.58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style:font-size-complex="14pt" style:font-weight-complex="bold"/>
    </style:style>
    <style:style style:name="T8" style:family="text">
      <style:text-properties style:font-name="標楷體" style:text-underline-style="solid" style:text-underline-width="auto" style:text-underline-color="font-color"/>
    </style:style>
    <style:style style:name="T9" style:family="text">
      <style:text-properties style:font-name="Segoe UI Emoji" style:font-name-asian="Segoe UI Emoji1" style:font-name-complex="Segoe UI Emoji1"/>
    </style:style>
    <style:style style:name="T10" style:family="text">
      <style:text-properties style:text-line-through-style="solid" style:text-line-through-type="single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臺北市政府社會局辦理「強化社會安全網－急難</text:span><text:span text:style-name="T3">紓困實施方案」申請書/通報表</text:span></text:p>
      <text:p text:style-name="Standard"><text:span text:style-name="T5">一、個案來源及流程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">通報來源：□本人 □親人 □社會福利服務中心 □</text:span>社區<text:span text:style-name="T1">發展協會</text:span> <text:span text:style-name="T1">□學校 □村里辦公處 □鄰長 □便利商店 □警察單位 □家暴及性侵害防治中心 □醫療機構 </text:span></text:p>
            <text:p text:style-name="P11"><text:span text:style-name="T1"><text:s text:c="10"/>□相關機關(團體) □其他 </text:span></text:p>
            <text:p text:style-name="P11"><text:span text:style-name="T1">聯絡方式：□通報單位名稱及通報人姓名：╴╴╴╴╴╴╴ 聯絡電話：╴╴╴╴</text:span></text:p>
            <text:p text:style-name="P12"><text:span text:style-name="T7">受理窗口：□</text:span><text:span text:style-name="T1">╴╴╴</text:span><text:span text:style-name="T7">村（里）辦公處，</text:span><text:span text:style-name="T9">■</text:span><text:span text:style-name="T8">大安</text:span><text:span text:style-name="T10">鄉（鎮、市、</text:span><text:span text:style-name="T1">區）公所，</text:span></text:p>
            <text:p text:style-name="P13"><text:span text:style-name="T1">□╴╴╴直轄市、縣（市）政府(社會福利服務中心)</text:span><text:span text:style-name="T7">。</text:span><text:bookmark text:name="_GoBack"/></text:p>
            <text:p text:style-name="P1"><text:span text:style-name="T7">受理窗口受理</text:span><text:span text:style-name="T1">通報時間：╴年╴月╴日╴時╴分；</text:span></text:p>
            <text:p text:style-name="P1"><text:span text:style-name="T7">受理窗口</text:span><text:span text:style-name="T1">通報核定機關業務單位時間：╴年╴月╴日╴ 時╴ 分</text:span></text:p>
            <text:p text:style-name="P1"><text:span text:style-name="T1">訪視小組個案認定時間：╴年╴月╴日╴時╴分；</text:span></text:p>
            <text:p text:style-name="P1"><text:span text:style-name="T1">個案關懷救助金發給時間：╴年╴月╴日╴時╴分</text:span></text:p>
          </table:table-cell>
        </table:table-row>
      </table:table>
      <text:p text:style-name="P2"><text:span text:style-name="T5">二、 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3"><text:span text:style-name="T1">申</text:span></text:p>
            <text:p text:style-name="P4"/>
            <text:p text:style-name="P4"/>
            <text:p text:style-name="P4"/>
            <text:p text:style-name="P3"><text:span text:style-name="T1">請</text:span></text:p>
            <text:p text:style-name="P4"/>
            <text:p text:style-name="P4"/>
            <text:p text:style-name="P4"/>
            <text:p text:style-name="P3"><text:span text:style-name="T1">人</text:span></text:p>
          </table:table-cell>
          <table:table-cell table:style-name="表格2.A1" office:value-type="string">
            <text:p text:style-name="P7"><text:span text:style-name="T1">基本</text:span></text:p>
            <text:p text:style-name="P5"/>
            <text:p text:style-name="P7"><text:span text:style-name="T1">資料</text:span></text:p>
          </table:table-cell>
          <table:table-cell table:style-name="表格2.C1" office:value-type="string">
            <text:p text:style-name="P8"><text:span text:style-name="T1">姓名：╴╴╴╴ <text:s text:c="4"/>性別：□男 <text:s/>□女 <text:s text:c="2"/>出生：╴ 年╴ 月╴ 日 </text:span></text:p>
            <text:p text:style-name="P8"><text:span text:style-name="T1">國民身分證統一編號：╴╴╴╴╴╴╴╴╴╴ </text:span></text:p>
            <text:p text:style-name="P8"><text:span text:style-name="T1">電話：（H）╴╴╴╴╴╴（O）╴╴╴╴╴╴ <text:s/>（M）╴╴╴╴╴╴</text:span></text:p>
            <text:p text:style-name="P8"><text:span text:style-name="T1">居住地址：╴╴╴╴╴╴╴╴╴╴╴╴╴╴╴╴╴╴ <text:s text:c="3"/></text:span></text:p>
            <text:p text:style-name="P8"><text:span text:style-name="T1">戶籍地址：╴╴╴╴╴╴╴╴╴╴╴╴╴╴╴╴╴╴ 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<text:span text:style-name="T1">急難</text:span></text:p>
            <text:p text:style-name="P7"><text:span text:style-name="T1">事由</text:span></text:p>
          </table:table-cell>
          <table:table-cell table:style-name="表格2.C2" office:value-type="string">
            <text:p text:style-name="P14"><text:span text:style-name="T1">1.事故發生者：□負擔家庭主要生計責任者 <text:s/>□非負擔家庭主要生計責任者</text:span></text:p>
            <text:p text:style-name="P15"><text:span text:style-name="T1">2.事由：□ 1)死亡、失蹤或罹患重傷病、失業或因其他原因無法工作，致家庭生活陷於困境者。</text:span></text:p>
            <text:p text:style-name="P15"><text:span text:style-name="T1"><text:s text:c="2"/>□ 2)</text:span> <text:span text:style-name="T1">因經濟性因素有自殺之虞之通報個案。 <text:s/></text:span></text:p>
            <text:p text:style-name="P15"><text:span text:style-name="T1"><text:s text:c="2"/>□ 3)</text:span> <text:span text:style-name="T1">因經濟性因素並經通報為脆弱家庭成員。</text:span></text:p>
            <text:p text:style-name="P15"><text:span text:style-name="T1"><text:s text:c="2"/>□ 4)</text:span> <text:span text:style-name="T1">因遭家庭暴力、性侵害經通報或庇護安置，於緊急生活扶助金尚未核發期間，家庭生活陷於困境者。</text:span></text:p>
            <text:p text:style-name="P15"><text:span text:style-name="T1"><text:s text:c="2"/>□ 5)</text:span> <text:span text:style-name="T1">申請福利項目，於尚未核准期間，家庭生活陷於困境者</text:span></text:p>
            <text:p text:style-name="P15"><text:span text:style-name="T1"><text:s text:c="2"/>□ 6)</text:span> <text:span text:style-name="T1">其他因遭逢變故，致家庭生活陷於困境者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<text:span text:style-name="T1">證明</text:span></text:p>
            <text:p text:style-name="P7"><text:span text:style-name="T1">文件</text:span></text:p>
          </table:table-cell>
          <table:table-cell table:style-name="表格2.C3" office:value-type="string">
            <text:p text:style-name="P14"><text:span text:style-name="T1">1. □戶籍證明（或身分證明）或□其他敘明：╴╴╴╴╴╴╴╴ <text:s/></text:span></text:p>
            <text:p text:style-name="P16"><text:span text:style-name="T1">2. 申請事由證明：□死亡證明 □失蹤證明 □罹患重傷病證明 □失業證明 □其他原因致無法工作證明</text:span></text:p>
            <text:p text:style-name="P17"><text:span text:style-name="T1">□防治單位通報敘明：╴╴╴╴╴╴╴╴ <text:s text:c="3"/>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><text:span text:style-name="T1">簽名</text:span></text:p>
            <text:p text:style-name="P6"><text:span text:style-name="T1">蓋章</text:span></text:p>
          </table:table-cell>
          <table:table-cell table:style-name="表格2.C4" office:value-type="string">
            <text:p text:style-name="P18"><text:span text:style-name="T1">1. 本表有關本人基本資料、急難事由、證明文件，均係本人據實提供；訪視小組訪視本人及家庭時，係由本人或家屬據實陳述；如有不實願自負法律責任，並</text:span><text:span text:style-name="T6">返還關懷救助金。</text:span></text:p>
            <text:p text:style-name="P19"><text:span text:style-name="T1">2. 同意主管機關如有基於個案評估及審核之必要，得調閱本人及家屬之戶籍或財稅有關資料。 <text:s/></text:span></text:p>
            <text:p text:style-name="P19"><text:span text:style-name="T1">申請人簽名蓋章： <text:s text:c="27"/>╴ 年╴月╴日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3.175cm" fo:margin-right="3.1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許正芸</dc:creator>
    <meta:editing-cycles>4</meta:editing-cycles>
    <meta:print-date>2019-06-25T03:53:00</meta:print-date>
    <meta:creation-date>2019-02-13T00:58:00</meta:creation-date>
    <dc:date>2019-06-25T03:53:00</dc:date>
    <meta:editing-duration>PT38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41" meta:word-count="787" meta:character-count="1006" meta:non-whitespace-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