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top="0cm" fo:margin-bottom="0cm" style:page-number="auto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0.406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0.72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02cm"/>
    </style:style>
    <style:style style:name="表格1.L" style:family="table-column">
      <style:table-column-properties style:column-width="1.579cm"/>
    </style:style>
    <style:style style:name="表格1.M" style:family="table-column">
      <style:table-column-properties style:column-width="0.097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917cm"/>
    </style:style>
    <style:style style:name="表格1.Q" style:family="table-column">
      <style:table-column-properties style:column-width="0.531cm"/>
    </style:style>
    <style:style style:name="表格1.R" style:family="table-column">
      <style:table-column-properties style:column-width="0.235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233cm"/>
    </style:style>
    <style:style style:name="表格1.W" style:family="table-column">
      <style:table-column-properties style:column-width="1.018cm"/>
    </style:style>
    <style:style style:name="表格1.X" style:family="table-column">
      <style:table-column-properties style:column-width="1.953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0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616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988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="0.5pt solid #00000a"/>
    </style:style>
    <style:style style:name="表格1.G4" style:family="table-cell">
      <style:table-cell-properties fo:padding-left="0.049cm" fo:padding-right="0.049cm" fo:padding-top="0cm" fo:padding-bottom="0cm" fo:border="0.5pt solid #00000a"/>
    </style:style>
    <style:style style:name="表格1.H4" style:family="table-cell">
      <style:table-cell-properties fo:padding-left="0.049cm" fo:padding-right="0.049cm" fo:padding-top="0cm" fo:padding-bottom="0cm" fo:border="0.5pt solid #00000a"/>
    </style:style>
    <style:style style:name="表格1.I4" style:family="table-cell">
      <style:table-cell-properties fo:padding-left="0.049cm" fo:padding-right="0.049cm" fo:padding-top="0cm" fo:padding-bottom="0cm" fo:border="0.5pt solid #00000a"/>
    </style:style>
    <style:style style:name="表格1.K4" style:family="table-cell">
      <style:table-cell-properties fo:padding-left="0.049cm" fo:padding-right="0.049cm" fo:padding-top="0cm" fo:padding-bottom="0cm" fo:border="0.5pt solid #00000a"/>
    </style:style>
    <style:style style:name="表格1.L4" style:family="table-cell">
      <style:table-cell-properties fo:padding-left="0.049cm" fo:padding-right="0.049cm" fo:padding-top="0cm" fo:padding-bottom="0cm" fo:border="0.5pt solid #00000a"/>
    </style:style>
    <style:style style:name="表格1.M4" style:family="table-cell">
      <style:table-cell-properties fo:padding-left="0.049cm" fo:padding-right="0.049cm" fo:padding-top="0cm" fo:padding-bottom="0cm" fo:border="0.5pt solid #00000a"/>
    </style:style>
    <style:style style:name="表格1.O4" style:family="table-cell">
      <style:table-cell-properties fo:padding-left="0.049cm" fo:padding-right="0.049cm" fo:padding-top="0cm" fo:padding-bottom="0cm" fo:border="0.5pt solid #00000a"/>
    </style:style>
    <style:style style:name="表格1.P4" style:family="table-cell">
      <style:table-cell-properties fo:padding-left="0.049cm" fo:padding-right="0.049cm" fo:padding-top="0cm" fo:padding-bottom="0cm" fo:border="0.5pt solid #00000a"/>
    </style:style>
    <style:style style:name="表格1.Q4" style:family="table-cell">
      <style:table-cell-properties fo:padding-left="0.049cm" fo:padding-right="0.049cm" fo:padding-top="0cm" fo:padding-bottom="0cm" fo:border="0.5pt solid #00000a"/>
    </style:style>
    <style:style style:name="表格1.S4" style:family="table-cell">
      <style:table-cell-properties fo:padding-left="0.049cm" fo:padding-right="0.049cm" fo:padding-top="0cm" fo:padding-bottom="0cm" fo:border="0.5pt solid #00000a"/>
    </style:style>
    <style:style style:name="表格1.U4" style:family="table-cell">
      <style:table-cell-properties fo:padding-left="0.049cm" fo:padding-right="0.049cm" fo:padding-top="0cm" fo:padding-bottom="0cm" fo:border="0.5pt solid #00000a"/>
    </style:style>
    <style:style style:name="表格1.V4" style:family="table-cell">
      <style:table-cell-properties fo:padding-left="0.049cm" fo:padding-right="0.049cm" fo:padding-top="0cm" fo:padding-bottom="0cm" fo:border="0.5pt solid #00000a"/>
    </style:style>
    <style:style style:name="表格1.W4" style:family="table-cell">
      <style:table-cell-properties fo:padding-left="0.049cm" fo:padding-right="0.049cm" fo:padding-top="0cm" fo:padding-bottom="0cm" fo:border="0.5pt solid #00000a"/>
    </style:style>
    <style:style style:name="表格1.X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93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E5" style:family="table-cell">
      <style:table-cell-properties fo:padding-left="0.049cm" fo:padding-right="0.049cm" fo:padding-top="0cm" fo:padding-bottom="0cm" fo:border="0.5pt solid #00000a"/>
    </style:style>
    <style:style style:name="表格1.G5" style:family="table-cell">
      <style:table-cell-properties fo:padding-left="0.049cm" fo:padding-right="0.049cm" fo:padding-top="0cm" fo:padding-bottom="0cm" fo:border="0.5pt solid #00000a"/>
    </style:style>
    <style:style style:name="表格1.H5" style:family="table-cell">
      <style:table-cell-properties fo:padding-left="0.049cm" fo:padding-right="0.049cm" fo:padding-top="0cm" fo:padding-bottom="0cm" fo:border="0.5pt solid #00000a"/>
    </style:style>
    <style:style style:name="表格1.I5" style:family="table-cell">
      <style:table-cell-properties fo:padding-left="0.049cm" fo:padding-right="0.049cm" fo:padding-top="0cm" fo:padding-bottom="0cm" fo:border="0.5pt solid #00000a"/>
    </style:style>
    <style:style style:name="表格1.K5" style:family="table-cell">
      <style:table-cell-properties fo:padding-left="0.049cm" fo:padding-right="0.049cm" fo:padding-top="0cm" fo:padding-bottom="0cm" fo:border="0.5pt solid #00000a"/>
    </style:style>
    <style:style style:name="表格1.L5" style:family="table-cell">
      <style:table-cell-properties fo:padding-left="0.049cm" fo:padding-right="0.049cm" fo:padding-top="0cm" fo:padding-bottom="0cm" fo:border="0.5pt solid #00000a"/>
    </style:style>
    <style:style style:name="表格1.M5" style:family="table-cell">
      <style:table-cell-properties fo:padding-left="0.049cm" fo:padding-right="0.049cm" fo:padding-top="0cm" fo:padding-bottom="0cm" fo:border="0.5pt solid #00000a"/>
    </style:style>
    <style:style style:name="表格1.O5" style:family="table-cell">
      <style:table-cell-properties fo:padding-left="0.049cm" fo:padding-right="0.049cm" fo:padding-top="0cm" fo:padding-bottom="0cm" fo:border="0.5pt solid #00000a"/>
    </style:style>
    <style:style style:name="表格1.P5" style:family="table-cell">
      <style:table-cell-properties fo:padding-left="0.049cm" fo:padding-right="0.049cm" fo:padding-top="0cm" fo:padding-bottom="0cm" fo:border="0.5pt solid #00000a"/>
    </style:style>
    <style:style style:name="表格1.Q5" style:family="table-cell">
      <style:table-cell-properties fo:padding-left="0.049cm" fo:padding-right="0.049cm" fo:padding-top="0cm" fo:padding-bottom="0cm" fo:border="0.5pt solid #00000a"/>
    </style:style>
    <style:style style:name="表格1.S5" style:family="table-cell">
      <style:table-cell-properties fo:padding-left="0.049cm" fo:padding-right="0.049cm" fo:padding-top="0cm" fo:padding-bottom="0cm" fo:border="0.5pt solid #00000a"/>
    </style:style>
    <style:style style:name="表格1.U5" style:family="table-cell">
      <style:table-cell-properties fo:padding-left="0.049cm" fo:padding-right="0.049cm" fo:padding-top="0cm" fo:padding-bottom="0cm" fo:border="0.5pt solid #00000a"/>
    </style:style>
    <style:style style:name="表格1.V5" style:family="table-cell">
      <style:table-cell-properties fo:padding-left="0.049cm" fo:padding-right="0.049cm" fo:padding-top="0cm" fo:padding-bottom="0cm" fo:border="0.5pt solid #00000a"/>
    </style:style>
    <style:style style:name="表格1.W5" style:family="table-cell">
      <style:table-cell-properties fo:padding-left="0.049cm" fo:padding-right="0.049cm" fo:padding-top="0cm" fo:padding-bottom="0cm" fo:border="0.5pt solid #00000a"/>
    </style:style>
    <style:style style:name="表格1.X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0.80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E6" style:family="table-cell">
      <style:table-cell-properties fo:padding-left="0.049cm" fo:padding-right="0.049cm" fo:padding-top="0cm" fo:padding-bottom="0cm" fo:border="0.5pt solid #00000a"/>
    </style:style>
    <style:style style:name="表格1.G6" style:family="table-cell">
      <style:table-cell-properties fo:padding-left="0.049cm" fo:padding-right="0.049cm" fo:padding-top="0cm" fo:padding-bottom="0cm" fo:border="0.5pt solid #00000a"/>
    </style:style>
    <style:style style:name="表格1.H6" style:family="table-cell">
      <style:table-cell-properties fo:padding-left="0.049cm" fo:padding-right="0.049cm" fo:padding-top="0cm" fo:padding-bottom="0cm" fo:border="0.5pt solid #00000a"/>
    </style:style>
    <style:style style:name="表格1.I6" style:family="table-cell">
      <style:table-cell-properties fo:padding-left="0.049cm" fo:padding-right="0.049cm" fo:padding-top="0cm" fo:padding-bottom="0cm" fo:border="0.5pt solid #00000a"/>
    </style:style>
    <style:style style:name="表格1.K6" style:family="table-cell">
      <style:table-cell-properties fo:padding-left="0.049cm" fo:padding-right="0.049cm" fo:padding-top="0cm" fo:padding-bottom="0cm" fo:border="0.5pt solid #00000a"/>
    </style:style>
    <style:style style:name="表格1.L6" style:family="table-cell">
      <style:table-cell-properties fo:padding-left="0.049cm" fo:padding-right="0.049cm" fo:padding-top="0cm" fo:padding-bottom="0cm" fo:border="0.5pt solid #00000a"/>
    </style:style>
    <style:style style:name="表格1.M6" style:family="table-cell">
      <style:table-cell-properties fo:padding-left="0.049cm" fo:padding-right="0.049cm" fo:padding-top="0cm" fo:padding-bottom="0cm" fo:border="0.5pt solid #00000a"/>
    </style:style>
    <style:style style:name="表格1.O6" style:family="table-cell">
      <style:table-cell-properties fo:padding-left="0.049cm" fo:padding-right="0.049cm" fo:padding-top="0cm" fo:padding-bottom="0cm" fo:border="0.5pt solid #00000a"/>
    </style:style>
    <style:style style:name="表格1.P6" style:family="table-cell">
      <style:table-cell-properties fo:padding-left="0.049cm" fo:padding-right="0.049cm" fo:padding-top="0cm" fo:padding-bottom="0cm" fo:border="0.5pt solid #00000a"/>
    </style:style>
    <style:style style:name="表格1.Q6" style:family="table-cell">
      <style:table-cell-properties fo:padding-left="0.049cm" fo:padding-right="0.049cm" fo:padding-top="0cm" fo:padding-bottom="0cm" fo:border="0.5pt solid #00000a"/>
    </style:style>
    <style:style style:name="表格1.S6" style:family="table-cell">
      <style:table-cell-properties fo:padding-left="0.049cm" fo:padding-right="0.049cm" fo:padding-top="0cm" fo:padding-bottom="0cm" fo:border="0.5pt solid #00000a"/>
    </style:style>
    <style:style style:name="表格1.U6" style:family="table-cell">
      <style:table-cell-properties fo:padding-left="0.049cm" fo:padding-right="0.049cm" fo:padding-top="0cm" fo:padding-bottom="0cm" fo:border="0.5pt solid #00000a"/>
    </style:style>
    <style:style style:name="表格1.V6" style:family="table-cell">
      <style:table-cell-properties fo:padding-left="0.049cm" fo:padding-right="0.049cm" fo:padding-top="0cm" fo:padding-bottom="0cm" fo:border="0.5pt solid #00000a"/>
    </style:style>
    <style:style style:name="表格1.W6" style:family="table-cell">
      <style:table-cell-properties fo:padding-left="0.049cm" fo:padding-right="0.049cm" fo:padding-top="0cm" fo:padding-bottom="0cm" fo:border="0.5pt solid #00000a"/>
    </style:style>
    <style:style style:name="表格1.X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598cm" fo:keep-together="auto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D7" style:family="table-cell">
      <style:table-cell-properties fo:padding-left="0.049cm" fo:padding-right="0.049cm" fo:padding-top="0cm" fo:padding-bottom="0cm" fo:border="0.5pt solid #00000a"/>
    </style:style>
    <style:style style:name="表格1.E7" style:family="table-cell">
      <style:table-cell-properties fo:padding-left="0.049cm" fo:padding-right="0.049cm" fo:padding-top="0cm" fo:padding-bottom="0cm" fo:border="0.5pt solid #00000a"/>
    </style:style>
    <style:style style:name="表格1.G7" style:family="table-cell">
      <style:table-cell-properties fo:padding-left="0.049cm" fo:padding-right="0.049cm" fo:padding-top="0cm" fo:padding-bottom="0cm" fo:border="0.5pt solid #00000a"/>
    </style:style>
    <style:style style:name="表格1.H7" style:family="table-cell">
      <style:table-cell-properties fo:padding-left="0.049cm" fo:padding-right="0.049cm" fo:padding-top="0cm" fo:padding-bottom="0cm" fo:border="0.5pt solid #00000a"/>
    </style:style>
    <style:style style:name="表格1.I7" style:family="table-cell">
      <style:table-cell-properties fo:padding-left="0.049cm" fo:padding-right="0.049cm" fo:padding-top="0cm" fo:padding-bottom="0cm" fo:border="0.5pt solid #00000a"/>
    </style:style>
    <style:style style:name="表格1.K7" style:family="table-cell">
      <style:table-cell-properties fo:padding-left="0.049cm" fo:padding-right="0.049cm" fo:padding-top="0cm" fo:padding-bottom="0cm" fo:border="0.5pt solid #00000a"/>
    </style:style>
    <style:style style:name="表格1.L7" style:family="table-cell">
      <style:table-cell-properties fo:padding-left="0.049cm" fo:padding-right="0.049cm" fo:padding-top="0cm" fo:padding-bottom="0cm" fo:border="0.5pt solid #00000a"/>
    </style:style>
    <style:style style:name="表格1.M7" style:family="table-cell">
      <style:table-cell-properties fo:padding-left="0.049cm" fo:padding-right="0.049cm" fo:padding-top="0cm" fo:padding-bottom="0cm" fo:border="0.5pt solid #00000a"/>
    </style:style>
    <style:style style:name="表格1.O7" style:family="table-cell">
      <style:table-cell-properties fo:padding-left="0.049cm" fo:padding-right="0.049cm" fo:padding-top="0cm" fo:padding-bottom="0cm" fo:border="0.5pt solid #00000a"/>
    </style:style>
    <style:style style:name="表格1.P7" style:family="table-cell">
      <style:table-cell-properties fo:padding-left="0.049cm" fo:padding-right="0.049cm" fo:padding-top="0cm" fo:padding-bottom="0cm" fo:border="0.5pt solid #00000a"/>
    </style:style>
    <style:style style:name="表格1.Q7" style:family="table-cell">
      <style:table-cell-properties fo:padding-left="0.049cm" fo:padding-right="0.049cm" fo:padding-top="0cm" fo:padding-bottom="0cm" fo:border="0.5pt solid #00000a"/>
    </style:style>
    <style:style style:name="表格1.S7" style:family="table-cell">
      <style:table-cell-properties fo:padding-left="0.049cm" fo:padding-right="0.049cm" fo:padding-top="0cm" fo:padding-bottom="0cm" fo:border="0.5pt solid #00000a"/>
    </style:style>
    <style:style style:name="表格1.U7" style:family="table-cell">
      <style:table-cell-properties fo:padding-left="0.049cm" fo:padding-right="0.049cm" fo:padding-top="0cm" fo:padding-bottom="0cm" fo:border="0.5pt solid #00000a"/>
    </style:style>
    <style:style style:name="表格1.V7" style:family="table-cell">
      <style:table-cell-properties fo:padding-left="0.049cm" fo:padding-right="0.049cm" fo:padding-top="0cm" fo:padding-bottom="0cm" fo:border="0.5pt solid #00000a"/>
    </style:style>
    <style:style style:name="表格1.W7" style:family="table-cell">
      <style:table-cell-properties fo:padding-left="0.049cm" fo:padding-right="0.049cm" fo:padding-top="0cm" fo:padding-bottom="0cm" fo:border="0.5pt solid #00000a"/>
    </style:style>
    <style:style style:name="表格1.X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6.055cm" fo:keep-together="auto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O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4.741cm" fo:keep-together="auto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M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3.67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M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min-row-height="4.473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3.73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min-row-height="4.623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J13" style:family="table-cell">
      <style:table-cell-properties fo:padding-left="0.049cm" fo:padding-right="0.049cm" fo:padding-top="0cm" fo:padding-bottom="0cm" fo:border="0.5pt solid #00000a"/>
    </style:style>
    <style:style style:name="表格1.N13" style:family="table-cell">
      <style:table-cell-properties fo:padding-left="0.049cm" fo:padding-right="0.049cm" fo:padding-top="0cm" fo:padding-bottom="0cm" fo:border="0.5pt solid #00000a"/>
    </style:style>
    <style:style style:name="表格1.T13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fo:orphans="2" fo:widows="2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 fo:orphans="2" fo:widows="2"/>
    </style:style>
    <style:style style:name="P6" style:family="paragraph" style:parent-style-name="Standard">
      <style:paragraph-properties fo:line-height="0.423cm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line-height="0.423cm"/>
      <style:text-properties style:font-name="標楷體" fo:font-size="10pt" style:font-size-asian="10pt" style:font-size-complex="14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orphans="2" fo:widows="2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orphans="2" fo:widows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-0.051cm" fo:margin-right="-0.17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64cm" fo:margin-bottom="0.064cm" loext:contextual-spacing="false" fo:line-height="0.423cm"/>
    </style:style>
    <style:style style:name="P18" style:family="paragraph" style:parent-style-name="Standard">
      <style:paragraph-properties fo:margin-left="0.706cm" fo:margin-right="0cm" fo:text-indent="-0.706cm" style:auto-text-indent="false"/>
    </style:style>
    <style:style style:name="P19" style:family="paragraph" style:parent-style-name="Standard">
      <style:paragraph-properties fo:margin-left="0.706cm" fo:margin-right="0cm" fo:line-height="0.459cm" fo:text-indent="-0.706cm" style:auto-text-indent="false"/>
    </style:style>
    <style:style style:name="P20" style:family="paragraph" style:parent-style-name="Standard">
      <style:paragraph-properties fo:margin-left="0.706cm" fo:margin-right="0.199cm" fo:line-height="0.459cm" fo:text-indent="-0.706cm" style:auto-text-indent="false" style:snap-to-layout-grid="false"/>
    </style:style>
    <style:style style:name="P21" style:family="paragraph" style:parent-style-name="Standard">
      <style:paragraph-properties fo:margin-left="1.411cm" fo:margin-right="0cm" fo:line-height="0.459cm" fo:text-indent="-1.411cm" style:auto-text-indent="false" style:snap-to-layout-grid="false"/>
    </style:style>
    <style:style style:name="P22" style:family="paragraph" style:parent-style-name="Standard">
      <style:paragraph-properties fo:margin-left="0cm" fo:margin-right="0.199cm" fo:line-height="0.441cm" fo:text-indent="0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25" style:family="paragraph" style:parent-style-name="Standard">
      <style:paragraph-properties fo:margin-left="0.353cm" fo:margin-right="0cm" fo:line-height="0.564cm" fo:text-indent="-0.353cm" style:auto-text-indent="false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新細明體" fo:font-size="15pt" fo:letter-spacing="-0.007cm" fo:font-weight="bold" style:font-size-asian="15pt" style:font-weight-asian="bold" style:font-size-complex="15pt"/>
    </style:style>
    <style:style style:name="T2" style:family="text">
      <style:text-properties style:font-name="新細明體" fo:font-size="15pt" fo:letter-spacing="-0.007cm" fo:font-weight="bold" style:font-name-asian="新細明體1" style:font-size-asian="15pt" style:font-weight-asian="bold" style:font-size-complex="15pt"/>
    </style:style>
    <style:style style:name="T3" style:family="text">
      <style:text-properties style:font-name="新細明體" fo:font-size="15pt" fo:letter-spacing="-0.007cm" fo:font-weight="bold" style:font-name-asian="新細明體1" style:font-size-asian="15pt" style:font-weight-asian="bold" style:font-size-complex="15pt" style:font-weight-complex="bold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5pt" fo:letter-spacing="-0.007cm" fo:font-weight="bold" style:font-size-asian="15pt" style:font-weight-asian="bold" style:font-size-complex="15pt"/>
    </style:style>
    <style:style style:name="T7" style:family="text">
      <style:text-properties style:font-name="標楷體" fo:font-size="15pt" fo:letter-spacing="-0.007cm" fo:font-weight="bold" style:font-size-asian="15pt" style:font-weight-asian="bold" style:font-size-complex="15pt" style:font-weight-complex="bold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name="標楷體" fo:font-size="10pt" style:font-size-asian="10pt" style:font-size-complex="14pt"/>
    </style:style>
    <style:style style:name="T11" style:family="text">
      <style:text-properties style:font-name="標楷體" fo:font-size="10pt" style:font-size-asian="10pt" style:font-size-complex="10pt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5pt" fo:letter-spacing="-0.007cm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4pt" style:font-size-asian="14pt"/>
    </style:style>
    <style:style style:name="T21" style:family="text">
      <style:text-properties fo:font-size="11pt" style:font-size-asian="11pt" style:font-size-complex="10pt"/>
    </style:style>
    <style:style style:name="T22" style:family="text">
      <style:text-properties fo:color="#00000a" style:font-name="標楷體" fo:font-weight="bold" style:font-weight-asian="bold"/>
    </style:style>
    <style:style style:name="T23" style:family="text">
      <style:text-properties fo:color="#00000a" fo:font-weight="bold" style:font-weight-asian="bold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H"/>
        <table:table-column table:style-name="表格1.K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6"><text:span text:style-name="T1">臺北市政府社會局辦理</text:span><text:span text:style-name="T2">「</text:span><text:bookmark text:name="_GoBack"/><text:span text:style-name="T6">強化社會安全網－急難</text:span><text:span text:style-name="T7">紓困實施方案</text:span><text:span text:style-name="T3">」</text:span><text:span text:style-name="T14">個案認定表</text:span></text:p>
            <text:p text:style-name="Standard"><text:span text:style-name="T16">單</text:span><text:span text:style-name="T18">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<text:span text:style-name="T8">訪</text:span></text:p>
            <text:p text:style-name="P7"/>
            <text:p text:style-name="P2"><text:span text:style-name="T8">查</text:span></text:p>
            <text:p text:style-name="P7"/>
            <text:p text:style-name="P2"><text:span text:style-name="T8">內</text:span></text:p>
            <text:p text:style-name="P7"/>
            <text:p text:style-name="P2"><text:span text:style-name="T8">容</text:span></text:p>
            <text:p text:style-name="Standard"/>
          </table:table-cell>
          <table:table-cell table:style-name="表格1.B2" table:number-columns-spanned="23" office:value-type="string">
            <text:p text:style-name="P17"><text:span text:style-name="T8">訪查認定時間：╴ 年╴ 月╴ 日╴ 時╴ 分 <text:s text:c="2"/>受訪人： <text:s text:c="4"/></text:span></text:p>
            <text:p text:style-name="P17"><text:span text:style-name="T8">申請人本人 <text:s/>╴╴╴ <text:s/>申請人之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23" office:value-type="string">
            <text:p text:style-name="P4"><text:span text:style-name="T9">家庭狀況（以實際共同生活人口為範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10">稱謂</text:span></text:p>
          </table:table-cell>
          <table:table-cell table:style-name="表格1.C4" office:value-type="string">
            <text:p text:style-name="P1"><text:span text:style-name="T10">姓 名</text:span></text:p>
          </table:table-cell>
          <table:table-cell table:style-name="表格1.D4" office:value-type="string">
            <text:p text:style-name="P1"><text:span text:style-name="T10">年齡</text:span></text:p>
          </table:table-cell>
          <table:table-cell table:style-name="表格1.E4" table:number-columns-spanned="2" office:value-type="string">
            <text:p text:style-name="P1"><text:span text:style-name="T10">健康情形</text:span></text:p>
          </table:table-cell>
          <table:covered-table-cell/>
          <table:table-cell table:style-name="表格1.G4" office:value-type="string">
            <text:p text:style-name="P1"><text:span text:style-name="T10">工作現況</text:span></text:p>
          </table:table-cell>
          <table:table-cell table:style-name="表格1.H4" office:value-type="string">
            <text:p text:style-name="P1"><text:span text:style-name="T10">每月收入</text:span></text:p>
          </table:table-cell>
          <table:table-cell table:style-name="表格1.I4" table:number-columns-spanned="2" office:value-type="string">
            <text:p text:style-name="P1"><text:span text:style-name="T10">職業別保　險</text:span></text:p>
          </table:table-cell>
          <table:covered-table-cell/>
          <table:table-cell table:style-name="表格1.K4" office:value-type="string">
            <text:p text:style-name="P1"><text:span text:style-name="T10">未就業原 <text:s/>因</text:span></text:p>
          </table:table-cell>
          <table:table-cell table:style-name="表格1.L4" office:value-type="string">
            <text:p text:style-name="P1"><text:span text:style-name="T10">領取政府補助</text:span></text:p>
          </table:table-cell>
          <table:table-cell table:style-name="表格1.M4" table:number-columns-spanned="2" office:value-type="string">
            <text:p text:style-name="P1"><text:span text:style-name="T10">稱謂</text:span></text:p>
          </table:table-cell>
          <table:covered-table-cell/>
          <table:table-cell table:style-name="表格1.O4" office:value-type="string">
            <text:p text:style-name="P1"><text:span text:style-name="T10">姓名</text:span></text:p>
          </table:table-cell>
          <table:table-cell table:style-name="表格1.P4" office:value-type="string">
            <text:p text:style-name="P1"><text:span text:style-name="T10">年齡</text:span></text:p>
          </table:table-cell>
          <table:table-cell table:style-name="表格1.Q4" table:number-columns-spanned="2" office:value-type="string">
            <text:p text:style-name="P1"><text:span text:style-name="T10">健康情形</text:span></text:p>
          </table:table-cell>
          <table:covered-table-cell/>
          <table:table-cell table:style-name="表格1.S4" table:number-columns-spanned="2" office:value-type="string">
            <text:p text:style-name="P1"><text:span text:style-name="T10">工作現況</text:span></text:p>
          </table:table-cell>
          <table:covered-table-cell/>
          <table:table-cell table:style-name="表格1.U4" office:value-type="string">
            <text:p text:style-name="P1"><text:span text:style-name="T10">每月收入</text:span></text:p>
          </table:table-cell>
          <table:table-cell table:style-name="表格1.V4" office:value-type="string">
            <text:p text:style-name="P1"><text:span text:style-name="T10">職業別保　險</text:span></text:p>
          </table:table-cell>
          <table:table-cell table:style-name="表格1.W4" office:value-type="string">
            <text:p text:style-name="P1"><text:span text:style-name="T10">未就業原 <text:s/>因</text:span></text:p>
          </table:table-cell>
          <table:table-cell table:style-name="表格1.X4" office:value-type="string">
            <text:p text:style-name="P1"><text:span text:style-name="T10">領取政府補助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"><text:span text:style-name="T10">本人</text:span>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table:number-columns-spanned="2" office:value-type="string">
            <text:p text:style-name="P8"/>
          </table:table-cell>
          <table:covered-table-cell/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table:number-columns-spanned="2" office:value-type="string">
            <text:p text:style-name="P8"/>
          </table:table-cell>
          <table:covered-table-cell/>
          <table:table-cell table:style-name="表格1.S5" table:number-columns-spanned="2" office:value-type="string">
            <text:p text:style-name="P8"/>
          </table:table-cell>
          <table:covered-table-cell/>
          <table:table-cell table:style-name="表格1.U5" office:value-type="string">
            <text:p text:style-name="P8"/>
          </table:table-cell>
          <table:table-cell table:style-name="表格1.V5" office:value-type="string">
            <text:p text:style-name="P8"/>
          </table:table-cell>
          <table:table-cell table:style-name="表格1.W5" office:value-type="string">
            <text:p text:style-name="P8"/>
          </table:table-cell>
          <table:table-cell table:style-name="表格1.X5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table:number-columns-spanned="2" office:value-type="string">
            <text:p text:style-name="P6"/>
          </table:table-cell>
          <table:covered-table-cell/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table:number-columns-spanned="2" office:value-type="string">
            <text:p text:style-name="P6"/>
          </table:table-cell>
          <table:covered-table-cell/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table:number-columns-spanned="2" office:value-type="string">
            <text:p text:style-name="P6"/>
          </table:table-cell>
          <table:covered-table-cell/>
          <table:table-cell table:style-name="表格1.S6" table:number-columns-spanned="2" office:value-type="string">
            <text:p text:style-name="P6"/>
          </table:table-cell>
          <table:covered-table-cell/>
          <table:table-cell table:style-name="表格1.U6" office:value-type="string">
            <text:p text:style-name="P6"/>
          </table:table-cell>
          <table:table-cell table:style-name="表格1.V6" office:value-type="string">
            <text:p text:style-name="P6"/>
          </table:table-cell>
          <table:table-cell table:style-name="表格1.W6" office:value-type="string">
            <text:p text:style-name="P6"/>
          </table:table-cell>
          <table:table-cell table:style-name="表格1.X6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table:number-columns-spanned="2" office:value-type="string">
            <text:p text:style-name="P6"/>
          </table:table-cell>
          <table:covered-table-cell/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table:number-columns-spanned="2" office:value-type="string">
            <text:p text:style-name="P6"/>
          </table:table-cell>
          <table:covered-table-cell/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table:number-columns-spanned="2" office:value-type="string">
            <text:p text:style-name="P6"/>
          </table:table-cell>
          <table:covered-table-cell/>
          <table:table-cell table:style-name="表格1.S7" table:number-columns-spanned="2" office:value-type="string">
            <text:p text:style-name="P6"/>
          </table:table-cell>
          <table:covered-table-cell/>
          <table:table-cell table:style-name="表格1.U7" office:value-type="string">
            <text:p text:style-name="P6"/>
          </table:table-cell>
          <table:table-cell table:style-name="表格1.V7" office:value-type="string">
            <text:p text:style-name="P6"/>
          </table:table-cell>
          <table:table-cell table:style-name="表格1.W7" office:value-type="string">
            <text:p text:style-name="P6"/>
          </table:table-cell>
          <table:table-cell table:style-name="表格1.X7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2"><text:span text:style-name="T8">公</text:span></text:p>
            <text:p text:style-name="P2"><text:span text:style-name="T8">所</text:span></text:p>
            <text:p text:style-name="P2"><text:span text:style-name="T8">及</text:span></text:p>
            <text:p text:style-name="P2"><text:span text:style-name="T8">縣</text:span></text:p>
            <text:p text:style-name="P2"><text:span text:style-name="T8">市</text:span></text:p>
            <text:p text:style-name="P2"><text:span text:style-name="T8">政</text:span></text:p>
            <text:p text:style-name="P2"><text:span text:style-name="T8">府</text:span></text:p>
            <text:p text:style-name="P2"><text:span text:style-name="T8">救</text:span></text:p>
            <text:p text:style-name="P2"><text:span text:style-name="T8">助</text:span></text:p>
          </table:table-cell>
          <table:table-cell table:style-name="表格1.B8" table:number-columns-spanned="11" office:value-type="string">
            <text:p text:style-name="P19"><text:span text:style-name="T17">一、□核列低收入戶第</text:span><text:span text:style-name="T11">_____</text:span><text:span text:style-name="T17">款，每月生活扶助費共</text:span><text:span text:style-name="T11">______</text:span><text:span text:style-name="T17">元。</text:span></text:p>
            <text:p text:style-name="P19"><text:span text:style-name="T17">二、□已領取政府補助：□老人生活津貼□身心障礙生活補助費□兒童、少年生活扶助□托育津貼□照顧津貼□其他生活扶助</text:span><text:span text:style-name="T11">______</text:span><text:span text:style-name="T17">，每月共</text:span><text:span text:style-name="T11">______</text:span><text:span text:style-name="T17">元。□特殊境遇家庭</text:span><text:span text:style-name="T11">______</text:span><text:span text:style-name="T17">元。</text:span></text:p>
            <text:p text:style-name="P19"><text:span text:style-name="T17">三、□核發□醫療補助□住院看護費用補助</text:span><text:span text:style-name="T11">______</text:span><text:span text:style-name="T17">元。</text:span></text:p>
            <text:p text:style-name="P19"><text:span text:style-name="T17">四、□核發急難救助金直轄市、縣(市)政府</text:span><text:span text:style-name="T11">______</text:span><text:span text:style-name="T17">元。公所</text:span><text:span text:style-name="T11">______</text:span><text:span text:style-name="T17">元。</text:span></text:p>
            <text:p text:style-name="P19"><text:span text:style-name="T17">五、□轉介</text:span><text:span text:style-name="T11">__________________</text:span><text:span text:style-name="T17">機關收容。</text:span></text:p>
            <text:p text:style-name="P19"><text:span text:style-name="T17">六、□災害救助金</text:span><text:span text:style-name="T11">______</text:span><text:span text:style-name="T17">元。</text:span></text:p>
            <text:p text:style-name="P19"><text:span text:style-name="T17">七、□其他：</text:span><text:span text:style-name="T11">________________________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19">保險及社會資源</text:span></text:p>
          </table:table-cell>
          <table:covered-table-cell/>
          <table:table-cell table:style-name="表格1.O8" table:number-columns-spanned="10" office:value-type="string">
            <text:p text:style-name="P20"><text:span text:style-name="T11">一、保險：（傷病、死亡者之保險情形）</text:span></text:p>
            <text:p text:style-name="P21"><text:span text:style-name="T11">(一)１□公保 ２□勞保 ３□農保 ４□漁保</text:span></text:p>
            <text:p text:style-name="P21"><text:span text:style-name="T11"><text:s text:c="4"/>５□學保 ６□軍榮保 ７□汽機車強制險</text:span></text:p>
            <text:p text:style-name="P21"><text:span text:style-name="T11"><text:s text:c="4"/>８□國保 ９□其他</text:span></text:p>
            <text:p text:style-name="P20"><text:span text:style-name="T11">(二)□保險給付______元：□已領取□申請中</text:span></text:p>
            <text:p text:style-name="P20"><text:span text:style-name="T11">二、社會資源救助：</text:span></text:p>
            <text:p text:style-name="P20"><text:span text:style-name="T11">１□已獲___________（基金會、宗教慈善團體）救助____________元。</text:span></text:p>
            <text:p text:style-name="P20"><text:span text:style-name="T11">２□登報募捐或捐款____________元。</text:span></text:p>
            <text:p text:style-name="P20"><text:span text:style-name="T11">３□其他：____________元。　　</text:span></text:p>
            <text:p text:style-name="P20"><text:span text:style-name="T11">三、賠償金：____________元 　</text:span></text:p>
            <text:p text:style-name="P20"><text:span text:style-name="T11"><text:s text:c="2"/>□未獲賠償原因：（車禍、職災及意外事故，請詳填）　　　　　</text:span><text:span text:style-name="T17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9"><text:span text:style-name="T20">個</text:span></text:p>
            <text:p text:style-name="P9"><text:span text:style-name="T20">案　評</text:span></text:p>
            <text:p text:style-name="P9"><text:span text:style-name="T20">估</text:span></text:p>
          </table:table-cell>
          <table:table-cell table:style-name="表格1.B9" table:number-columns-spanned="11" office:value-type="string">
            <text:p text:style-name="P22"><text:span text:style-name="T17">一、</text:span><text:span text:style-name="T11">急難事由</text:span></text:p>
            <text:p text:style-name="P22"><text:span text:style-name="T11">□喪葬費用無力負擔(喪葬費用__________元)。</text:span></text:p>
            <text:p text:style-name="P22"><text:span text:style-name="T11">□醫療費用無力負擔(醫療費用__________元)。</text:span></text:p>
            <text:p text:style-name="P22"><text:span text:style-name="T11">□生活費用無著(原因)__________ <text:s text:c="4"/></text:span></text:p>
            <text:p text:style-name="P22"><text:span text:style-name="T11">□其他</text:span></text:p>
            <text:p text:style-name="P22"><text:span text:style-name="T11">________________________________________</text:span></text:p>
            <text:p text:style-name="P22"><text:span text:style-name="T11">1.事故發生者：□負家庭主要生計責任者 <text:s/>□非負家庭主要生計責任者及其他因遭逢變故致家庭生活陷於困境。</text:span></text:p>
            <text:p text:style-name="P22"><text:span text:style-name="T11">2.事由：□ 1)死亡認定指標__ <text:s/>□ 2)失蹤認定指標__□ 3).罹患重傷病認定指標__ <text:s text:c="2"/>□ 4)失業認定指標__□ 5)其他原因無法工作認定指標 <text:s/>□ 6)其他變故認定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12" office:value-type="string">
            <text:p text:style-name="P10"><text:span text:style-name="T17">二、</text:span><text:span text:style-name="T11">家庭狀況（實際共同生活人口為範圍）</text:span></text:p>
            <text:p text:style-name="P10"><text:span text:style-name="T11">1.實際收入╴╴╴╴元 <text:s text:c="2"/>（）填註稱謂</text:span></text:p>
            <text:p text:style-name="P10"><text:span text:style-name="T11"><text:s text:c="3"/>（ <text:s/>）╴╴╴╴元＋（ <text:s/>）╴╴╴╴元＋ <text:s text:c="4"/>（ <text:s/>）╴╴╴╴元 <text:s/>＋（ <text:s/>）╴╴╴╴元＋（ <text:s/>）╴╴╴╴元＋（ <text:s/>）╴╴╴╴元</text:span></text:p>
            <text:p text:style-name="P10"><text:span text:style-name="T11">2.實際收入╴╴╴╴元÷實際共同生活人口╴╴＝╴╴╴╴元 <text:s text:c="5"/></text:span></text:p>
            <text:p text:style-name="P10"><text:span text:style-name="T11">3.存款：╴╴╴╴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1" office:value-type="string">
            <text:p text:style-name="Standard"><text:span text:style-name="T21">三、問題及處遇（含轉介及資源連結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12" office:value-type="string">
            <text:p text:style-name="P14"><text:span text:style-name="T17">四、</text:span><text:span text:style-name="T5">關懷救助金給付方式</text:span></text:p>
            <text:p text:style-name="P14"><text:span text:style-name="T5">1.□一次性關懷救助金╴╴╴╴╴元</text:span></text:p>
            <text:p text:style-name="P24"><text:span text:style-name="T5">2.□分╴月（次）發給，□每月（次）關懷救助金╴╴╴╴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<text:span text:style-name="T20">認</text:span></text:p>
            <text:p text:style-name="P9"><text:span text:style-name="T20">定</text:span></text:p>
            <text:p text:style-name="P9"><text:span text:style-name="T20">結</text:span></text:p>
            <text:p text:style-name="P9"><text:span text:style-name="T20">果</text:span></text:p>
          </table:table-cell>
          <table:table-cell table:style-name="表格1.B11" table:number-columns-spanned="23" office:value-type="string">
            <text:p text:style-name="P13"><text:span text:style-name="T17">本案經認定人員共同確認，認定結果如下：</text:span></text:p>
            <text:p text:style-name="P25"><text:span text:style-name="T17">□1.經認定符合認定基準表：□急難事由第__類之__ □生活陷困第__類之__ □關懷救助金□擬發給一次性關懷救助金 ╴╴╴元。□分╴月（次）發給關懷救助金計╴╴╴ 元，本次已發給╴╴ 元。</text:span></text:p>
            <text:p text:style-name="P25"><text:span text:style-name="T17">□2.經認定不符合認定基準表：□急難事由第__類之__ <text:s text:c="2"/>□生活陷困第__類之__ ，□擬暫緩發給關懷救助金。</text:span></text:p>
            <text:p text:style-name="P25"><text:span text:style-name="T17">□3.其他處遇：協助申辦□低收入戶生活扶助 □中低收入戶 □社會救助法第二十一條急難救助 □醫療補助或住院看護補助 □福利服務及津貼 □社會保險 □轉介____________________。</text:span></text:p>
            <text:p text:style-name="P25"><text:span text:style-name="T17">□4.社會福利服務中心提供服務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15">評估處遇</text:p>
            <text:p text:style-name="P15">通報或轉介社福中心</text:p>
          </table:table-cell>
          <table:table-cell table:style-name="表格1.B12" table:number-columns-spanned="23" office:value-type="string">
            <text:p text:style-name="P23"><text:span text:style-name="T5">一、 </text:span>□具有多重脆弱因子之六歲以下兒童家庭<text:span text:style-name="T5">優先轉介(符合資格者無須再勾選二選項直接轉介社福中心</text:span><text:span text:style-name="T4">。</text:span><text:span text:style-name="T12">請逕至社會安全網-關懷e起來系統</text:span><text:a xlink:type="simple" xlink:href="http://59.120.137.45/Help" text:style-name="Internet_20_link" text:visited-style-name="Visited_20_Internet_20_Link"><text:span text:style-name="T22">http://59.120.137.45/Help</text:span></text:a><text:span text:style-name="T12">填報社會安全網事件諮詢表</text:span><text:span text:style-name="T5">):</text:span></text:p>
            <text:p text:style-name="Standard">二、核予急難救助金後仍符合下列評估指標者：</text:p>
            <text:p text:style-name="P26">(一)疑似保護事件：<text:span text:style-name="T24">(請逕至社會安全網-關懷e起來系統</text:span><text:a xlink:type="simple" xlink:href="http://59.120.137.45/Help通報或填報保" text:style-name="Internet_20_link" text:visited-style-name="Visited_20_Internet_20_Link"><text:span text:style-name="T23">http://59.120.137.45/Help通報或填報保</text:span></text:a><text:span text:style-name="T24">護事件通報，</text:span><text:span text:style-name="T12">並填寫通報之表號</text:span><text:span text:style-name="T24">)</text:span></text:p>
            <text:p text:style-name="Standard"><text:span text:style-name="T17"><text:s/>□1.有遭受身體、性及精神暴力等不當對待情事。</text:span></text:p>
            <text:p text:style-name="Standard"><text:span text:style-name="T17"><text:s/>□2.有兒童、少年、老人、身心障礙者監護或照顧不周情事。</text:span></text:p>
            <text:p text:style-name="Standard"><text:span text:style-name="T17"><text:s/>□3.有兒童、少年、老人、身心障礙遭受其他不當對待。</text:span></text:p>
            <text:p text:style-name="P26">(二)<text:span text:style-name="T5">3人訪視小組評估是否疑似脆弱家庭服務事件。(脆弱家庭指標之操作型定義-詳如附表五)</text:span></text:p>
            <text:p text:style-name="P18"><text:span text:style-name="T17">□1.家庭經濟陷困致有福利需求：□因長期性失業致家庭經濟陷困 □因急難變故致家庭經濟陷困 □因家庭成員傷病醫療致家庭經濟陷困 □福利身分、資格爭議 □家庭因債務致經濟陷困。</text:span></text:p>
            <text:p text:style-name="P18"><text:span text:style-name="T17">□2.因家庭遭逢變故致家庭功能受損致有福利需求：□天然災害或意外事故等突發性事件致家庭功能受損 □主要照顧者突發性變故致家庭功能受損。</text:span></text:p>
            <text:p text:style-name="P18"><text:span text:style-name="T17">□3.家庭關係衝突或疏離致有福利需求：□家庭成員組成複雜致家庭成員有安全疑慮 □親密關係不協調或衝突(未達家庭暴力程度) 致家庭成員身心健康堪慮 □家庭成員關係不協調或衝突(未達家庭暴力程度)致家庭成員身心健康堪慮。</text:span></text:p>
            <text:p text:style-name="P18"><text:span text:style-name="T17">□4.兒少發展不利處境致有特殊照顧或福利需求：□具有特殊照顧需求之兒少 □主要照顧者資源或教養知能不足 □兒少不適應行為問題。</text:span></text:p>
            <text:p text:style-name="P18"><text:span text:style-name="T17">□5.家庭成員身心障礙或傷、病、失能，致有特殊照顧或福利需求：□失能、失智或身心障礙、重大傷病者等致有特殊照顧或福利需求 <text:s/>□原照顧者不勝負荷或因故無法照顧 □罹患精神疾病致有特殊照顧或福利需求 □酒癮、藥癮等成癮性行為致有特殊照顧或福利需求。</text:span></text:p>
            <text:p text:style-name="P18"><text:span text:style-name="T17">□6.因個人生活適應困難致有福利需求：□自殺/自傷行為 <text:s/>□社會支持網絡薄弱致有福利需求 □流落街頭、居無定所。</text:span></text:p>
            <text:p text:style-name="Standard"><text:span text:style-name="T5">疑似脆弱家庭服務事件轉介社福中心:</text:span></text:p>
            <text:p text:style-name="P27"><text:span text:style-name="T5">是□ (</text:span><text:span text:style-name="T12">請逕至社會安全網-關懷e起來系統</text:span><text:a xlink:type="simple" xlink:href="http://59.120.137.45/Help填報社會安全網事件諮詢表)%20%20%20表號" text:style-name="Internet_20_link" text:visited-style-name="Visited_20_Internet_20_Link"><text:span text:style-name="T22">http://59.120.137.45/Help填報社會安全網事件諮詢表) <text:s text:c="2"/>表號</text:span></text:a><text:span text:style-name="T12">：</text:span><text:span text:style-name="T13"> <text:s text:c="12"/></text:span><text:span text:style-name="T12">(請填寫諮詢表號)</text:span></text:p>
            <text:p text:style-name="Standard"><text:span text:style-name="T5">否□ (說明: <text:s text:c="3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5">認定</text:p>
            <text:p text:style-name="P15">人員</text:p>
            <text:p text:style-name="P15">簽名</text:p>
          </table:table-cell>
          <table:table-cell table:style-name="表格1.B13" table:number-columns-spanned="4" office:value-type="string">
            <text:p text:style-name="P5"><text:span text:style-name="T17">核定機關主辦業務單位代</text:span></text:p>
            <text:p text:style-name="P5"><text:span text:style-name="T17">簽名</text:span></text:p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5"><text:span text:style-name="T17">村（里）長或（里）幹事</text:span></text:p>
            <text:p text:style-name="P5"><text:span text:style-name="T17">簽名</text:span></text:p>
            <text:p text:style-name="P12"/>
          </table:table-cell>
          <table:covered-table-cell/>
          <table:covered-table-cell/>
          <table:covered-table-cell/>
          <table:table-cell table:style-name="表格1.J13" table:number-columns-spanned="4" office:value-type="string">
            <text:p text:style-name="P5"><text:span text:style-name="T17">社福或公益機構（團體）代表（單位名稱、職稱）</text:span></text:p>
            <text:p text:style-name="P5"><text:span text:style-name="T17">簽名</text:span></text:p>
          </table:table-cell>
          <table:covered-table-cell/>
          <table:covered-table-cell/>
          <table:covered-table-cell/>
          <table:table-cell table:style-name="表格1.N13" table:number-columns-spanned="4" office:value-type="string">
            <text:p text:style-name="P5"><text:span text:style-name="T17">其他單位代表（單位名稱、職稱）</text:span></text:p>
            <text:p text:style-name="P5"><text:span text:style-name="T17">簽名</text:span></text:p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3"><text:span text:style-name="T21">核定機關審核</text:span></text:p>
          </table:table-cell>
          <table:covered-table-cell/>
          <table:table-cell table:style-name="表格1.T13" table:number-columns-spanned="5" office:value-type="string">
            <text:p text:style-name="P5"><text:span text:style-name="T17">（呈第 <text:s/>層決行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2-13T02:26:00</meta:creation-date>
    <dc:date>2019-02-13T03:36:00</dc:date>
    <meta:editing-duration>PT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16" meta:word-count="1997" meta:character-count="2585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