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8305in"/>
    </style:style>
    <style:style style:name="TableColumn28" style:family="table-column">
      <style:table-column-properties style:column-width="1.3319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2.7562in"/>
    </style:style>
    <style:style style:name="TableColumn31" style:family="table-column">
      <style:table-column-properties style:column-width="1.3784in"/>
    </style:style>
    <style:style style:name="Table26" style:family="table">
      <style:table-properties style:width="7.281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43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76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652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58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5.245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style:text-autospace="none" fo:text-align="justify" fo:line-height="0.2777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5B9BD5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family="paragraph">
      <style:paragraph-properties style:snap-to-layout-grid="false" fo:text-align="justify" fo:line-height="0.2777in" fo:margin-left="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text-align="justify" fo:line-height="0.2777in"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style:snap-to-layout-grid="false" fo:text-align="justify" fo:line-height="0.2777in" fo:margin-left="0.6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5B9BD5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777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style:snap-to-layout-grid="false" fo:text-align="justify" fo:line-height="0.2777in" fo:margin-left="1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2" style:parent-style-name="清單段落" style:family="paragraph">
      <style:paragraph-properties style:snap-to-layout-grid="false" fo:text-align="justify" fo:line-height="0.2777in" fo:margin-left="1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清單段落" style:family="paragraph">
      <style:paragraph-properties style:snap-to-layout-grid="false" fo:text-align="justify" fo:line-height="0.2777in" fo:margin-left="1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清單段落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清單段落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Meiryo" fo:color="#000000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Meiryo" fo:color="#000000" fo:font-size="14pt" style:font-size-asian="14pt" style:font-size-complex="14pt" fo:background-color="#FFFFFF"/>
    </style:style>
    <style:style style:name="P280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Meiryo" fo:color="#000000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font-name-complex="Meiryo" fo:color="#000000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Meiryo" fo:color="#000000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fo:letter-spacing="0.0076in" fo:font-size="14pt" style:font-size-asian="14pt" style:font-size-complex="14pt" fo:background-color="#FFFFFF"/>
    </style:style>
    <style:style style:name="P286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style:font-name-complex="Arial" fo:color="#000000" fo:letter-spacing="0.0076in" fo:font-size="14pt" style:font-size-asian="14pt" style:font-size-complex="14pt" fo:background-color="#FFFFFF"/>
    </style:style>
    <style:style style:name="P287" style:parent-style-name="清單段落" style:family="paragraph">
      <style:paragraph-properties style:snap-to-layout-grid="false" fo:text-align="justify" fo:line-height="0.2777in" fo:margin-left="1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04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2" style:family="paragraph">
      <style:paragraph-properties style:snap-to-layout-grid="false" fo:text-align="justify"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清單段落" style:list-style-name="LFO2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大安區107年5月份市容會報會議紀錄</text:p>
      <text:p text:style-name="P2"/>
      <text:list text:style-name="LFO1" text:continue-numbering="true">
        <text:list-item>
          <text:p text:style-name="P3"><text:span text:style-name="T4">時間：</text:span><text:span text:style-name="T5">107</text:span><text:span text:style-name="T6">年</text:span><text:span text:style-name="T7">5</text:span><text:span text:style-name="T8">月</text:span><text:span text:style-name="T9">30</text:span><text:span text:style-name="T10">日</text:span><text:span text:style-name="T11">(</text:span><text:span text:style-name="T12">三</text:span><text:span text:style-name="T13">)</text:span><text:span text:style-name="T14">14</text:span><text:span text:style-name="T15">時</text:span><text:span text:style-name="T16">30</text:span><text:span text:style-name="T17">分</text:span></text:p>
        </text:list-item>
        <text:list-item>
          <text:p text:style-name="P18">地點：大安區公所9樓會議室（新生南路2段86號）</text:p>
        </text:list-item>
        <text:list-item>
          <text:p text:style-name="P19">主持人：林區長明寬<text:s text:c="27"/>記錄：黃靖雯</text:p>
        </text:list-item>
        <text:list-item>
          <text:p text:style-name="P20">出席人員：</text:p>
        </text:list-item>
      </text:list>
      <text:p text:style-name="P21"><text:span text:style-name="T22">都發局股長吳逸民；新工處分隊長周民瑜、工程員辛承恩；警察局巡官曾惠敏、警務員葉松盛；產發局約聘人員陳南柏；交通局股長江長恩；</text:span><text:span text:style-name="T23">公園處分隊長陳安寶；停管處科員洪詩閔、助理員劉宇涵；台電線路維護專員廖健倉、陳俊成；龍淵里里長汪吉秋；民炤里里長陳勤功；龍門里里長黃絹家；群英里里幹事林重光；群賢里里幹事楊富涵；副區長程國文；主秘郭冠蓮；民政課課長馬文全。</text:span></text:p>
      <text:list text:style-name="LFO1" text:continue-numbering="true">
        <text:list-item>
          <text:p text:style-name="P24">主席致詞：略</text:p>
        </text:list-item>
        <text:list-item>
          <text:p text:style-name="P25">報告上次會報決議案件執行情形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編號</text:p>
            </table:table-cell>
            <table:table-cell table:style-name="TableCell35">
              <text:p text:style-name="P36">案由</text:p>
            </table:table-cell>
            <table:table-cell table:style-name="TableCell37">
              <text:p text:style-name="P38">權責單位</text:p>
            </table:table-cell>
            <table:table-cell table:style-name="TableCell39">
              <text:p text:style-name="P40">權責單位函復或最新辦理情形</text:p>
            </table:table-cell>
            <table:table-cell table:style-name="TableCell41">
              <text:p text:style-name="P42">會議決議</text:p>
            </table:table-cell>
          </table:table-row>
        </table:table-header-rows>
        <table:table-row table:style-name="TableRow43">
          <table:table-cell table:style-name="TableCell44">
            <text:p text:style-name="P45">1060601</text:p>
          </table:table-cell>
          <table:table-cell table:style-name="TableCell46">
            <text:p text:style-name="P47">群英里</text:p>
            <text:p text:style-name="P48"><text:span text:style-name="T49">四維路</text:span><text:span text:style-name="T50">198</text:span><text:span text:style-name="T51">巷兩座陸橋漏水嚴重。</text:span></text:p>
          </table:table-cell>
          <table:table-cell table:style-name="TableCell52">
            <text:p text:style-name="P53">都發局</text:p>
            <text:p text:style-name="P54"/>
            <text:p text:style-name="P55"/>
          </table:table-cell>
          <table:table-cell table:style-name="TableCell56">
            <text:p text:style-name="P57">都發局-</text:p>
            <text:p text:style-name="P58">訂於6月6日11時假市府秘書長辦公室召開會議，請區長、里長、都發局、新工處共商解決方案。</text:p>
          </table:table-cell>
          <table:table-cell table:style-name="TableCell59">
            <text:p text:style-name="P60">為事權統一，後續由市長與里長座談會列管。</text:p>
          </table:table-cell>
        </table:table-row>
        <table:table-row table:style-name="TableRow61">
          <table:table-cell table:style-name="TableCell62">
            <text:p text:style-name="P63">1060902</text:p>
          </table:table-cell>
          <table:table-cell table:style-name="TableCell64">
            <text:p text:style-name="P65">群賢里</text:p>
            <text:p text:style-name="P66"><text:span text:style-name="T67">和平東路</text:span><text:span text:style-name="T68">2</text:span><text:span text:style-name="T69">段</text:span><text:span text:style-name="T70">311</text:span><text:span text:style-name="T71">巷</text:span><text:span text:style-name="T72">34</text:span><text:span text:style-name="T73">弄道路重鋪案。</text:span></text:p>
          </table:table-cell>
          <table:table-cell table:style-name="TableCell74">
            <text:p text:style-name="P75">新工處</text:p>
          </table:table-cell>
          <table:table-cell table:style-name="TableCell76">
            <text:p text:style-name="內文"><text:span text:style-name="T77">里辦公處</text:span><text:span text:style-name="T78">-</text:span></text:p>
            <text:p text:style-name="P79">該路段10、12號公寓大樓因新設電梯施工關係設有鷹架，該工程預計6月完成，新工處將配合於7月重鋪。</text:p>
          </table:table-cell>
          <table:table-cell table:style-name="TableCell80">
            <text:p text:style-name="P81">持續列管。</text:p>
            <text:p text:style-name="P82"/>
          </table:table-cell>
        </table:table-row>
        <table:table-row table:style-name="TableRow83">
          <table:table-cell table:style-name="TableCell84">
            <text:p text:style-name="P85">1070302</text:p>
          </table:table-cell>
          <table:table-cell table:style-name="TableCell86">
            <text:p text:style-name="P87">群英里</text:p>
            <text:p text:style-name="P88"><text:span text:style-name="T89">大安區復興南路</text:span><text:span text:style-name="T90">2</text:span><text:span text:style-name="T91">段</text:span><text:span text:style-name="T92">151</text:span><text:span text:style-name="T93">巷</text:span><text:span text:style-name="T94">30</text:span><text:span text:style-name="T95">弄及和平東路</text:span><text:span text:style-name="T96">2</text:span><text:span text:style-name="T97">段</text:span><text:span text:style-name="T98">311</text:span><text:span text:style-name="T99">巷</text:span><text:span text:style-name="T100">71</text:span><text:span text:style-name="T101">至</text:span><text:span text:style-name="T102">77</text:span><text:span text:style-name="T103">號道路請由新工處維護。</text:span></text:p>
          </table:table-cell>
          <table:table-cell table:style-name="TableCell104">
            <text:p text:style-name="P105">新工處</text:p>
          </table:table-cell>
          <table:table-cell table:style-name="TableCell106">
            <text:p text:style-name="P107">新工處-</text:p>
            <text:p text:style-name="P108"><text:span text:style-name="T109">將配合準備相關資料於</text:span><text:span text:style-name="T110">6</text:span><text:span text:style-name="T111">月</text:span><text:span text:style-name="T112">6</text:span><text:span text:style-name="T113">日陸橋案會議中一併說明。</text:span></text:p>
          </table:table-cell>
          <table:table-cell table:style-name="TableCell114">
            <text:p text:style-name="P115">為事權統一，後續由市長與里長座談會列管。</text:p>
          </table:table-cell>
        </table:table-row>
        <text:soft-page-break/>
        <table:table-row table:style-name="TableRow116">
          <table:table-cell table:style-name="TableCell117">
            <text:p text:style-name="P118">1070401</text:p>
          </table:table-cell>
          <table:table-cell table:style-name="TableCell119">
            <text:p text:style-name="P120">龍淵里</text:p>
            <text:p text:style-name="P121">1.和平東路2段90巷到復興南路之間人行道更新。<text:s text:c="10"/>2.和平東路2段118巷6弄到118巷52弄之間老舊水溝蓋更新。</text:p>
            <text:p text:style-name="P122"><text:span text:style-name="T123">3.</text:span><text:span text:style-name="T124">新提案：</text:span><text:span text:style-name="T125">96</text:span><text:span text:style-name="T126">巷</text:span><text:span text:style-name="T127">20</text:span><text:span text:style-name="T128">弄北側老舊水溝蓋翻新。</text:span></text:p>
          </table:table-cell>
          <table:table-cell table:style-name="TableCell129">
            <text:p text:style-name="P130"><text:span text:style-name="T131">新工處</text:span></text:p>
          </table:table-cell>
          <table:table-cell table:style-name="TableCell132">
            <text:p text:style-name="P133">新工處-</text:p>
            <text:p text:style-name="P134">1.和平東路2段90巷到復興南路之間人行道更新部分，預計於107年6月5日至現場會勘，決定整段路段鋪面進行改善或針對較嚴重處先行改善。</text:p>
            <text:p text:style-name="P135">2.和平東路2段118巷6弄到118巷52弄之間老舊水溝蓋更新將列入爾後年度分期檢討辦理，將與里長至現場查看，訂處理之優先順序，破損嚴重部分先行處理。</text:p>
            <text:p text:style-name="P136">3.96巷20弄北側老舊水溝蓋翻新於107年度辦理。</text:p>
            <text:p text:style-name="內文"><text:span text:style-name="T137">里辦公處</text:span><text:span text:style-name="T138">-</text:span></text:p>
            <text:p text:style-name="P139">盡快完成更新。</text:p>
          </table:table-cell>
          <table:table-cell table:style-name="TableCell140">
            <text:p text:style-name="P141">1.持續列管。</text:p>
            <text:p text:style-name="P142">2.破損嚴重、有安全顧慮的先行改善。</text:p>
            <text:p text:style-name="P143">3.詳細修繕路段，請新工處會後洽里長討論。</text:p>
          </table:table-cell>
        </table:table-row>
        <table:table-row table:style-name="TableRow144">
          <table:table-cell table:style-name="TableCell145">
            <text:p text:style-name="P146">1070402</text:p>
          </table:table-cell>
          <table:table-cell table:style-name="TableCell147">
            <text:p text:style-name="P148">民炤里</text:p>
            <text:p text:style-name="P149"><text:span text:style-name="T150">建請改善建國南路高架下花市空間增設停車場案。</text:span></text:p>
          </table:table-cell>
          <table:table-cell table:style-name="TableCell151">
            <text:p text:style-name="P152">產發局</text:p>
            <text:p text:style-name="P153"><text:span text:style-name="T154">停管處</text:span></text:p>
          </table:table-cell>
          <table:table-cell table:style-name="TableCell155">
            <text:p text:style-name="P156">產發局-</text:p>
            <text:p text:style-name="P157"><text:span text:style-name="T158">無設置停車場之權責。</text:span></text:p>
            <text:p text:style-name="P159">停管處-</text:p>
            <text:p text:style-name="P160">里長建議兩筆土地:懷生段四小段322地號軍方土地(279平方公尺)、懷生段四小段8-2、8-3、9、10、10-1、11-3、11-5地號國產署土地(821平方公尺)規劃作為停車場，因國產署土地位置較佳、面積大，將進行評估，並將洽詢國產署了解該地未來開發、使用計畫，另軍方土地因面積小且仍有地上物，暫不討論。</text:p>
            <text:p text:style-name="P161">里辦公處-</text:p>
            <text:p text:style-name="P162">請停管處優先促成國產署土地，軍方土地亦辦理會勘規劃為停車場。</text:p>
          </table:table-cell>
          <table:table-cell table:style-name="TableCell163">
            <text:p text:style-name="P164">1.持續列管。</text:p>
            <text:p text:style-name="P165">2.請停管處評估規劃兩處土地作為停車場。</text:p>
          </table:table-cell>
        </table:table-row>
      </table:table>
      <text:soft-page-break/>
      <text:list text:style-name="LFO2" text:continue-numbering="true">
        <text:list-item>
          <text:p text:style-name="P166">提案討論</text:p>
        </text:list-item>
      </text:list>
      <text:p text:style-name="P167"><text:span text:style-name="T168">編號：</text:span><text:span text:style-name="T169">1070501</text:span></text:p>
      <text:p text:style-name="P170"><text:span text:style-name="T171"><text:s text:c="6"/></text:span><text:span text:style-name="T172">提案單位：龍門里辦公處。</text:span></text:p>
      <text:p text:style-name="P173"><text:s text:c="6"/>權責單位：主辦機關-公園處；協辦機關-台電公司。</text:p>
      <text:p text:style-name="P174"><text:span text:style-name="T175"><text:s text:c="6"/></text:span><text:span text:style-name="T176">案由：建立完善路燈巡檢機制。</text:span></text:p>
      <text:p text:style-name="P177"><text:span text:style-name="T178"><text:s/></text:span><text:span text:style-name="T179">討論</text:span><text:span text:style-name="T180">:</text:span><text:span text:style-name="T181">里辦公處</text:span><text:span text:style-name="T182">-105</text:span><text:span text:style-name="T183">年發生連續</text:span><text:span text:style-name="T184">3</text:span><text:span text:style-name="T185">天大範圍停電問題，請權責單位釐</text:span></text:p>
      <text:p text:style-name="P186"><text:s text:c="15"/>清原因，提出相關數據，並說明巡檢機制。<text:s/></text:p>
      <text:p text:style-name="P187"><text:span text:style-name="T188"><text:s text:c="10"/></text:span><text:span text:style-name="T189">公園處</text:span><text:span text:style-name="T190">-1.</text:span><text:span text:style-name="T191">經查</text:span><text:span text:style-name="T192">102</text:span><text:span text:style-name="T193">年至</text:span><text:span text:style-name="T194">107</text:span><text:span text:style-name="T195">年</text:span><text:span text:style-name="T196">4</text:span><text:span text:style-name="T197">月底，因路燈器具、開關或地下線</text:span></text:p>
      <text:p text:style-name="P198"><text:s text:c="19"/>路故障致迴路跳電失明件數(102年381件、103年271件、</text:p>
      <text:p text:style-name="P199"><text:s text:c="19"/>104年207件、105年145件、106年140件、107年至目前</text:p>
      <text:p text:style-name="P200"><text:s text:c="19"/>為止45件)，數據顯示大安區路燈迴路跳脫失明案件有</text:p>
      <text:p text:style-name="P201"><text:s text:c="19"/>下降趨勢。</text:p>
      <text:p text:style-name="P202"><text:s text:c="17"/>2.每年定期實施開關箱安全檢查，針對路燈不良線路及設</text:p>
      <text:p text:style-name="P203"><text:s text:c="19"/>備以年度預算辦理更新改善，另持續辦理LED路燈換裝</text:p>
      <text:p text:style-name="P204"><text:s text:c="19"/>工程，並將單燈桿內線路及保護開關一併更新，可有效</text:p>
      <text:p text:style-name="P205"><text:s text:c="19"/>降低固器具故障造成迴路跳脫失明情形。</text:p>
      <text:p text:style-name="P206"><text:s text:c="24"/>3.要求分隊管理員及本處24小時輪值人員加強與台電聯繫，</text:p>
      <text:p text:style-name="P207"><text:s text:c="26"/>如有發生未通電情事，立即至現場查看通知台電，後續</text:p>
      <text:p text:style-name="P208"><text:s text:c="26"/>追蹤進度。<text:s text:c="14"/></text:p>
      <text:p text:style-name="P209"><text:s text:c="17"/>台電-1.107年未查有案件發生，106年6月至11月陸續在和平東路2</text:p>
      <text:p text:style-name="P210"><text:s text:c="17"/>段76巷附近一帶有路燈事故，已於106年12月修復線路。</text:p>
      <text:p text:style-name="P211"><text:s text:c="6"/><text:s text:c="16"/>2.平時皆有巡檢。</text:p>
      <text:p text:style-name="P212"><text:span text:style-name="T213"><text:s text:c="15"/>2.</text:span><text:span text:style-name="T214">將里長所提問題建議與相關部門討論。</text:span></text:p>
      <text:p text:style-name="P215"><text:span text:style-name="T216"><text:s text:c="5"/></text:span><text:span text:style-name="T217"><text:s/></text:span><text:span text:style-name="T218">決議：</text:span><text:span text:style-name="T219">1.</text:span><text:span text:style-name="T220">請台電就里長所提建議提出可行之檢視機制。</text:span></text:p>
      <text:p text:style-name="P221"><text:s text:c="17"/>2.本所將於107年6月13日15時30分至17時30分，於本所10樓舉辦</text:p>
      <text:p text:style-name="P222"><text:span text:style-name="T223"><text:s text:c="19"/></text:span><text:span text:style-name="T224">里長聯誼會，屆時請公園處及台電向里長說明本</text:span><text:span text:style-name="T225">區</text:span><text:span text:style-name="T226">1</text:span><text:span text:style-name="T227">至</text:span><text:span text:style-name="T228">2</text:span><text:span text:style-name="T229">年大範</text:span></text:p>
      <text:p text:style-name="P230"><text:s text:c="19"/>圍停電原因分析、巡檢機制，提出改善精進方案。</text:p>
      <text:p text:style-name="P231"><text:span text:style-name="T232"><text:s text:c="17"/></text:span><text:span text:style-name="T233">3.</text:span><text:span text:style-name="T234">本案持續列管。</text:span></text:p>
      <text:p text:style-name="P235">編號：1070502</text:p>
      <text:p text:style-name="P236"><text:s text:c="6"/>提案單位：龍門里辦公處。</text:p>
      <text:p text:style-name="P237"><text:s text:c="6"/>權責單位：主辦機關-交通局、停管處；協辦機關-警察局。</text:p>
      <text:p text:style-name="P238"><text:span text:style-name="T239"><text:s text:c="6"/></text:span><text:span text:style-name="T240">案由：</text:span><text:span text:style-name="T241">近年來使用自行車的民眾快速增加，從而衍生出自行車違停以及</text:span></text:p>
      <text:p text:style-name="P242"><text:span text:style-name="T243"><text:s text:c="12"/></text:span><text:span text:style-name="T244">廢棄車輛隨意棄置的問題，望市府提出解決機制。</text:span></text:p>
      <text:p text:style-name="P245"><text:s text:c="6"/>討論:里辦公處-應明確告知民眾相關規定、違停拖吊之路段、地點，<text:s text:c="20"/></text:p>
      <text:p text:style-name="P246"><text:s text:c="20"/>並於明顯位置張貼公告，以簡易明瞭之步驟讓民眾得知</text:p>
      <text:p text:style-name="P247"><text:s text:c="6"/><text:s text:c="14"/>領取自行車方式。</text:p>
      <text:soft-page-break/>
      <text:p text:style-name="P248"><text:s text:c="10"/>交通局-1.隨著自行車推廣使用，停車需求提高，市府成立「自行</text:p>
      <text:p text:style-name="P249"><text:s text:c="19"/>車管理專案小組」處理自行車問題。該小組於5月17日</text:p>
      <text:p text:style-name="P250"><text:s text:c="19"/>開會針對obike問題進行檢討，違停通報除交通局、警</text:p>
      <text:p text:style-name="P251"><text:s text:c="19"/>察局、停管處外，亦將民政局、公園處等單位加入LINE</text:p>
      <text:p text:style-name="P252"><text:s text:c="19"/>平台，動員全市府通報問題，請業者處理。</text:p>
      <text:p text:style-name="P253"><text:span text:style-name="T254"><text:s text:c="11"/>3.</text:span><text:span text:style-name="T255">今年</text:span><text:span text:style-name="T256">107</text:span><text:span text:style-name="T257">年</text:span><text:span text:style-name="T258">1</text:span><text:span text:style-name="T259">月</text:span><text:span text:style-name="T260">1</text:span><text:span text:style-name="T261">日起，臺北市慢車違規停車收取移置費</text:span></text:p>
      <text:p text:style-name="P262"><text:span text:style-name="T263"><text:s text:c="13"/></text:span><text:span text:style-name="T264">及保管費</text:span><text:span text:style-name="T265">，希有效抑制違停行為，並建立自行車實名</text:span><text:span text:style-name="T266"><text:s/></text:span></text:p>
      <text:p text:style-name="P267"><text:span text:style-name="T268"><text:s text:c="13"/></text:span><text:span text:style-name="T269">自主登錄平台，以便拖吊通報及管理。</text:span><text:span text:style-name="T270"><text:s/></text:span></text:p>
      <text:p text:style-name="P271"><text:s text:c="11"/>4.將加強向民眾宣導，知悉自行車可停放與禁止停放之</text:p>
      <text:p text:style-name="P272"><text:s text:c="13"/>空間。</text:p>
      <text:p text:style-name="P273"><text:s text:c="12"/>停管處-1.私有自行車拖吊後領車程序訂有規範，規範放置於停管</text:p>
      <text:p text:style-name="P274"><text:span text:style-name="T275"><text:s text:c="21"/></text:span><text:span text:style-name="T276">處官方網站，</text:span><text:span text:style-name="T277">針對各行政區、</text:span><text:span text:style-name="T278">14</text:span><text:span text:style-name="T279">處自行車違停拖吊熱區</text:span></text:p>
      <text:p text:style-name="P280"><text:span text:style-name="T281"><text:s text:c="17"/></text:span><text:span text:style-name="T282"><text:s text:c="4"/></text:span><text:span text:style-name="T283">進行拖吊</text:span><text:span text:style-name="T284">，民眾得</text:span><text:span text:style-name="T285">依拖吊時間、地點、照片由自行車</text:span></text:p>
      <text:p text:style-name="P286"><text:s text:c="20"/>特徵蒐尋車輛。</text:p>
      <text:p text:style-name="P287"><text:span text:style-name="T288"><text:s text:c="10"/>2.</text:span><text:span text:style-name="T289">將加強向民眾宣導拖吊後領車程序。</text:span></text:p>
      <text:p text:style-name="P290"><text:s text:c="12"/>警察局-1.自行車拖吊屬交通大隊之權責，針對自行車拖吊區、機</text:p>
      <text:p text:style-name="P291"><text:s text:c="21"/>車退出人行道、騎樓、禁停標語區加強拖吊，警察局在</text:p>
      <text:p text:style-name="P292"><text:s text:c="21"/>上述區域以外張貼勸導導單，如有違停情形通報交通大</text:p>
      <text:p text:style-name="P293"><text:s text:c="21"/>隊執行。</text:p>
      <text:p text:style-name="P294"><text:s text:c="6"/>決議：1.本案加列交通大隊為協辦機關。</text:p>
      <text:p text:style-name="P295"><text:span text:style-name="T296"><text:s text:c="12"/>2.</text:span><text:span text:style-name="T297">建議將里長意見提至</text:span><text:span text:style-name="T298">專案小組討論，並加強向民眾宣導</text:span></text:p>
      <text:p text:style-name="P299"><text:span text:style-name="T300"><text:s text:c="12"/>3.</text:span><text:span text:style-name="T301">本案持續列管。</text:span></text:p>
      <text:list text:style-name="LFO2" text:continue-numbering="true">
        <text:list-item>
          <text:p text:style-name="P302">臨時動議</text:p>
        </text:list-item>
      </text:list>
      <text:p text:style-name="P303">群英里辦公處請新工處協助修復中庭地磚破損問題，新工處將至現場勘定，確認是否為計畫道路，如為權屬將協助處理。</text:p>
      <text:list text:style-name="LFO2" text:continue-numbering="true">
        <text:list-item>
          <text:p text:style-name="P304">主席指示暨結論</text:p>
          <text:list text:continue-numbering="true">
            <text:list-item>
              <text:list>
                <text:list-item>
                  <text:list>
                    <text:list-item>
                      <text:p text:style-name="P305"><text:span text:style-name="T306">持續列管：</text:span><text:span text:style-name="T307">1060902</text:span><text:span text:style-name="T308">、</text:span><text:span text:style-name="T309">1070401</text:span><text:span text:style-name="T310">、</text:span><text:span text:style-name="T311">1070402</text:span><text:span text:style-name="T312">號案。</text:span></text:p>
                    </text:list-item>
                    <text:list-item>
                      <text:p text:style-name="P313">請權責單位持續落實列管案件之執行。</text:p>
                    </text:list-item>
                    <text:list-item>
                      <text:p text:style-name="P314">決議事項請權責單位配合辦理。<text:s text:c="4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5"><text:span text:style-name="T316">散會：</text:span><text:span text:style-name="T317">16</text:span><text:span text:style-name="T318">時</text:span><text:span text:style-name="T319">00</text:span><text:span text:style-name="T320">分</text:span><text:span text:style-name="T32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" style:display-name="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字元字元字元1字元字元1字元" style:display-name="字元 字元 字元1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1字元字元1字元字元字元1字元" style:display-name="字元 字元 字元1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條的條" style:display-name="法條的條" style:family="paragraph" style:parent-style-name="內文">
      <style:paragraph-properties style:text-autospace="none" style:snap-to-layout-grid="false" fo:text-align="justify" fo:line-height="135%" fo:margin-left="0.7326in" fo:margin-right="0.0041in" fo:text-indent="-0.7326in">
        <style:tab-stops/>
      </style:paragraph-properties>
      <style:text-properties style:font-name="細明體" style:font-name-asian="細明體" style:letter-kerning="false" fo:font-size="10.5pt" style:font-size-asian="10.5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96年度12月份市容會報會議記錄</dc:title>
    <dc:subject/>
    <meta:initial-creator>wjs1763</meta:initial-creator>
    <dc:creator>黃靖雯</dc:creator>
    <meta:creation-date>2018-06-07T02:28:00Z</meta:creation-date>
    <dc:date>2018-06-07T02:28:00Z</dc:date>
    <meta:print-date>2018-03-30T09:06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37" meta:character-count="3595" meta:row-count="25" meta:non-whitespace-character-count="3065"/>
  </office:meta>
</office:document-meta>
</file>