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1" style:family="paragraph">
      <style:paragraph-properties style:snap-to-layout-grid="false" fo:line-heigh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5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0.8305in"/>
    </style:style>
    <style:style style:name="TableColumn30" style:family="table-column">
      <style:table-column-properties style:column-width="1.3319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2.7562in"/>
    </style:style>
    <style:style style:name="TableColumn33" style:family="table-column">
      <style:table-column-properties style:column-width="1.3784in"/>
    </style:style>
    <style:style style:name="Table28" style:family="table">
      <style:table-properties style:width="7.2812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195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58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break-before="page"/>
    </style:style>
    <style:style style:name="TableColumn96" style:family="table-column">
      <style:table-column-properties style:column-width="0.8305in"/>
    </style:style>
    <style:style style:name="TableColumn97" style:family="table-column">
      <style:table-column-properties style:column-width="1.3319in"/>
    </style:style>
    <style:style style:name="TableColumn98" style:family="table-column">
      <style:table-column-properties style:column-width="0.984in"/>
    </style:style>
    <style:style style:name="TableColumn99" style:family="table-column">
      <style:table-column-properties style:column-width="2.7562in"/>
    </style:style>
    <style:style style:name="TableColumn100" style:family="table-column">
      <style:table-column-properties style:column-width="1.575in"/>
    </style:style>
    <style:style style:name="Table95" style:family="table">
      <style:table-properties style:width="7.4777in" fo:margin-left="0in" table:align="left"/>
    </style:style>
    <style:style style:name="TableRow101" style:family="table-row">
      <style:table-row-properties style:min-row-height="4.628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777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4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text-autospace="none" fo:text-align="justify" fo:line-height="0.2777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92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2.879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2.879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LFO2" style:family="paragraph">
      <style:paragraph-properties style:snap-to-layout-grid="false" fo:text-align="justify" fo:line-height="0.2777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清單段落" style:list-style-name="LFO2" style:family="paragraph">
      <style:paragraph-properties style:snap-to-layout-grid="false" fo:line-height="0.2777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大安區107年6月份市容會報會議紀錄</text:p>
      <text:p text:style-name="P2"/>
      <text:list text:style-name="LFO1" text:continue-numbering="true">
        <text:list-item>
          <text:p text:style-name="P3"><text:span text:style-name="T4">時間：</text:span><text:span text:style-name="T5">107</text:span><text:span text:style-name="T6">年</text:span><text:span text:style-name="T7">6</text:span><text:span text:style-name="T8">月</text:span><text:span text:style-name="T9">27</text:span><text:span text:style-name="T10">日</text:span><text:span text:style-name="T11">(</text:span><text:span text:style-name="T12">三</text:span><text:span text:style-name="T13">)</text:span><text:span text:style-name="T14">15</text:span><text:span text:style-name="T15">時</text:span><text:span text:style-name="T16">30</text:span><text:span text:style-name="T17">分</text:span></text:p>
        </text:list-item>
        <text:list-item>
          <text:p text:style-name="P18">地點：大安區公所9樓會議室（新生南路2段86號）</text:p>
        </text:list-item>
        <text:list-item>
          <text:p text:style-name="P19">主持人：郭主秘冠蓮<text:s text:c="27"/>記錄：黃靖雯</text:p>
        </text:list-item>
        <text:list-item>
          <text:p text:style-name="P20">出席人員：</text:p>
        </text:list-item>
      </text:list>
      <text:p text:style-name="P21"><text:span text:style-name="T22">新工處助理工程員程宥傑；警察局警員廖政賢；產發局約聘人員陳南柏；交通局科員李健豪；公園處分隊長班與唐；停管處股長楊淑芳</text:span><text:span text:style-name="T23">、助理員劉宇涵；台電課長羅文</text:span><text:span text:style-name="T24">毅</text:span><text:span text:style-name="T25">、李宗翰；交通警察大隊柯文志；民炤里里長陳勤功；龍淵里里幹事陳韻涵；龍門里里幹事蕭邑如；群賢里里幹事楊富涵；民政課綜合課員楊國吉。</text:span></text:p>
      <text:list text:style-name="LFO1" text:continue-numbering="true">
        <text:list-item>
          <text:p text:style-name="P26">主席致詞：略</text:p>
        </text:list-item>
        <text:list-item>
          <text:p text:style-name="P27">報告上次會報決議案件執行情形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編號</text:p>
            </table:table-cell>
            <table:table-cell table:style-name="TableCell37">
              <text:p text:style-name="P38">案由</text:p>
            </table:table-cell>
            <table:table-cell table:style-name="TableCell39">
              <text:p text:style-name="P40">權責單位</text:p>
            </table:table-cell>
            <table:table-cell table:style-name="TableCell41">
              <text:p text:style-name="P42">權責單位函復或最新辦理情形</text:p>
            </table:table-cell>
            <table:table-cell table:style-name="TableCell43">
              <text:p text:style-name="P44">會議決議</text:p>
            </table:table-cell>
          </table:table-row>
        </table:table-header-rows>
        <table:table-row table:style-name="TableRow45">
          <table:table-cell table:style-name="TableCell46">
            <text:p text:style-name="P47">1060902</text:p>
          </table:table-cell>
          <table:table-cell table:style-name="TableCell48">
            <text:p text:style-name="P49">群賢里</text:p>
            <text:p text:style-name="P50"><text:span text:style-name="T51">和平東路</text:span><text:span text:style-name="T52">2</text:span><text:span text:style-name="T53">段</text:span><text:span text:style-name="T54">311</text:span><text:span text:style-name="T55">巷</text:span><text:span text:style-name="T56">34</text:span><text:span text:style-name="T57">弄道路重鋪案。</text:span></text:p>
          </table:table-cell>
          <table:table-cell table:style-name="TableCell58">
            <text:p text:style-name="P59">新工處</text:p>
          </table:table-cell>
          <table:table-cell table:style-name="TableCell60">
            <text:p text:style-name="P61">新工處-</text:p>
            <text:p text:style-name="P62">如函覆之辦理情形。</text:p>
            <text:p text:style-name="內文"><text:span text:style-name="T63">里辦公處</text:span><text:span text:style-name="T64">-</text:span></text:p>
            <text:p text:style-name="P65">尊重依法行政，請新工處盡快回復結果。</text:p>
          </table:table-cell>
          <table:table-cell table:style-name="TableCell66">
            <text:p text:style-name="P67">1.持續列管。2.請釐清既成道路相關法規提供結果，期盡快重鋪。</text:p>
            <text:p text:style-name="P68"/>
          </table:table-cell>
        </table:table-row>
        <table:table-row table:style-name="TableRow69">
          <table:table-cell table:style-name="TableCell70">
            <text:p text:style-name="P71">1070401</text:p>
          </table:table-cell>
          <table:table-cell table:style-name="TableCell72">
            <text:p text:style-name="P73">龍淵里</text:p>
            <text:p text:style-name="P74">1.和平東路2段90巷到復興南路之間人行道更新。<text:s text:c="10"/>2.和平東路2段118巷6弄到118巷52弄之間老舊水溝蓋更新。</text:p>
            <text:p text:style-name="P75"><text:span text:style-name="T76">3.</text:span><text:span text:style-name="T77">新提案：</text:span><text:span text:style-name="T78">96</text:span><text:span text:style-name="T79">巷</text:span><text:span text:style-name="T80">20</text:span><text:span text:style-name="T81">弄北側老舊水溝蓋翻新。</text:span></text:p>
          </table:table-cell>
          <table:table-cell table:style-name="TableCell82">
            <text:p text:style-name="P83"><text:span text:style-name="T84">新工處</text:span></text:p>
          </table:table-cell>
          <table:table-cell table:style-name="TableCell85">
            <text:p text:style-name="P86">新工處-</text:p>
            <text:p text:style-name="P87">118巷6弄到118巷52弄水溝蓋更新今年度無法執行，將與里長至現場查看。</text:p>
            <text:p text:style-name="內文"><text:span text:style-name="T88">里辦公處</text:span><text:span text:style-name="T89">-</text:span></text:p>
            <text:p text:style-name="P90">請新工處盡快安排118巷6弄到118巷52弄水溝蓋更新之會勘。</text:p>
          </table:table-cell>
          <table:table-cell table:style-name="TableCell91">
            <text:p text:style-name="P92">1.持續列管。</text:p>
            <text:p text:style-name="P93">2.請盡快安排會勘訂出處理優先順序。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1070402</text:p>
          </table:table-cell>
          <table:table-cell table:style-name="TableCell104">
            <text:p text:style-name="P105">民炤里</text:p>
            <text:p text:style-name="P106"><text:span text:style-name="T107">建請改善建國南路高架下花市空間增設停車場案。</text:span></text:p>
          </table:table-cell>
          <table:table-cell table:style-name="TableCell108">
            <text:p text:style-name="P109">產發局</text:p>
            <text:p text:style-name="P110"><text:span text:style-name="T111">停管處</text:span></text:p>
          </table:table-cell>
          <table:table-cell table:style-name="TableCell112">
            <text:p text:style-name="P113">產發局-</text:p>
            <text:p text:style-name="P114">無設置停車場之權責，建請解除列管。</text:p>
            <text:p text:style-name="P115">停管處-</text:p>
            <text:p text:style-name="P116">1.大安區懷生段四小段8-2、</text:p>
            <text:p text:style-name="P117">8-3、9、10、10-1、11-3、11-5地號土地規劃平面停車場案，因北區分署有使用計畫，不方便先借用，視里長有否其他建議向北區分署提出。</text:p>
            <text:p text:style-name="P118"><text:span text:style-name="T119">2.</text:span><text:span text:style-name="T120">大安區懷生段四小段</text:span><text:span text:style-name="T121">322</text:span><text:span text:style-name="T122">地號土地仍有地上物無法設置為停車場，再辦理現場會勘確認。</text:span></text:p>
            <text:p text:style-name="P123">里辦公處-</text:p>
            <text:p text:style-name="P124">期促成兩地設置為停車場。</text:p>
          </table:table-cell>
          <table:table-cell table:style-name="TableCell125">
            <text:p text:style-name="P126">1.<text:s/>持續列管。2.<text:s/>同意解除列管產發局。</text:p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1070501</text:p>
          </table:table-cell>
          <table:table-cell table:style-name="TableCell132">
            <text:p text:style-name="P133">龍門里</text:p>
            <text:p text:style-name="P134">建立完善路燈巡檢機制。</text:p>
          </table:table-cell>
          <table:table-cell table:style-name="TableCell135">
            <text:p text:style-name="P136">公園處</text:p>
            <text:p text:style-name="P137">台電公司</text:p>
          </table:table-cell>
          <table:table-cell table:style-name="TableCell138">
            <text:p text:style-name="P139">公園處-</text:p>
            <text:p text:style-name="P140">如函覆之辦理情形。</text:p>
            <text:p text:style-name="P141">台電公司-</text:p>
            <text:p text:style-name="P142">1.路燈變壓器停電及控制線路出問題皆會造成路燈不亮，電源端問題會努力改善。</text:p>
            <text:p text:style-name="P143">2.路平問題，道路淺埋狀況嚴重，道路品質不良等情形造成管線維護困難，已向市府建議作共同管道等方式改善，期市府推動。</text:p>
            <text:p text:style-name="內文"><text:span text:style-name="T144">里辦公處</text:span><text:span text:style-name="T145">-</text:span></text:p>
            <text:p text:style-name="P146">1.針對突發性、大量停電問題改善預防。</text:p>
            <text:p text:style-name="P147">2.近2-3年路燈停電統計資料及原因分析。</text:p>
          </table:table-cell>
          <table:table-cell table:style-name="TableCell148">
            <text:p text:style-name="P149">1.持續列管。</text:p>
            <text:p text:style-name="P150">2.請台電提供里長資料。</text:p>
          </table:table-cell>
        </table:table-row>
        <text:soft-page-break/>
        <table:table-row table:style-name="TableRow151">
          <table:table-cell table:style-name="TableCell152">
            <text:p text:style-name="P153">1070502</text:p>
          </table:table-cell>
          <table:table-cell table:style-name="TableCell154">
            <text:p text:style-name="P155">龍門里</text:p>
            <text:p text:style-name="P156">近年來使用自行車的民眾快速增加，從而衍生出自行車違停以及廢棄車輛隨意棄置的問題，望市府提出解決機制。</text:p>
          </table:table-cell>
          <table:table-cell table:style-name="TableCell157">
            <text:p text:style-name="P158">交通局</text:p>
            <text:p text:style-name="P159">停管處</text:p>
            <text:p text:style-name="P160">警察局</text:p>
            <text:p text:style-name="P161">交通警察大隊</text:p>
          </table:table-cell>
          <table:table-cell table:style-name="TableCell162">
            <text:p text:style-name="P163">交通局-</text:p>
            <text:p text:style-name="P164">自行車停放相關規定及違停拖吊後領車程序，已請停管處製作文宣提供發放宣導。</text:p>
            <text:p text:style-name="P165">停管處-</text:p>
            <text:p text:style-name="P166"><text:span text:style-name="T167">如函覆之辦理情形，建請解除列管。</text:span></text:p>
            <text:p text:style-name="P168">警察局-</text:p>
            <text:p text:style-name="P169">持續就里辦公處重視路段懸掛依法停放勸導條。</text:p>
            <text:p text:style-name="P170">交通警察大隊-</text:p>
            <text:p text:style-name="P171">如函覆之辦理情形，將持續執行違規拖吊。</text:p>
          </table:table-cell>
          <table:table-cell table:style-name="TableCell172">
            <text:p text:style-name="P173">請里幹事將相關文宣交予里長，視里長是否同意解除列管。</text:p>
          </table:table-cell>
        </table:table-row>
        <table:table-row table:style-name="TableRow174">
          <table:table-cell table:style-name="TableCell175">
            <text:p text:style-name="P176">1070503</text:p>
          </table:table-cell>
          <table:table-cell table:style-name="TableCell177">
            <text:p text:style-name="P178">群英里</text:p>
            <text:p text:style-name="P179"><text:span text:style-name="T180">成功社區台北市大安區四維路</text:span><text:span text:style-name="T181">198</text:span><text:span text:style-name="T182">巷計劃道路地磚破裂，請儘速修復。</text:span></text:p>
          </table:table-cell>
          <table:table-cell table:style-name="TableCell183">
            <text:p text:style-name="P184">新工處</text:p>
          </table:table-cell>
          <table:table-cell table:style-name="TableCell185">
            <text:p text:style-name="P186">新工處-</text:p>
            <text:p text:style-name="P187">進行中。</text:p>
            <text:p text:style-name="P188">里辦公處-</text:p>
            <text:p text:style-name="P189">地磚剝落，請盡速修復。已反映多時，尚未修復，本里老人眾多，萬一因此摔跤，後果堪憂。</text:p>
          </table:table-cell>
          <table:table-cell table:style-name="TableCell190">
            <text:p text:style-name="P191">1.持續列管。</text:p>
            <text:p text:style-name="P192">2.請新工處盡速修復。</text:p>
          </table:table-cell>
        </table:table-row>
      </table:table>
      <text:list text:style-name="LFO2" text:continue-numbering="true">
        <text:list-item>
          <text:p text:style-name="P193">提案討論</text:p>
        </text:list-item>
        <text:list-item>
          <text:p text:style-name="P194">臨時動議</text:p>
        </text:list-item>
      </text:list>
      <text:p text:style-name="P195">提案單位:龍淵里辦公處。</text:p>
      <text:p text:style-name="P196"><text:span text:style-name="T197">案由:</text:span><text:span text:style-name="T198">大安區龍淵里辛亥路二段171巷6弄北側水溝蓋翻新</text:span><text:span text:style-name="T199">。</text:span></text:p>
      <text:p text:style-name="P200"><text:span text:style-name="T201">說明:</text:span><text:span text:style-name="T202">老舊水溝蓋導致車輛經過會發出聲響，里民不堪其擾，屢次反應未果。</text:span></text:p>
      <text:p text:style-name="P203"><text:span text:style-name="T204">決議</text:span><text:span text:style-name="T205">:請新工處安排會勘現場查看，協助翻新。</text:span><text:span text:style-name="T206"><text:s/></text:span></text:p>
      <text:list text:style-name="LFO2" text:continue-numbering="true">
        <text:list-item>
          <text:p text:style-name="P207">主席指示暨結論</text:p>
          <text:list text:continue-numbering="true">
            <text:list-item>
              <text:list>
                <text:list-item>
                  <text:list>
                    <text:list-item>
                      <text:p text:style-name="P208"><text:span text:style-name="T209">持續列管：</text:span><text:span text:style-name="T210">1060902</text:span><text:span text:style-name="T211">、</text:span><text:span text:style-name="T212">1070401</text:span><text:span text:style-name="T213">、</text:span><text:span text:style-name="T214">1070402</text:span><text:span text:style-name="T215">、</text:span><text:span text:style-name="T216">1070501</text:span><text:span text:style-name="T217">、</text:span><text:span text:style-name="T218">1070502</text:span><text:span text:style-name="T219">、</text:span><text:span text:style-name="T220">1070503</text:span><text:span text:style-name="T221">號案。</text:span></text:p>
                    </text:list-item>
                    <text:list-item>
                      <text:p text:style-name="P222">請權責單位持續落實列管案件之執行。</text:p>
                    </text:list-item>
                    <text:list-item>
                      <text:p text:style-name="P223">決議事項請權責單位配合辦理。<text:s text:c="4"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24"><text:span text:style-name="T225">散會：</text:span><text:span text:style-name="T226">16</text:span><text:span text:style-name="T227">時</text:span><text:span text:style-name="T228">20</text:span><text:span text:style-name="T229">分</text:span><text:span text:style-name="T230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1字元字元字元字元字元字元" style:display-name="字元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字元字元字元1字元字元1字元" style:display-name="字元 字元 字元1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1字元字元1字元字元字元1字元" style:display-name="字元 字元 字元1 字元 字元1 字元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法條的條" style:display-name="法條的條" style:family="paragraph" style:parent-style-name="內文">
      <style:paragraph-properties style:text-autospace="none" style:snap-to-layout-grid="false" fo:text-align="justify" fo:line-height="135%" fo:margin-left="0.7326in" fo:margin-right="0.0041in" fo:text-indent="-0.7326in">
        <style:tab-stops/>
      </style:paragraph-properties>
      <style:text-properties style:font-name="細明體" style:font-name-asian="細明體" style:letter-kerning="false" fo:font-size="10.5pt" style:font-size-asian="10.5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118in" fo:margin-bottom="0.787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96年度12月份市容會報會議記錄</dc:title>
    <dc:subject/>
    <meta:initial-creator>wjs1763</meta:initial-creator>
    <dc:creator>黃靖雯</dc:creator>
    <meta:creation-date>2018-06-28T05:49:00Z</meta:creation-date>
    <dc:date>2018-07-02T09:50:00Z</dc:date>
    <meta:print-date>2018-06-29T07:03:00Z</meta:print-date>
    <meta:template xlink:href="Normal" xlink:type="simple"/>
    <meta:editing-cycles>35</meta:editing-cycles>
    <meta:editing-duration>PT12780S</meta:editing-duration>
    <meta:document-statistic meta:page-count="3" meta:paragraph-count="3" meta:word-count="251" meta:character-count="1680" meta:row-count="11" meta:non-whitespace-character-count="1432"/>
  </office:meta>
</office:document-meta>
</file>