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/>
    </style:style>
    <style:style style:name="TableColumn3" style:family="table-column">
      <style:table-column-properties style:column-width="0.7583in" style:use-optimal-column-width="false"/>
    </style:style>
    <style:style style:name="TableColumn4" style:family="table-column">
      <style:table-column-properties style:column-width="2.8486in" style:use-optimal-column-width="false"/>
    </style:style>
    <style:style style:name="TableColumn5" style:family="table-column">
      <style:table-column-properties style:column-width="1.0236in" style:use-optimal-column-width="false"/>
    </style:style>
    <style:style style:name="TableColumn6" style:family="table-column">
      <style:table-column-properties style:column-width="1.1388in" style:use-optimal-column-width="false"/>
    </style:style>
    <style:style style:name="Table2" style:family="table">
      <style:table-properties style:width="5.7694in" fo:margin-left="0in" table:align="left"/>
    </style:style>
    <style:style style:name="TableRow7" style:family="table-row">
      <style:table-row-properties style:row-height="0.319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118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10" style:family="table-row">
      <style:table-row-properties style:row-height="0.31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16" style:family="table-row">
      <style:table-row-properties style:row-height="0.608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1" style:family="table-row">
      <style:table-row-properties style:row-height="0.565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6" style:family="table-row">
      <style:table-row-properties style:row-height="0.7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31" style:parent-style-name="預設段落字型" style:family="text">
      <style:text-properties style:font-name="書法家圖案集" style:font-name-asian="書法家圖案集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34" style:parent-style-name="預設段落字型" style:family="text">
      <style:text-properties style:font-name="書法家圖案集" style:font-name-asian="書法家圖案集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</style:style>
    <style:style style:name="T37" style:parent-style-name="預設段落字型" style:family="text">
      <style:text-properties style:font-name="書法家圖案集" style:font-name-asian="書法家圖案集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P39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40" style:parent-style-name="預設段落字型" style:family="text">
      <style:text-properties style:font-name="書法家圖案集" style:font-name-asian="書法家圖案集" fo:font-size="9pt" style:font-size-asian="9pt"/>
    </style:style>
    <style:style style:name="T41" style:parent-style-name="預設段落字型" style:family="text">
      <style:text-properties style:font-name="標楷體" style:font-name-asian="標楷體" fo:font-size="9pt" style:font-size-asian="9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44" style:parent-style-name="預設段落字型" style:family="text">
      <style:text-properties style:font-name="書法家圖案集" style:font-name-asian="書法家圖案集" fo:font-size="9pt" style:font-size-asian="9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47" style:parent-style-name="預設段落字型" style:family="text">
      <style:text-properties style:font-name="書法家圖案集" style:font-name-asian="書法家圖案集" fo:font-size="9pt" style:font-size-asian="9pt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50" style:parent-style-name="預設段落字型" style:family="text">
      <style:text-properties style:font-name="書法家圖案集" style:font-name-asian="書法家圖案集" fo:font-size="9pt" style:font-size-asian="9pt"/>
    </style:style>
    <style:style style:name="T51" style:parent-style-name="預設段落字型" style:family="text"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53" style:parent-style-name="預設段落字型" style:family="text">
      <style:text-properties style:font-name="書法家圖案集" style:font-name-asian="書法家圖案集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Row55" style:family="table-row">
      <style:table-row-properties style:row-height="0.452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margin-top="0.0138in" fo:margin-bottom="0.0138in" fo:line-height="0.125in" fo:margin-left="0.1652in" fo:margin-right="0.0041in" fo:text-indent="-0.1611in">
        <style:tab-stops/>
      </style:paragraph-properties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fo:margin-bottom="0.0138in" fo:line-height="0.1388in" fo:margin-left="0.0041in" fo:margin-right="0.00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0" style:family="table-row">
      <style:table-row-properties style:row-height="0.4527in" style:use-optimal-row-height="false" fo:keep-together="always"/>
    </style:style>
    <style:style style:name="P71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72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書法家圖案集" style:font-name-asian="書法家圖案集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7" style:family="table-row">
      <style:table-row-properties style:row-height="0.839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78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三、社區發展協會申請書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○○社區發展協會　　　　申　請　書　　　　　　　　　　　　　　年　月　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受文者</text:p>
          </table:table-cell>
          <table:table-cell table:style-name="TableCell13" table:number-columns-spanned="3">
            <text:p text:style-name="P14">臺北市政府社會局</text:p>
            <text:p text:style-name="P15">臺北市○○區公所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組織團體名稱</text:p>
          </table:table-cell>
          <table:table-cell table:style-name="TableCell19" table:number-columns-spanned="3">
            <text:p text:style-name="P20">臺北市○○區○○社區發展協會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團體之緣由</text:p>
          </table:table-cell>
          <table:table-cell table:style-name="TableCell24" table:number-columns-spanned="3">
            <text:p text:style-name="P25">以促進本鄉（鎮、市、區）○○社區發展，增進居民福利，配合政策執行各項工作項目，建設安和融洽，團結互助之現代化社會。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經費<text:line-break/>來源<text:line-break/>項目</text:p>
          </table:table-cell>
          <table:table-cell table:style-name="TableCell29">
            <text:p text:style-name="P30"><text:span text:style-name="T31"></text:span><text:span text:style-name="T32">入會費</text:span></text:p>
            <text:p text:style-name="P33"><text:span text:style-name="T34"></text:span><text:span text:style-name="T35">常年會費</text:span></text:p>
            <text:p text:style-name="P36"><text:span text:style-name="T37"></text:span><text:span text:style-name="T38">社區生生產收益</text:span></text:p>
            <text:p text:style-name="P39"><text:span text:style-name="T40"></text:span><text:span text:style-name="T41">政府機關之補助</text:span></text:p>
          </table:table-cell>
          <table:table-cell table:style-name="TableCell42" table:number-columns-spanned="2">
            <text:p text:style-name="P43"><text:span text:style-name="T44"></text:span><text:span text:style-name="T45">捐助收入。</text:span></text:p>
            <text:p text:style-name="P46"><text:span text:style-name="T47"></text:span><text:span text:style-name="T48">社區辦理福利服務活動之收入。</text:span></text:p>
            <text:p text:style-name="P49"><text:span text:style-name="T50"></text:span><text:span text:style-name="T51">基金及其孳息</text:span></text:p>
            <text:p text:style-name="P52"><text:span text:style-name="T53"></text:span><text:span text:style-name="T54">其他收入</text:span>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附件</text:p>
          </table:table-cell>
          <table:table-cell table:style-name="TableCell58" table:number-rows-spanned="2">
            <text:p text:style-name="P59">請依下列順序裝訂成4冊（正本1份、影本3份）</text:p>
            <text:p text:style-name="P60">一、申請書一式四份。</text:p>
            <text:p text:style-name="P61">二、章程草案一式四份。</text:p>
            <text:p text:style-name="P62">三、發起人名冊一式四份（須附身分證影本或工作證明）。</text:p>
            <text:p text:style-name="P63"><text:span text:style-name="T64">四、</text:span><text:span text:style-name="T65">其他依規定之必要文件一式四份。</text:span></text:p>
          </table:table-cell>
          <table:table-cell table:style-name="TableCell66">
            <text:p text:style-name="P67">籌組發起人數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組織區域（里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發起人代表（一人）：姓名或名稱：　　　　　　　　（蓋章）</text:p>
            <text:p text:style-name="P80">聯絡地址：</text:p>
            <text:p text:style-name="P81">聯絡電話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社區發展協會申請書格式</dc:title>
    <dc:description/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許淨涵</dc:creator>
    <meta:creation-date>2021-08-12T03:24:00Z</meta:creation-date>
    <dc:date>2021-08-12T03:2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