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3" style:family="table">
      <style:table-properties style:width="6.75in" fo:margin-left="-0.05in" table:align="left"/>
    </style:style>
    <style:style style:name="TableRow13" style:family="table-row">
      <style:table-row-properties style:min-row-height="0.3937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fo:letter-spacing="0.0555in" style:letter-kerning="false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密等" style:family="paragraph">
      <style:text-properties style:font-name="標楷體" fo:letter-spacing="-0.0138in" fo:font-size="12pt" style:font-size-asian="12pt" style:font-size-complex="12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密等" style:family="paragraph">
      <style:text-properties style:font-name="標楷體" fo:letter-spacing="-0.0138in" fo:font-size="12pt" style:font-size-asian="12pt" style:font-size-complex="12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" style:family="table-row">
      <style:table-row-properties style:min-row-height="0.6256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密等" style:family="paragraph">
      <style:text-properties style:font-name="標楷體" fo:font-size="12pt" style:font-size-asian="12pt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277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letter-spacing="-0.0277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頁尾" style:family="paragraph">
      <style:paragraph-properties fo:line-height="0.25in" fo:margin-left="0.3333in" fo:text-indent="-0.3333in">
        <style:tab-stops>
          <style:tab-stop style:type="left" style:position="0in"/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密等" style:family="paragraph">
      <style:text-properties style:font-name="標楷體" fo:letter-spacing="-0.0138in" fo:font-size="12pt" style:font-size-asian="12pt" style:font-size-complex="12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密等" style:family="paragraph">
      <style:text-properties style:font-name="標楷體" fo:letter-spacing="-0.0138in" fo:font-size="12pt" style:font-size-asian="12pt" style:font-size-complex="12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6" style:family="table-row">
      <style:table-row-properties style:min-row-height="0.6256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密等" style:family="paragraph">
      <style:text-properties style:font-name="標楷體" fo:font-size="12pt" style:font-size-asian="12pt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letter-spacing="-0.0277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letter-spacing="-0.0277in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1" style:parent-style-name="頁尾" style:family="paragraph">
      <style:paragraph-properties fo:line-height="0.25in" fo:margin-left="0.3333in" fo:text-indent="-0.3333in">
        <style:tab-stops>
          <style:tab-stop style:type="left" style:position="0in"/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密等" style:family="paragraph">
      <style:text-properties style:font-name="標楷體" fo:letter-spacing="-0.0138in" fo:font-size="12pt" style:font-size-asian="12pt" style:font-size-complex="12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密等" style:family="paragraph">
      <style:text-properties style:font-name="標楷體" fo:letter-spacing="-0.0138in" fo:font-size="12pt" style:font-size-asian="12pt" style:font-size-complex="12pt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6" style:family="table-row">
      <style:table-row-properties style:min-row-height="0.6256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密等" style:family="paragraph">
      <style:text-properties style:font-name="標楷體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letter-spacing="-0.0277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letter-spacing="-0.0277in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1" style:parent-style-name="頁尾" style:family="paragraph">
      <style:paragraph-properties fo:line-height="0.25in" fo:margin-left="0.3333in" fo:text-indent="-0.3333in">
        <style:tab-stops>
          <style:tab-stop style:type="left" style:position="0in"/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密等" style:family="paragraph">
      <style:text-properties style:font-name="標楷體" fo:letter-spacing="-0.0138in" fo:font-size="12pt" style:font-size-asian="12pt" style:font-size-complex="12pt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密等" style:family="paragraph">
      <style:text-properties style:font-name="標楷體" fo:letter-spacing="-0.0138in" fo:font-size="12pt" style:font-size-asian="12pt" style:font-size-complex="12pt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6" style:family="table-row">
      <style:table-row-properties style:min-row-height="0.6256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密等" style:family="paragraph">
      <style:text-properties style:font-name="標楷體" fo:font-size="12pt" style:font-size-asian="12pt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277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fo:letter-spacing="-0.0277in"/>
    </style:style>
    <style:style style:name="TableCell2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1" style:parent-style-name="頁尾" style:family="paragraph">
      <style:paragraph-properties fo:line-height="0.25in" fo:margin-left="0.3333in" fo:text-indent="-0.3333in">
        <style:tab-stops>
          <style:tab-stop style:type="left" style:position="0in"/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個人發起人名冊格式：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（ <text:s text:c="4"/>團 <text:s/>體 <text:s text:c="2"/>名 <text:s text:c="2"/>稱 <text:s text:c="3"/>） <text:s text:c="6"/></text:span><text:span text:style-name="T17">發起人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>國民身分證</text:p>
            <text:p text:style-name="P27">統一編號</text:p>
          </table:table-cell>
          <table:table-cell table:style-name="TableCell28">
            <text:p text:style-name="P29">簡歷</text:p>
          </table:table-cell>
          <table:table-cell table:style-name="TableCell30">
            <text:p text:style-name="P31">現職</text:p>
          </table:table-cell>
          <table:table-cell table:style-name="TableCell32">
            <text:p text:style-name="P33">學歷（學校科系所）</text:p>
          </table:table-cell>
          <table:table-cell table:style-name="TableCell34" table:number-columns-spanned="2">
            <text:p text:style-name="P35">聯絡電話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戶</text:span><text:span text:style-name="T57">籍（工作）</text:span></text:p>
            <text:p text:style-name="P58"><text:span text:style-name="T59">地 <text:s text:c="12"/>址</text:span></text:p>
          </table:table-cell>
          <table:table-cell table:style-name="TableCell60" table:number-columns-spanned="6">
            <text:p text:style-name="P61">　　　 <text:s text:c="3"/>省市　　　　縣市　　　鄉鎮市區　　　村里　　　鄰　　　　路街　　　段　　　巷　　　弄　　　號　　　樓之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簽名</text:p>
            <text:p text:style-name="P64">或</text:p>
            <text:p text:style-name="P65">蓋章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姓名</text:p>
          </table:table-cell>
          <table:table-cell table:style-name="TableCell71">
            <text:p text:style-name="P72">性別</text:p>
          </table:table-cell>
          <table:table-cell table:style-name="TableCell73">
            <text:p text:style-name="P74">出生年月日</text:p>
          </table:table-cell>
          <table:table-cell table:style-name="TableCell75">
            <text:p text:style-name="P76">國民身分證</text:p>
            <text:p text:style-name="P77">統 一 編 號</text:p>
          </table:table-cell>
          <table:table-cell table:style-name="TableCell78">
            <text:p text:style-name="P79">簡歷</text:p>
          </table:table-cell>
          <table:table-cell table:style-name="TableCell80">
            <text:p text:style-name="P81">現職</text:p>
          </table:table-cell>
          <table:table-cell table:style-name="TableCell82">
            <text:p text:style-name="P83">學歷（學校科系所）</text:p>
          </table:table-cell>
          <table:table-cell table:style-name="TableCell84" table:number-columns-spanned="2">
            <text:p text:style-name="P85">聯絡電話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戶</text:span><text:span text:style-name="T107">籍（工作）</text:span></text:p>
            <text:p text:style-name="P108"><text:span text:style-name="T109">地 <text:s text:c="13"/>址</text:span></text:p>
          </table:table-cell>
          <table:table-cell table:style-name="TableCell110" table:number-columns-spanned="6">
            <text:p text:style-name="P111">　　　 <text:s text:c="3"/>省市　　　　縣市　　　鄉鎮市區　　　村里　　　鄰　　　　路街　　　段　　　巷　　　弄　　　號　　　樓之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簽名</text:p>
            <text:p text:style-name="P114">或</text:p>
            <text:p text:style-name="P115">蓋章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姓名</text:p>
          </table:table-cell>
          <table:table-cell table:style-name="TableCell121">
            <text:p text:style-name="P122">性別</text:p>
          </table:table-cell>
          <table:table-cell table:style-name="TableCell123">
            <text:p text:style-name="P124">出生年月日</text:p>
          </table:table-cell>
          <table:table-cell table:style-name="TableCell125">
            <text:p text:style-name="P126">國民身分證</text:p>
            <text:p text:style-name="P127">統 一 編 號</text:p>
          </table:table-cell>
          <table:table-cell table:style-name="TableCell128">
            <text:p text:style-name="P129">簡歷</text:p>
          </table:table-cell>
          <table:table-cell table:style-name="TableCell130">
            <text:p text:style-name="P131">現職</text:p>
          </table:table-cell>
          <table:table-cell table:style-name="TableCell132">
            <text:p text:style-name="P133">學歷（學校科系所）</text:p>
          </table:table-cell>
          <table:table-cell table:style-name="TableCell134" table:number-columns-spanned="2">
            <text:p text:style-name="P135">聯絡電話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戶</text:span><text:span text:style-name="T157">籍（工作）</text:span></text:p>
            <text:p text:style-name="P158"><text:span text:style-name="T159">地 <text:s text:c="13"/>址</text:span></text:p>
          </table:table-cell>
          <table:table-cell table:style-name="TableCell160" table:number-columns-spanned="6">
            <text:p text:style-name="P161">　　　 <text:s text:c="3"/>省市　　　　縣市　　　鄉鎮市區　　　村里　　　鄰　　　　路街　　　段　　　巷　　　弄　　　號　　　樓之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簽名</text:p>
            <text:p text:style-name="P164">或</text:p>
            <text:p text:style-name="P165">蓋章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姓名</text:p>
          </table:table-cell>
          <table:table-cell table:style-name="TableCell171">
            <text:p text:style-name="P172">性別</text:p>
          </table:table-cell>
          <table:table-cell table:style-name="TableCell173">
            <text:p text:style-name="P174">出生年月日</text:p>
          </table:table-cell>
          <table:table-cell table:style-name="TableCell175">
            <text:p text:style-name="P176">國民身分證</text:p>
            <text:p text:style-name="P177">統 一 編 號</text:p>
          </table:table-cell>
          <table:table-cell table:style-name="TableCell178">
            <text:p text:style-name="P179">簡歷</text:p>
          </table:table-cell>
          <table:table-cell table:style-name="TableCell180">
            <text:p text:style-name="P181">現職</text:p>
          </table:table-cell>
          <table:table-cell table:style-name="TableCell182">
            <text:p text:style-name="P183">學歷（學校科系所）</text:p>
          </table:table-cell>
          <table:table-cell table:style-name="TableCell184" table:number-columns-spanned="2">
            <text:p text:style-name="P185">聯絡電話</text:p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戶</text:span><text:span text:style-name="T207">籍（工作）</text:span></text:p>
            <text:p text:style-name="P208"><text:span text:style-name="T209">地 <text:s text:c="13"/>址</text:span></text:p>
          </table:table-cell>
          <table:table-cell table:style-name="TableCell210" table:number-columns-spanned="6">
            <text:p text:style-name="P211">　　　 <text:s text:c="3"/>省市　　　　縣市　　　鄉鎮市區　　　村里　　　鄰　　　　路街　　　段　　　巷　　　弄　　　號　　　樓之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簽名</text:p>
            <text:p text:style-name="P214">或</text:p>
            <text:p text:style-name="P215">蓋章</text:p>
          </table:table-cell>
          <table:table-cell table:style-name="TableCell216">
            <text:p text:style-name="P2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密等" style:display-name="密等" style:family="paragraph" style:parent-style-name="內文">
      <style:paragraph-properties style:snap-to-layout-grid="false"/>
      <style:text-properties style:font-name-asian="標楷體" fo:font-size="13pt" style:font-size-asian="13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發起人名冊格式</dc:title>
    <dc:description/>
    <dc:subject>申請籌組文件</dc:subject>
    <meta:keyword>社區發展服務</meta:keyword>
    <meta:keyword>籌組及成立社區</meta:keyword>
    <meta:keyword>申請籌組文件</meta:keyword>
    <meta:initial-creator>臺北市政府社會局</meta:initial-creator>
    <dc:creator>許淨涵</dc:creator>
    <meta:creation-date>2021-08-12T03:25:00Z</meta:creation-date>
    <dc:date>2021-08-12T03:25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