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 style:list-style-name="WWNum1">
      <style:paragraph-properties fo:margin-top="0.494cm" fo:margin-bottom="0.494cm" loext:contextual-spacing="false" fo:orphans="2" fo:widows="2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style:letter-kerning="false" style:font-name-asian="新細明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第7屆市長、第13屆市議員及第13屆里長選舉投票日為107年11月24日，為保障市民朋友選舉權益，提醒您注意下列事項。</text:span></text:p>
      <text:p text:style-name="P1"><text:bookmark text:name="_GoBack"/><text:span text:style-name="T2">自107年7月25日起(含當日)自臺北市以外縣市遷入臺北市，將沒有臺北市市長、市議員及里長選舉權。</text:span></text:p>
      <text:list xml:id="list2778837032611356308" text:style-name="WWNum1">
        <text:list-item>
          <text:p text:style-name="P2"><text:span text:style-name="T2">市長：需在臺北市住滿4個月即107.7.24(含當日)前遷入臺北市。</text:span></text:p>
        </text:list-item>
        <text:list-item>
          <text:p text:style-name="P2"><text:span text:style-name="T2">(區域)市議員：需在臺北市住滿4個月即107.7.24(含當日)前遷入臺北市，且107.8.16(含當日)前設籍在大安、文山區。</text:span></text:p>
        </text:list-item>
        <text:list-item>
          <text:p text:style-name="P2"><text:span text:style-name="T2">原住民市議員：需在臺北市住滿4個月即107.7.24(含當日)前遷入臺北市。</text:span></text:p>
        </text:list-item>
        <text:list-item>
          <text:p text:style-name="P2"><text:span text:style-name="T2">里長：需在同里連續住滿4個月即107.7.24(含當日)前遷入戶籍所在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嬌</meta:initial-creator>
    <dc:creator>陳素嬌</dc:creator>
    <meta:editing-cycles>2</meta:editing-cycles>
    <meta:creation-date>2018-08-08T08:39:00</meta:creation-date>
    <dc:date>2018-08-08T08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239" meta:character-count="288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